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end"/>
      <style:text-properties fo:font-weight="bold" style:font-weight-asian="bold" style:language-asian="lt" style:country-asian="LT"/>
    </style:style>
    <style:style style:name="P11" style:parent-style-name="Normal" style:family="paragraph">
      <style:paragraph-properties fo:text-align="end"/>
      <style:text-properties fo:font-weight="bold" style:font-weight-asian="bold" style:language-asian="lt" style:country-asian="LT"/>
    </style:style>
    <style:style style:name="P12" style:parent-style-name="Normal" style:family="paragraph">
      <style:paragraph-properties fo:text-align="end"/>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S1" style:family="section">
      <style:section-properties fo:margin-left="0in" fo:margin-right="0in" style:writing-mode="lr-t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line-height="150%" fo:text-indent="0.5in"/>
      <style:text-properties fo:font-weight="bold" style:font-weight-asian="bold" style:font-size-complex="12pt"/>
    </style:style>
    <style:style style:name="P16" style:parent-style-name="Normal" style:family="paragraph">
      <style:paragraph-properties fo:text-align="center" fo:line-height="150%"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center" fo:line-height="150%" fo:text-indent="0.5in"/>
      <style:text-properties style:font-size-complex="12pt"/>
    </style:style>
    <style:style style:name="P25" style:parent-style-name="Normal" style:family="paragraph">
      <style:paragraph-properties fo:text-align="justify" fo:line-height="150%" fo:text-indent="0.5in"/>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size-complex="12pt" fo:background-color="#FFFFFF" style:language-asian="ar" style:country-asian="SA"/>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07" style:parent-style-name="DefaultParagraphFont" style:family="text">
      <style:text-properties style:font-name="TimesLT" style:font-name-asian="Calibri" style:font-size-complex="12pt" style:language-asian="lt" style:country-asian="LT"/>
    </style:style>
    <style:style style:name="T108" style:parent-style-name="DefaultParagraphFont" style:family="text">
      <style:text-properties style:font-name="TimesLT" style:font-name-asian="Calibri" style:font-size-complex="12pt" style:language-asian="lt" style:country-asian="LT"/>
    </style:style>
    <style:style style:name="P1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27" style:parent-style-name="DefaultParagraphFont" style:family="text">
      <style:text-properties style:font-name="TimesLT" style:font-name-asian="Calibri" style:font-size-complex="12pt"/>
    </style:style>
    <style:style style:name="T128" style:parent-style-name="DefaultParagraphFont" style:family="text">
      <style:text-properties style:font-name="TimesLT" style:font-name-asian="Calibri" style:font-size-complex="12pt"/>
    </style:style>
    <style:style style:name="P12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Times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P24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margin-left="1.575in" fo:text-indent="-1.0826in">
        <style:tab-stops/>
      </style:paragraph-properties>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P28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margin-left="1.6736in" fo:text-indent="-1.17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b 62.5%"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fo:font-weight="bold" style:font-weight-asian="bold"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60" style:parent-style-name="DefaultParagraphFont" style:family="text">
      <style:text-properties style:font-name="TimesLT" style:font-weight-complex="bold" style:font-size-complex="12pt"/>
    </style:style>
    <style:style style:name="T361" style:parent-style-name="DefaultParagraphFont" style:family="text">
      <style:text-properties style:font-name="TimesLT" style:font-weight-complex="bold" style:font-size-complex="12pt"/>
    </style:style>
    <style:style style:name="T362" style:parent-style-name="DefaultParagraphFont" style:family="text">
      <style:text-properties style:font-name="TimesLT" style:font-weight-complex="bold" style:font-size-complex="12pt"/>
    </style:style>
    <style:style style:name="T363" style:parent-style-name="DefaultParagraphFont" style:family="text">
      <style:text-properties style:font-name="TimesLT" fo:font-weight="bold" style:font-weight-asian="bold" style:font-weight-complex="bold" style:font-size-complex="12pt"/>
    </style:style>
    <style:style style:name="T364" style:parent-style-name="DefaultParagraphFont" style:family="text">
      <style:text-properties style:font-name="TimesLT" style:font-weight-complex="bold" style:font-size-complex="12pt"/>
    </style:style>
    <style:style style:name="T365" style:parent-style-name="DefaultParagraphFont" style:family="text">
      <style:text-properties style:font-name="TimesLT" fo:font-weight="bold" style:font-weight-asian="bold" style:font-weight-complex="bold" style:font-size-complex="12pt"/>
    </style:style>
    <style:style style:name="T366" style:parent-style-name="DefaultParagraphFont" style:family="text">
      <style:text-properties style:font-name="TimesLT" style:font-weight-complex="bold" style:font-size-complex="12pt"/>
    </style:style>
    <style:style style:name="T367" style:parent-style-name="DefaultParagraphFont" style:family="text">
      <style:text-properties style:font-name="TimesLT" style:font-weight-complex="bold" style:font-size-complex="12pt"/>
    </style:style>
    <style:style style:name="T368" style:parent-style-name="DefaultParagraphFont" style:family="text">
      <style:text-properties style:font-name="TimesLT" fo:font-weight="bold" style:font-weight-asian="bold" style:font-weight-complex="bold" style:font-size-complex="12pt"/>
    </style:style>
    <style:style style:name="T369" style:parent-style-name="DefaultParagraphFont" style:family="text">
      <style:text-properties style:font-name="TimesLT" style:font-weight-complex="bold" style:font-size-complex="12pt"/>
    </style:style>
    <style:style style:name="P370"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71" style:parent-style-name="DefaultParagraphFont" style:family="text">
      <style:text-properties style:font-name="TimesLT" style:font-weight-complex="bold" style:font-size-complex="12pt"/>
    </style:style>
    <style:style style:name="T372" style:parent-style-name="DefaultParagraphFont" style:family="text">
      <style:text-properties style:font-name="TimesLT" style:font-weight-complex="bold" style:font-size-complex="12pt"/>
    </style:style>
    <style:style style:name="T373" style:parent-style-name="DefaultParagraphFont" style:family="text">
      <style:text-properties style:font-name="TimesLT" style:font-weight-complex="bold" style:font-size-complex="12pt"/>
    </style:style>
    <style:style style:name="P37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75" style:parent-style-name="DefaultParagraphFont" style:family="text">
      <style:text-properties style:font-name="TimesLT" style:font-weight-complex="bold" style:font-size-complex="12pt"/>
    </style:style>
    <style:style style:name="T376" style:parent-style-name="DefaultParagraphFont" style:family="text">
      <style:text-properties style:font-name="TimesLT" style:font-weight-complex="bold" style:font-size-complex="12pt"/>
    </style:style>
    <style:style style:name="T377" style:parent-style-name="DefaultParagraphFont" style:family="text">
      <style:text-properties style:font-name="TimesLT" fo:font-weight="bold" style:font-weight-asian="bold" style:font-weight-complex="bold" style:font-size-complex="12pt"/>
    </style:style>
    <style:style style:name="T378" style:parent-style-name="DefaultParagraphFont" style:family="text">
      <style:text-properties style:font-name="TimesLT" style:font-weight-complex="bold" style:font-size-complex="12pt"/>
    </style:style>
    <style:style style:name="T379" style:parent-style-name="DefaultParagraphFont" style:family="text">
      <style:text-properties style:font-name="TimesLT" style:font-weight-complex="bold" style:text-position="sub 62.5%" style:font-size-complex="12pt"/>
    </style:style>
    <style:style style:name="T380" style:parent-style-name="DefaultParagraphFont" style:family="text">
      <style:text-properties style:font-name="TimesLT" style:font-weight-complex="bold" style:font-size-complex="12pt"/>
    </style:style>
    <style:style style:name="T381" style:parent-style-name="DefaultParagraphFont" style:family="text">
      <style:text-properties style:font-name="TimesLT" style:font-weight-complex="bold" style:text-position="sub 62.5%" style:font-size-complex="12pt"/>
    </style:style>
    <style:style style:name="T382" style:parent-style-name="DefaultParagraphFont" style:family="text">
      <style:text-properties style:font-name="TimesLT" style:font-weight-complex="bold" style:font-size-complex="12pt"/>
    </style:style>
    <style:style style:name="T383" style:parent-style-name="DefaultParagraphFont" style:family="text">
      <style:text-properties style:font-name="TimesLT" fo:font-weight="bold" style:font-weight-asian="bold" style:font-weight-complex="bold" style:font-size-complex="12pt"/>
    </style:style>
    <style:style style:name="T384" style:parent-style-name="DefaultParagraphFont" style:family="text">
      <style:text-properties style:font-name="TimesLT" style:font-weight-complex="bold" style:font-size-complex="12pt"/>
    </style:style>
    <style:style style:name="T385" style:parent-style-name="DefaultParagraphFont" style:family="text">
      <style:text-properties style:font-name="TimesLT" style:font-weight-complex="bold" style:text-position="sub 62.5%" style:font-size-complex="12pt"/>
    </style:style>
    <style:style style:name="T386" style:parent-style-name="DefaultParagraphFont" style:family="text">
      <style:text-properties style:font-name="TimesLT" style:font-weight-complex="bold" style:font-size-complex="12pt"/>
    </style:style>
    <style:style style:name="T387" style:parent-style-name="DefaultParagraphFont" style:family="text">
      <style:text-properties style:font-name="TimesLT" style:font-weight-complex="bold" style:text-position="sub 62.5%" style:font-size-complex="12pt"/>
    </style:style>
    <style:style style:name="T388" style:parent-style-name="DefaultParagraphFont" style:family="text">
      <style:text-properties style:font-name="TimesLT" style:font-weight-complex="bold" style:font-size-complex="12pt"/>
    </style:style>
    <style:style style:name="T389" style:parent-style-name="DefaultParagraphFont" style:family="text">
      <style:text-properties style:font-name="TimesLT" style:font-weight-complex="bold" style:text-position="sub 62.5%" style:font-size-complex="12pt"/>
    </style:style>
    <style:style style:name="T390" style:parent-style-name="DefaultParagraphFont" style:family="text">
      <style:text-properties style:font-name="TimesLT" style:font-weight-complex="bold" style:font-size-complex="12pt"/>
    </style:style>
    <style:style style:name="T391" style:parent-style-name="DefaultParagraphFont" style:family="text">
      <style:text-properties style:font-name="TimesLT" style:font-weight-complex="bold" style:text-position="sub 62.5%" style:font-size-complex="12pt"/>
    </style:style>
    <style:style style:name="T392" style:parent-style-name="DefaultParagraphFont" style:family="text">
      <style:text-properties style:font-name="TimesLT" style:font-weight-complex="bold" style:font-size-complex="12pt"/>
    </style:style>
    <style:style style:name="T393" style:parent-style-name="DefaultParagraphFont" style:family="text">
      <style:text-properties style:font-name="TimesLT" style:font-weight-complex="bold" style:font-size-complex="12pt"/>
    </style:style>
    <style:style style:name="T394" style:parent-style-name="DefaultParagraphFont" style:family="text">
      <style:text-properties style:font-name="TimesLT" style:font-weight-complex="bold" style:text-position="sub 62.5%" style:font-size-complex="12pt"/>
    </style:style>
    <style:style style:name="T395" style:parent-style-name="DefaultParagraphFont" style:family="text">
      <style:text-properties style:font-name="TimesLT" style:font-weight-complex="bold" style:font-size-complex="12pt"/>
    </style:style>
    <style:style style:name="P396"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P40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weight-complex="bold" style:font-size-complex="12pt"/>
    </style:style>
    <style:style style:name="P40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line-height-at-least="0.2638in" fo:text-indent="0.5in">
        <style:tab-stops>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line-height-at-least="0.2638in" fo:text-indent="0.5in">
        <style:tab-stops>
          <style:tab-stop style:type="left" style:position="0.7284in"/>
        </style:tab-stops>
      </style:paragraph-properties>
      <style:text-properties fo:hyphenate="false"/>
    </style:style>
    <style:style style:name="T432" style:parent-style-name="DefaultParagraphFont" style:family="text">
      <style:text-properties style:font-name="TimesLT" style:font-size-complex="12pt" style:language-asian="ar" style:country-asian="SA"/>
    </style:style>
    <style:style style:name="T433" style:parent-style-name="DefaultParagraphFont" style:family="text">
      <style:text-properties style:font-name="TimesLT" style:font-size-complex="12pt" style:language-asian="ar" style:country-asian="SA"/>
    </style:style>
    <style:style style:name="P434" style:parent-style-name="Normal" style:family="paragraph">
      <style:paragraph-properties fo:text-align="justify" style:line-height-at-least="0.2638in" fo:text-indent="0.5in">
        <style:tab-stops>
          <style:tab-stop style:type="left" style:position="0.6895in"/>
        </style:tab-stops>
      </style:paragraph-properties>
    </style:style>
    <style:style style:name="T435" style:parent-style-name="DefaultParagraphFont" style:family="text">
      <style:text-properties style:font-name="TimesLT" style:font-name-asian="Calibri" style:font-size-complex="12pt" style:language-asian="lt" style:country-asian="LT"/>
    </style:style>
    <style:style style:name="T436" style:parent-style-name="DefaultParagraphFont" style:family="text">
      <style:text-properties style:font-name="TimesLT" style:font-name-asian="Calibri" style:font-size-complex="12pt" style:language-asian="lt" style:country-asian="LT"/>
    </style:style>
    <style:style style:name="T437" style:parent-style-name="DefaultParagraphFont" style:family="text">
      <style:text-properties style:font-name="TimesLT" style:font-name-asian="Calibri" style:font-size-complex="12pt" style:language-asian="lt" style:country-asian="LT"/>
    </style:style>
    <style:style style:name="T438" style:parent-style-name="DefaultParagraphFont" style:family="text">
      <style:text-properties style:font-name="TimesLT" style:font-name-asian="Calibri" style:font-size-complex="12pt" style:language-asian="lt" style:country-asian="LT"/>
    </style:style>
    <style:style style:name="P439" style:parent-style-name="Normal" style:family="paragraph">
      <style:paragraph-properties fo:text-align="justify" style:line-height-at-least="0.2638in" fo:text-indent="0.5in">
        <style:tab-stops>
          <style:tab-stop style:type="left" style:position="0.68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text-position="super 62.5%"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line-height-at-least="0.2638in" fo:text-indent="0.5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line-height-at-least="0.2638in" fo:text-indent="0.5in">
        <style:tab-stops>
          <style:tab-stop style:type="left" style:position="0.6895in"/>
        </style:tab-stops>
      </style:paragraph-properties>
    </style:style>
    <style:style style:name="T455"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456"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459" style:parent-style-name="DefaultParagraphFont" style:family="text">
      <style:text-properties style:font-name-asian="Calibri" style:font-style-complex="italic" fo:color="#000000" style:text-position="super 62.5%" style:font-size-complex="12pt" fo:background-color="#FFFFFF" style:language-asian="lt" style:country-asian="LT" style:language-complex="lt" style:country-complex="LT"/>
    </style:style>
    <style:style style:name="T460"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461"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line-height-at-least="0.2638in" fo:text-indent="0.5in"/>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style:tab-stops>
          <style:tab-stop style:type="right" style:position="6.4972in"/>
        </style:tab-stops>
      </style:paragraph-properties>
    </style:style>
    <style:style style:name="T477" style:parent-style-name="DefaultParagraphFont" style:family="text">
      <style:text-properties fo:text-transform="uppercase"/>
    </style:style>
    <style:style style:name="P478" style:parent-style-name="Normal" style:family="paragraph">
      <style:paragraph-properties>
        <style:tab-stops>
          <style:tab-stop style:type="right" style:position="6.4972in"/>
        </style:tab-stops>
      </style:paragraph-properties>
    </style:style>
    <style:style style:name="P479" style:parent-style-name="Normal" style:family="paragraph">
      <style:paragraph-properties>
        <style:tab-stops>
          <style:tab-stop style:type="right" style:position="6.4972in"/>
        </style:tab-stops>
      </style:paragraph-properties>
    </style:style>
    <style:style style:name="P480" style:parent-style-name="Normal" style:family="paragraph">
      <style:paragraph-properties>
        <style:tab-stops>
          <style:tab-stop style:type="right" style:position="6.4972in"/>
        </style:tab-stops>
      </style:paragraph-properties>
    </style:style>
    <style:style style:name="P481" style:parent-style-name="Normal" style:family="paragraph">
      <style:paragraph-properties>
        <style:tab-stops>
          <style:tab-stop style:type="right" style:position="6.4972in"/>
        </style:tab-stops>
      </style:paragraph-properties>
    </style:style>
    <style:style style:name="P482" style:parent-style-name="Normal" style:family="paragraph">
      <style:paragraph-properties>
        <style:tab-stops>
          <style:tab-stop style:type="right" style:position="6.4972in"/>
        </style:tab-stops>
      </style:paragraph-properties>
    </style:style>
    <style:style style:name="P483" style:parent-style-name="Normal" style:family="paragraph">
      <style:paragraph-properties>
        <style:tab-stops>
          <style:tab-stop style:type="right" style:position="6.4972in"/>
        </style:tab-stops>
      </style:paragraph-properties>
    </style:style>
    <style:style style:name="P484" style:parent-style-name="Normal" style:family="paragraph">
      <style:paragraph-properties>
        <style:tab-stops>
          <style:tab-stop style:type="right" style:position="6.4972in"/>
        </style:tab-stops>
      </style:paragraph-properties>
    </style:style>
    <style:style style:name="P485" style:parent-style-name="Normal" style:family="paragraph">
      <style:paragraph-properties>
        <style:tab-stops>
          <style:tab-stop style:type="right" style:position="6.4972in"/>
        </style:tab-stops>
      </style:paragraph-properties>
    </style:style>
    <style:style style:name="P486" style:parent-style-name="Normal" style:family="paragraph">
      <style:paragraph-properties>
        <style:tab-stops>
          <style:tab-stop style:type="right" style:position="6.3986in"/>
        </style:tab-stops>
      </style:paragraph-properties>
    </style:style>
  </office:automatic-styles>
  <office:body>
    <office:text text:use-soft-page-breaks="true">
      <text:p text:style-name="P1"/>
      <text:p text:style-name="P9"/>
      <text:p text:style-name="P10"/>
      <text:p text:style-name="P11">Projektas</text:p>
      <text:p text:style-name="P12"/>
      <text:p text:style-name="P13"/>
      <text:section text:name="Sect1" text:style-name="S1">
        <text:p text:style-name="P14"/>
        <text:p text:style-name="P15">LIETUVOS RESPUBLIKOS<text:s/></text:p>
        <text:p text:style-name="P16"><text:span text:style-name="T17">SAUGAUS EISMO AUTOMOBILIŲ KELIAIS ĮSTATYMO NR. VIII-2043 2, 10, 13, 27, 29, 33 STRAIPSNIŲ<text:s/></text:span><text:span text:style-name="T18">IR PRIEDO PAKEITIMO IR ĮSTATYMO PAPILDYMO 6</text:span><text:span text:style-name="T19">2</text:span><text:span text:style-name="T20">, 29</text:span><text:span text:style-name="T21">1</text:span><text:span text:style-name="T22"><text:s/>STRAIPSNIAIS ĮSTATYMO NR. XIII-692 1, 8, 10 STRAIPSNIŲ PAKEITIMO</text:span></text:p>
        <text:p text:style-name="P23">ĮSTATYMAS</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Pakeisti 1 straipsnį ir jį išdėstyti taip:</text:span></text:p>
        <text:p text:style-name="P32"><text:span text:style-name="T33">„</text:span><text:span text:style-name="T34">1</text:span><text:span text:style-name="T35"><text:s/>straipsnis.<text:s/></text:span><text:span text:style-name="T36">2 straipsnio<text:s/></text:span><text:span text:style-name="T37">pakeitimas</text:span></text:p>
        <text:p text:style-name="P38"><text:span text:style-name="T39">1</text:span><text:span text:style-name="T40">. Papildyti</text:span><text:span text:style-name="T41"><text:s/>2 straipsnį nauja 7 dalimi:</text:span></text:p>
        <text:p text:style-name="P42"><text:span text:style-name="T43">„7.<text:s/></text:span><text:span text:style-name="T44">Didelis transporto priemonės trūkumas</text:span><text:span text:style-name="T45"><text:s/></text:span><text:span text:style-name="T46">(toliau –<text:s/></text:span><text:span text:style-name="T47">didelis trūkumas</text:span><text:span text:style-name="T48">)<text:s/></text:span><text:span text:style-name="T49">–<text:s/></text:span><text:span text:style-name="T50">techninio patikrinimo kelyje arba privalomosios transporto priemonių techninės apžiūros metu nustatytas</text:span><text:span text:style-name="T51"><text:s/></text:span><text:span text:style-name="T52">transporto priemonės<text:s/></text:span><text:span text:style-name="T53">trū</text:span><text:span text:style-name="T54">kumas,<text:s/></text:span><text:span text:style-name="T55">dėl kurio gali pablogėti jos sauga, kuris gali daryti poveikį aplinkai arba dėl kurio gali kilti pavojus kitiems eismo dalyviams, taip pat kiti motorinių transporto priemonių ir jų priekabų trūkumų, aptinkamų privalomosios techninės apžiūros ir tech</text:span><text:span text:style-name="T56">ninio patikrinimo metu, sąraše nustatyti neatitikimai.<text:s/></text:span><text:span text:style-name="T57">Techninio patikrinimo kelyje arba privalomosios transporto priemonių techninės apžiūros metu nustatyti keli nedideli transporto priemonės trūkumai Vyriausybės arba jos įgaliotos institucijos nustatytai</text:span><text:span text:style-name="T58">s atvejais laikomi dideliu trūkumu</text:span><text:span text:style-name="T59">.“<text:s/></text:span></text:p>
        <text:p text:style-name="P60"><text:span text:style-name="T61">2</text:span><text:span text:style-name="T62">. Buvusias 2 straipsnio 7–35 dalis laikyti atitinkamai 8–36 dalimis.</text:span></text:p>
        <text:p text:style-name="P63"><text:span text:style-name="T64">3</text:span><text:span text:style-name="T65">. Papildyti 2 straipsnį nauja 37 dalimi:</text:span></text:p>
        <text:p text:style-name="P66"><text:span text:style-name="T67">„</text:span><text:span text:style-name="T68">37</text:span><text:span text:style-name="T69">.</text:span><text:span text:style-name="T70"><text:s/>Motorinės transporto priemonės ir (ar) priekabos leidimo dalyvauti viešajame eisme pa</text:span><text:span text:style-name="T71">naikinimas<text:s/></text:span><text:span text:style-name="T72">–</text:span><text:span text:style-name="T73"><text:s/></text:span><text:span text:style-name="T74">uždraudimas visam laikui motorinei transporto priemonei ir (ar) priekabai dalyvauti viešajame eisme.“</text:span><text:span text:style-name="T75"><text:s/></text:span></text:p>
        <text:p text:style-name="P76"><text:span text:style-name="T77">4</text:span><text:span text:style-name="T78">. Papildyti 2 straipsnį nauja 38 dalimi:</text:span></text:p>
        <text:p text:style-name="P79"><text:span text:style-name="T80">„</text:span><text:span text:style-name="T81">38</text:span><text:span text:style-name="T82">.</text:span><text:span text:style-name="T83"><text:s/>Motorinės transporto priemonės ir (ar) priekabos leidimo dalyvauti viešajame eisme sustabdymas<text:s/></text:span><text:span text:style-name="T84">–</text:span><text:span text:style-name="T85"><text:s/></text:span><text:span text:style-name="T86">ribotos trukmės<text:s/></text:span><text:span text:style-name="T87">draudimas motorinei transporto priemonei ir (ar) priekabai dalyvauti viešajame eisme</text:span><text:span text:style-name="T88">.“</text:span></text:p>
        <text:p text:style-name="P89"><text:span text:style-name="T90">5</text:span><text:span text:style-name="T91">. Buvusią 2 straipsnio 36 dalį laikyti 39 dali</text:span><text:span text:style-name="T92">mi.</text:span></text:p>
        <text:p text:style-name="P93"><text:span text:style-name="T94">6</text:span><text:span text:style-name="T95">. Papildyti 2 straipsnį nauja 40 dalimi:</text:span></text:p>
        <text:p text:style-name="P96"><text:span text:style-name="T97">„</text:span><text:span text:style-name="T98">40</text:span><text:span text:style-name="T99">.<text:s/></text:span><text:span text:style-name="T100">Nacionalinis ryšių palaikymo punktas</text:span><text:span text:style-name="T101"><text:s/>– Vyriausybės įgaliota institucija, atsakinga už keitimąsi informacija dėl privalomosios transporto priemonių techninės apžiūros atlikimo su kitomis valstybėmis n</text:span><text:span text:style-name="T102">arėmis ir Europos Komisija.“</text:span></text:p>
        <text:p text:style-name="P103"><text:span text:style-name="T104">7</text:span><text:span text:style-name="T105">. Buvusias 2 straipsnio 37 ir 38 dalis laikyti atitinkamai 41 ir 42 dalimis.</text:span></text:p>
        <text:p text:style-name="P106"><text:span text:style-name="T107">8</text:span><text:span text:style-name="T108">. Papildyti 2 straipsnį nauja 43 dalimi:</text:span></text:p>
        <text:p text:style-name="P109"><text:span text:style-name="T110">„</text:span><text:span text:style-name="T111">43</text:span><text:span text:style-name="T112">.<text:s/></text:span><text:span text:style-name="T113">Nedidelis transporto priemonės trūkumas</text:span><text:span text:style-name="T114"><text:s/></text:span><text:span text:style-name="T115">(toliau –<text:s/></text:span><text:span text:style-name="T116">nedidelis trūkumas</text:span><text:span text:style-name="T117">)<text:s/></text:span><text:span text:style-name="T118">–<text:s/></text:span><text:span text:style-name="T119">techninio<text:s/></text:span><text:span text:style-name="T120">patikrinimo kelyje arba privalomosios transporto priemonių techninės apžiūros metu nustatytas</text:span><text:span text:style-name="T121"><text:s/></text:span><text:span text:style-name="T122">transporto priemonės<text:s/></text:span><text:span text:style-name="T123">trūkumas, nedarantis poveikio<text:s/></text:span><text:span text:style-name="T124">jos saugai arba aplinkai, taip pat kiti motorinių transporto priemonių ir jų priekabų trūkumų, aptinkamų prival</text:span><text:span text:style-name="T125">omosios techninės apžiūros ir techninio patikrinimo metu, sąraše nustatyti neatitikimai.“</text:span></text:p>
        <text:p text:style-name="P126"><text:span text:style-name="T127">9</text:span><text:span text:style-name="T128">. Buvusias 2 straipsnio 39 ir 40 dalis laikyti atitinkamai 44 ir 45 dalimis.</text:span></text:p>
        <text:p text:style-name="P129"><text:span text:style-name="T130">10</text:span><text:span text:style-name="T131">. Papildyti 2 straipsnį nauja 46 dalimi:</text:span></text:p>
        <text:p text:style-name="P132"><text:span text:style-name="T133">„</text:span><text:span text:style-name="T134">46</text:span><text:span text:style-name="T135">.<text:s/></text:span><text:span text:style-name="T136">Pavojingas transporto prie</text:span><text:span text:style-name="T137">monės trūkumas</text:span><text:span text:style-name="T138"><text:s/>(toliau –<text:s/></text:span><text:span text:style-name="T139">pavojingas trūkumas</text:span><text:span text:style-name="T140">) –<text:s/></text:span><text:span text:style-name="T141">techninio patikrinimo kelyje arba privalomosios transporto priemonių techninės apžiūros metu nustatytas</text:span><text:span text:style-name="T142"><text:s/></text:span><text:span text:style-name="T143">transporto priemonės<text:s/></text:span><text:span text:style-name="T144">trūkumas, keliantis tiesioginį ir neišvengiamą pavojų eismo saugumui arba darantis<text:s/></text:span><text:span text:style-name="T145">poveikį aplinkai.</text:span><text:span text:style-name="T146"><text:s/>Techninio patikrinimo kelyje arba privalomosios transporto priemonių techninės apžiūros metu nustatyti keli dideli transporto priemonės trūkumai Vyriausybės arba jos įgaliotos institucijos nustatytais atvejais laikomi pavojingu trūkumu.</text:span><text:span text:style-name="T147">“</text:span></text:p>
        <text:p text:style-name="P148"><text:span text:style-name="T149">11</text:span><text:span text:style-name="T150">. Buvusias 2 straipsnio 41–49 dalis laikyti atitinkamai 47–55 dalimis.</text:span></text:p>
        <text:p text:style-name="P151"><text:span text:style-name="T152">12</text:span><text:span text:style-name="T153">. Pakeisti 2 straipsnio 55 dalį ir ją išdėstyti taip:</text:span></text:p>
        <text:p text:style-name="P154"><text:span text:style-name="T155">„</text:span><text:span text:style-name="T156">55</text:span><text:span text:style-name="T157">.<text:s/></text:span><text:span text:style-name="T158">Privalomoji transporto priemonių techninė apžiūra</text:span><text:span text:style-name="T159"><text:s/>(toliau –<text:s/></text:span><text:span text:style-name="T160">privalomoji techninė apžiūra</text:span><text:span text:style-name="T161">) – transporto priem</text:span><text:span text:style-name="T162">onių techninės būklės privalomas tikrinimas siekiant užtikrinti, kad jas saugu naudoti viešajame eisme ir jos atitinka eismo saugumo ir aplinkosaugos reikalavimus.</text:span></text:p>
        <text:p text:style-name="P163"><text:span text:style-name="T164">13</text:span><text:span text:style-name="T165">. Pakeisti 2 straipsnio 56 dalį ir ją išdėstyti taip:</text:span></text:p>
        <text:p text:style-name="P166"><text:span text:style-name="T167">„56. Specialioji transporto prie</text:span><text:span text:style-name="T168">monė</text:span><text:span text:style-name="T169"><text:s/>– policijos, greitosios medicinos pagalbos, priešgaisrinės apsaugos ir gelbėjimo tarnybos, dujų įmonės avarinės tarnybos, aplinkos apsaugos valstybinės kontrolės institucijos motorinė transporto priemonė su specialiaisiais šviesos ir garso signalais a</text:span><text:span text:style-name="T170">rba tik su specialiaisiais šviesos signalais, Kalėjimų departamentui prie Lietuvos Respublikos teisingumo ministerijos pavaldžios laisvės atėmimo vietos transporto priemonė su specialiaisiais šviesos ir garso signalais arba tik su specialiaisiais šviesos s</text:span><text:span text:style-name="T171">ignalais, pritaikyta suimtiesiems ir nuteistiesiems konvojuoti į gydymo įstaigas, vidaus reikalų statutinės įstaigos, prokuratūros, Valstybės saugumo departamento, Specialiųjų tyrimų tarnybos, Antrojo operatyvinių tarnybų departamento prie Krašto apsaugos<text:s/></text:span><text:span text:style-name="T172">ministerijos, Lietuvos kariuomenės Specialiųjų operacijų pajėgų, Karo policijos, muitinės, Lietuvos transporto saugos<text:s/></text:span><text:soft-page-break/><text:span text:style-name="T173">administracijos specialiomis spalvomis nudažyta ar nenudažyta motorinė transporto priemonė su specialiaisiais šviesos ir garso signalais a</text:span><text:span text:style-name="T174">rba tik su specialiaisiais šviesos signalais.“</text:span></text:p>
        <text:p text:style-name="P175"><text:span text:style-name="T176">14</text:span><text:span text:style-name="T177">. Papildyti 2 straipsnį nauja 56 dalimi:</text:span></text:p>
        <text:p text:style-name="P178"><text:span text:style-name="T179">„</text:span><text:span text:style-name="T180">56</text:span><text:span text:style-name="T181">.<text:s/></text:span><text:span text:style-name="T182">Privalomosios transporto priemonių techninės apžiūros įmonė</text:span><text:span text:style-name="T183"><text:s/>(toliau –<text:s/></text:span><text:span text:style-name="T184">techninės apžiūros įmonė</text:span><text:span text:style-name="T185">)<text:s/></text:span><text:span text:style-name="T186">– juridinis asmuo, kuriam suteikta teisė atlikti<text:s/></text:span><text:span text:style-name="T187">motorinių transporto priemonių ir jų priekabų privalomąją techninę apžiūrą.</text:span><text:span text:style-name="T188">“</text:span></text:p>
        <text:p text:style-name="P189"><text:span text:style-name="T190">15</text:span><text:span text:style-name="T191">. Buvusias 2 straipsnio 50–61 dalis laikyti atitinkamai 57–68 dalimis.</text:span></text:p>
        <text:p text:style-name="P192"><text:span text:style-name="T193">16</text:span><text:span text:style-name="T194">. Papildyti 2 straipsnį nauja 69 dalimi:</text:span></text:p>
        <text:p text:style-name="P195"><text:span text:style-name="T196">„</text:span><text:span text:style-name="T197">69</text:span><text:span text:style-name="T198">.<text:s/></text:span><text:span text:style-name="T199">Techninis patikrinimas kelyje</text:span><text:span text:style-name="T200"><text:s/>(toliau –<text:s/></text:span><text:span text:style-name="T201">tech</text:span><text:span text:style-name="T202">ninis patikrinimas</text:span><text:span text:style-name="T203">) – p</text:span><text:span text:style-name="T204">olicijos ir (ar) Valstybinės kelių transporto inspekcijos prie Susisiekimo ministerijos<text:s/></text:span><text:span text:style-name="T205">atliekamas netikėtas<text:s/></text:span><text:span text:style-name="T206">M</text:span><text:span text:style-name="T207">2</text:span><text:span text:style-name="T208">, M</text:span><text:span text:style-name="T209">3</text:span><text:span text:style-name="T210">, N</text:span><text:span text:style-name="T211">2</text:span><text:span text:style-name="T212">, N</text:span><text:span text:style-name="T213">3</text:span><text:span text:style-name="T214">, O</text:span><text:span text:style-name="T215">3</text:span><text:span text:style-name="T216">, O</text:span><text:span text:style-name="T217">4<text:s/></text:span><text:span text:style-name="T218">klasių transporto priemonių, T</text:span><text:span text:style-name="T219">5</text:span><text:span text:style-name="T220"><text:s/>kategorijos ratinių traktorių, kurie dažniausiai naudojami viešuosiuo</text:span><text:span text:style-name="T221">se keliuose vežimams už atlygį ir kurių didžiausias projektinis greitis yra didesnis kaip 40 km/h,<text:s/></text:span><text:span text:style-name="T222">techninės būklės, krovinio išdėstymo ir (ar) pritvirtinimo patikrinimas kelyje. Techninį patikrinimą sudaro pradinis techninis patikrinimas kelyje ir esant p</text:span><text:span text:style-name="T223">agrįstam poreikiui išsamesnis techninis patikrinimas techninės apžiūros įmonėje.“</text:span></text:p>
        <text:p text:style-name="P224"><text:span text:style-name="T225">17</text:span><text:span text:style-name="T226">. Pakeisti 2 straipsnio 71 dalį ir ją išdėstyti taip:</text:span></text:p>
        <text:p text:style-name="P227"><text:span text:style-name="T228">„</text:span><text:span text:style-name="T229">71</text:span><text:span text:style-name="T230">.<text:s/></text:span><text:span text:style-name="T231"><text:s/>Transporto priemones tikrinantys pareigūnai</text:span><text:span text:style-name="T232"><text:s/>(toliau –<text:s/></text:span><text:span text:style-name="T233">tikrinantys pareigūnai</text:span><text:span text:style-name="T234">) – uniformuoti valstybės institucijų (policijos, muitinės,<text:s/></text:span><text:span text:style-name="T235">Lietuvos transporto saugos administracijos</text:span><text:span text:style-name="T236">, Valstybės sienos apsaugos tarnybos prie Vidaus reikalų ministerijos, aplinkos apsaugos valstybinės kontrolės) įgalioti pareigūnai, kuriems Lietuvos Resp</text:span><text:span text:style-name="T237">ublikos įstatymų nustatyta tvarka suteikta teisė stabdyti transporto priemones ir atlikti būtiną patikrinimą.“</text:span></text:p>
        <text:p text:style-name="P238"><text:span text:style-name="T239">18</text:span><text:span text:style-name="T240">. Buvusias 2 straipsnio 62–87 dalis laikyti atitinkamai 70–95 dalimis.</text:span></text:p>
        <text:p text:style-name="P241"/>
        <text:p text:style-name="P242"><text:span text:style-name="T243">2</text:span><text:span text:style-name="T244"><text:s/>straipsnis.<text:s/></text:span><text:span text:style-name="T245">8 straipsnio pakeitimas</text:span></text:p>
        <text:p text:style-name="P246"><text:span text:style-name="T247">1</text:span><text:span text:style-name="T248">. Pakeisti 8 s</text:span><text:span text:style-name="T249">traipsnį ir jį išdėstyti taip:</text:span></text:p>
        <text:p text:style-name="P250"><text:span text:style-name="T251">„</text:span><text:span text:style-name="T252">8</text:span><text:span text:style-name="T253"><text:s/>straipsnis.<text:s/></text:span><text:span text:style-name="T254">33 straipsnio pakeitimas</text:span></text:p>
        <text:p text:style-name="P255"><text:span text:style-name="T256">Pakeisti 33 straipsnį ir jį išdėstyti taip:</text:span></text:p>
        <text:p text:style-name="P257"><text:span text:style-name="T258">Transporto priemonės priverstinis nuvežimas arba draudimas važiuoti</text:span></text:p>
        <text:p text:style-name="P259"><text:span text:style-name="T260">1</text:span><text:span text:style-name="T261">. Priverstinai transporto priemonė gali būti nuvežama į ūkio</text:span><text:span text:style-name="T262"><text:s/>subjekto, kuris teisės aktų nustatyta tvarka turi teisę verstis tokia ūkine komercine veikla, transporto priemonių stovėjimo aikštelę arba uždraudžiama važiuoti, jei transporto priemonės valdytojas, naudodamas transporto priemonę, sukelia grėsmę eismo dal</text:span><text:span text:style-name="T263">yvių ar kitų asmenų sveikatai ar gyvybei arba trukdo saugiam transporto priemonių ar pėsčiųjų eismui ir pažeidžia KET ar kitų teisės aktų reikalavimus.</text:span></text:p>
        <text:p text:style-name="P264"><text:span text:style-name="T265">2</text:span><text:span text:style-name="T266">. Priverstinai transporto priemonė gali būti nuvežama į kitą vietą iš vietų, kuriose<text:s/></text:span><text:soft-page-break/><text:span text:style-name="T267">leidžiama tran</text:span><text:span text:style-name="T268">sporto priemonėms stovėti, jei trukdo šias vietas valyti ir tvarkyti savivaldybės vykdomosios institucijos prašymu arba jei trukdo valstybės institucijoms ar tarnyboms atlikti gelbėjimo darbus arba likviduoti avarijos padarinius, ir iš vietų, kurios turi b</text:span><text:span text:style-name="T269">ūti atlaisvintos dėl rengiamo oficialaus vizito. Šioje dalyje numatytais atvejais transporto priemonės savininkas ar valdytojas neatlygina išlaidų, susijusių su transporto priemonės priverstiniu nuvežimu.</text:span></text:p>
        <text:p text:style-name="P270"><text:span text:style-name="T271">3</text:span><text:span text:style-name="T272">. Sprendimą dėl priverstinio transporto priemo</text:span><text:span text:style-name="T273">nės nuvežimo ar uždraudimo toliau važiuoti, jei yra šio straipsnio 1 dalyje nustatyti pagrindai, gali priimti policijos ir Lietuvos transporto saugos administracijos pareigūnai, o jei yra šio straipsnio 2 dalyje nustatyti pagrindai, – policijos ir Priešgai</text:span><text:span text:style-name="T274">srinės apsaugos ir gelbėjimo departamento prie Vidaus reikalų ministerijos pareigūnai.</text:span></text:p>
        <text:p text:style-name="P275"><text:span text:style-name="T276">4</text:span><text:span text:style-name="T277">. Policijos pareigūnai, priėmę sprendimą dėl priverstinio transporto priemonės nuvežimo, praneša transporto priemonės savininkui (valdytojui) teisės aktų nustatyta<text:s/></text:span><text:span text:style-name="T278">tvarka apie priimtą sprendimą dėl priverstinio transporto priemonės nuvežimo.</text:span></text:p>
        <text:p text:style-name="P279"><text:span text:style-name="T280">5</text:span><text:span text:style-name="T281">. Priverstinio transporto priemonių nuvežimo ar draudimo vairuoti tvarką nustato Vyriausybė arba jos įgaliota institucija.</text:span></text:p>
        <text:p text:style-name="P282"><text:span text:style-name="T283">6</text:span><text:span text:style-name="T284">. Išlaidas, susijusias su priverstiniu<text:s/></text:span><text:span text:style-name="T285">transporto priemonės nuvežimu į transporto priemonės stovėjimo aikštelę šio straipsnio 1 dalyje nurodytais atvejais ir jos saugojimu transporto priemonės stovėjimo aikštelėje, ūkio subjektui transporto priemonės savininkas ir valdytojas atlygina solidariai</text:span><text:span text:style-name="T286">. Šios išlaidos atlyginamos arba adekvatus prievolės atlyginti išlaidas įvykdymo užtikrinimas Civiliniame kodekse nustatytais būdais ir tvarka pateikiamas iki transporto priemonės paėmimo iš transporto priemonės stovėjimo aikštelės.“</text:span></text:p>
        <text:p text:style-name="P287"/>
        <text:p text:style-name="P288"><text:span text:style-name="T289">2</text:span><text:span text:style-name="T290">. <text:s/>Pakeisti 8 straipsnį ir jį išdėstyti taip:</text:span></text:p>
        <text:p text:style-name="P291"><text:span text:style-name="T292">„</text:span><text:span text:style-name="T293">8</text:span><text:span text:style-name="T294"><text:s/>straipsnis.<text:s/></text:span><text:span text:style-name="T295">33 straipsnio pakeitimas</text:span></text:p>
        <text:p text:style-name="P296"><text:span text:style-name="T297">Pakeisti 33 straipsnį<text:s/></text:span><text:span text:style-name="T298">ir jį išdėstyti taip</text:span><text:span text:style-name="T299">:</text:span></text:p>
        <text:p text:style-name="P300"><text:span text:style-name="T301">„</text:span><text:span text:style-name="T302">33 straipsnis. Transporto priemonės priverstinis nuvežimas arba uždraudimas toliau važiuoti</text:span></text:p>
        <text:p text:style-name="P303"><text:span text:style-name="T304">1</text:span><text:span text:style-name="T305">. Priverstinai transport</text:span><text:span text:style-name="T306">o priemonė gali būti nuvežama į ūkio subjekto, kuriam<text:s/></text:span><text:span text:style-name="T307">suteikta teisė</text:span><text:span text:style-name="T308"><text:s/></text:span><text:span text:style-name="T309">verstis tokia ūkine komercine veikla, transporto priemonių stovėjimo aikštelę arba uždraudžiama transporto priemonei<text:s/></text:span><text:span text:style-name="T310">toliau</text:span><text:span text:style-name="T311"><text:s/>važiuoti, jei transporto priemonės valdytojas, naudodamas trans</text:span><text:span text:style-name="T312">porto priemonę, sukelia grėsmę eismo dalyvių ar kitų asmenų sveikatai ar gyvybei arba trukdo saugiam transporto priemonių ar pėsčiųjų eismui ir pažeidžia KET reikalavimus.</text:span></text:p>
        <text:p text:style-name="P313"><text:span text:style-name="T314">2</text:span><text:span text:style-name="T315">. Nustačius didelį ir (ar) pavojingą trūkumą, susijusį su krovinio išdėstymu ir</text:span><text:span text:style-name="T316"><text:s/>(ar) jo pritvirtinimu, uždraudžiama N</text:span><text:span text:style-name="T317">2</text:span><text:span text:style-name="T318">, N</text:span><text:span text:style-name="T319">3</text:span><text:span text:style-name="T320">, O</text:span><text:span text:style-name="T321">3</text:span><text:span text:style-name="T322"><text:s/>ir O</text:span><text:span text:style-name="T323">4<text:s/></text:span><text:span text:style-name="T324">klasių transporto priemonei toliau važiuoti ir<text:s/></text:span><text:soft-page-break/><text:span text:style-name="T325">laikinai paimami transporto priemonės registracijos dokumentai, kol bus pašalinti krovinio išdėstymo ir (ar) jo pritvirtinimo trūkumai.</text:span></text:p>
        <text:p text:style-name="P326"><text:span text:style-name="T327">3</text:span><text:span text:style-name="T328">. Pradinio tec</text:span><text:span text:style-name="T329">hninio patikrinimo kelyje ar išsamesnio techninio patikrinimo techninės apžiūros įmonėje metu nustačius didelį ir (ar) pavojingą trūkumą, uždraudžiama M</text:span><text:span text:style-name="T330">2</text:span><text:span text:style-name="T331">, M</text:span><text:span text:style-name="T332">3</text:span><text:span text:style-name="T333">, N</text:span><text:span text:style-name="T334">2</text:span><text:span text:style-name="T335">, N</text:span><text:span text:style-name="T336">3</text:span><text:span text:style-name="T337">, O</text:span><text:span text:style-name="T338">3</text:span><text:span text:style-name="T339">, O</text:span><text:span text:style-name="T340">4<text:s/></text:span><text:span text:style-name="T341">klasių transporto priemonei, T</text:span><text:span text:style-name="T342">5</text:span><text:span text:style-name="T343"><text:s/>kategorijos ratiniam traktoriui, kurie dažniausiai</text:span><text:span text:style-name="T344"><text:s/>naudojami viešuosiuose keliuose vežimams už atlygį ir kurių didžiausias projektinis greitis yra didesnis kaip 40 km/h, toliau važiuoti ir laikinai paimami transporto priemonės registracijos dokumentai, kol bus pašalinti nustatyti dideli ir (ar) pavojingi<text:s/></text:span><text:span text:style-name="T345">trūkumai. Nustačius Lietuvoje registruotos transporto priemonės pavojingą trūkumą, panaikinamas privalomosios techninės apžiūros dokumentų galiojimas. Uždraudus transporto priemonei toliau važiuoti,<text:s/></text:span><text:span text:style-name="T346">policijos ar<text:s/></text:span><text:span text:style-name="T347">Lietuvos transporto saugos administracijos</text:span><text:span text:style-name="T348"><text:s/>p</text:span><text:span text:style-name="T349">areigūnai</text:span><text:span text:style-name="T350"><text:s/>gali išduoti leidimą transporto priemonei nuvykti iki vienos iš artimiausių remonto vietų, kurioje galima pašalinti nustatytus trūkumus, jeigu pavojingi trūkumai gali būti ištaisyti taip, kad būtų galima nuvažiuoti iki šios remonto vietos nesukel</text:span><text:span text:style-name="T351">iant tiesioginio pavojaus toje transporto priemonėje esančių asmenų ar kitų eismo dalyvių saugumui.<text:s/></text:span></text:p>
        <text:p text:style-name="P352"><text:span text:style-name="T353">4</text:span><text:span text:style-name="T354">. Priverstinai transporto priemonė gali būti nuvežama į kitą vietą iš vietų, kuriose leidžiama transporto priemonėms stovėti, jei trukdo šias vietas<text:s/></text:span><text:span text:style-name="T355">valyti ir tvarkyti savivaldybės vykdomosios institucijos prašymu arba jei trukdo valstybės institucijoms ar įstaigoms</text:span><text:span text:style-name="T356"><text:s/></text:span><text:span text:style-name="T357">atlikti gelbėjimo darbus arba likviduoti avarijos padarinius, ir iš vietų, kurios turi būti atlaisvintos dėl rengiamo oficialaus vizito. Š</text:span><text:span text:style-name="T358">ioje dalyje numatytais atvejais transporto priemonės savininkas ar valdytojas neatlygina išlaidų, susijusių su transporto priemonės priverstiniu nuvežimu.</text:span></text:p>
        <text:p text:style-name="P359"><text:span text:style-name="T360">5</text:span><text:span text:style-name="T361">. Sprendimą dėl priverstinio transporto priemonės nuvežimo ar uždraudimo toliau važiuoti, jei yr</text:span><text:span text:style-name="T362">a šio straipsnio 1 dalyje nustatyti pagrindai, ir sprendimą dėl uždraudimo toliau važiuoti, jei yra šio straipsnio 2 ir 3 dalyse nustatyti pagrindai,</text:span><text:span text:style-name="T363"><text:s/></text:span><text:span text:style-name="T364">gali priimti policijos ar</text:span><text:span text:style-name="T365"><text:s/></text:span><text:span text:style-name="T366">Valstybinės kelių transporto inspekcijos prie Susisiekimo ministerijos pareigūna</text:span><text:span text:style-name="T367">i, o jei yra šio straipsnio 4</text:span><text:span text:style-name="T368"><text:s/></text:span><text:span text:style-name="T369">dalyje nustatyti pagrindai, – policijos ar Priešgaisrinės apsaugos ir gelbėjimo departamento prie Vidaus reikalų ministerijos pareigūnai.</text:span></text:p>
        <text:p text:style-name="P370"><text:span text:style-name="T371">6</text:span><text:span text:style-name="T372">. Policijos pareigūnai, priėmę sprendimą dėl priverstinio transporto priemonės nuve</text:span><text:span text:style-name="T373">žimo, praneša transporto priemonės savininkui (valdytojui) apie priimtą sprendimą dėl priverstinio transporto priemonės nuvežimo.</text:span></text:p>
        <text:p text:style-name="P374"><text:span text:style-name="T375">7</text:span><text:span text:style-name="T376">. Priverstinio transporto priemonių nuvežimo ir uždraudimo toliau važiuoti</text:span><text:span text:style-name="T377"><text:s/></text:span><text:span text:style-name="T378">tvarką, M</text:span><text:span text:style-name="T379">2</text:span><text:span text:style-name="T380">, M</text:span><text:span text:style-name="T381">3</text:span><text:span text:style-name="T382">,</text:span><text:span text:style-name="T383"><text:s/></text:span><text:span text:style-name="T384">N</text:span><text:span text:style-name="T385">2</text:span><text:span text:style-name="T386">, N</text:span><text:span text:style-name="T387">3</text:span><text:span text:style-name="T388">, O</text:span><text:span text:style-name="T389">3</text:span><text:span text:style-name="T390"><text:s/>ir O</text:span><text:span text:style-name="T391">4<text:s/></text:span><text:span text:style-name="T392">klasių kelių<text:s/></text:span><text:span text:style-name="T393">transporto priemonių ir T</text:span><text:span text:style-name="T394">5</text:span><text:span text:style-name="T395"><text:s/>kategorijos ratinių traktorių techninių patikrinimų organizavimo Lietuvos Respublikos keliuose taisykles nustato Vyriausybė arba jos įgaliota institucija.</text:span></text:p>
        <text:p text:style-name="P396"><text:span text:style-name="T397">8</text:span><text:span text:style-name="T398">. Išlaidas, susijusias su priverstiniu transporto priemonės nuvežimu<text:s/></text:span><text:span text:style-name="T399">į transporto<text:s/></text:span><text:soft-page-break/><text:span text:style-name="T400">priemonės stovėjimo aikštelę šio straipsnio 1 dalyje nurodytais atvejais ir jos saugojimu transporto priemonės stovėjimo aikštelėje, ūkio subjektui transporto priemonės savininkas ir valdytojas atlygina solidariai. Šios išlaidos atlyginamos ar</text:span><text:span text:style-name="T401">ba adekvatus prievolės atlyginti išlaidas įvykdymo užtikrinimas Civiliniame kodekse nustatytais būdais ir tvarka pateikiamas iki transporto priemonės paėmimo iš transporto priemonės stovėjimo aikštelės.</text:span></text:p>
        <text:p text:style-name="P402"><text:span text:style-name="T403">9</text:span><text:span text:style-name="T404">. Išlaidas, susijusias su išsamesnio techninio p</text:span><text:span text:style-name="T405">atikrinimo atlikimu techninės apžiūros įmonėje, transporto priemonės trūkumų šalinimu, padengia transporto priemonės valdytojas ir (ar) vairuotojas.</text:span><text:span text:style-name="T406">“</text:span></text:p>
        <text:p text:style-name="P407"/>
        <text:p text:style-name="P408"><text:span text:style-name="T409">3</text:span><text:span text:style-name="T410"><text:s/>straipsnis.<text:s/></text:span><text:span text:style-name="T411">10 straipsnio pakeitimas</text:span></text:p>
        <text:p text:style-name="P412"><text:span text:style-name="T413">Pakeisti 10 straipsnį ir jį išdėstyti taip:</text:span></text:p>
        <text:p text:style-name="P414"><text:span text:style-name="T415">„</text:span><text:span text:style-name="T416">10</text:span><text:span text:style-name="T417"><text:s/>straipsnis.<text:s/></text:span><text:span text:style-name="T418">Įstatymo įsigaliojimas, įgyvendinimas ir taikymas</text:span></text:p>
        <text:p text:style-name="P419"><text:span text:style-name="T420">1</text:span><text:span text:style-name="T421">. Šis įstatymas, išskyrus šio įstatymo 1 straipsnyje išdėstyto Lietuvos Respublikos saugaus eismo automobilių keliais įstatymo Nr. VIII-2043 2, 10,</text:span><text:span text:style-name="T422"><text:s/>13, 27, 29, 33 straipsnių ir priedo pakeitimo ir įstatymo papildymo 6</text:span><text:span text:style-name="T423">2</text:span><text:span text:style-name="T424">, 29</text:span><text:span text:style-name="T425">1</text:span><text:span text:style-name="T426"><text:s/>straipsniais įstatymo Nr. XIII-692 (toliau - Įstatymas)</text:span><text:span text:style-name="T427"><text:s/>2 straipsnio 13 ir 17 dalis ir Įstatymo 2 straipsnio 1 dalį</text:span><text:span text:style-name="T428">,</text:span><text:span text:style-name="T429"><text:s/></text:span><text:span text:style-name="T430">šio straipsnio 2 ir 3 dalis, įsigalioja 2018 m. gegužės 20 d.</text:span></text:p>
        <text:p text:style-name="P431"><text:span text:style-name="T432">2</text:span><text:span text:style-name="T433">. Lietuvos Respublikos vidaus reikalų ministras ir Lietuvos Respublikos susisiekimo ministras iki 2017 m. gruodžio 1 d. priima šio įstatymo 5 straipsnio įgyvendinamuosius teisės aktus.<text:s/></text:span></text:p>
        <text:p text:style-name="P434"><text:span text:style-name="T435">3</text:span><text:span text:style-name="T436">. Lietuvos Respublikos Vyriausybė, Lietuvos Respublikos susi</text:span><text:span text:style-name="T437">siekimo ministras ar jo įgaliota institucija, Valstybinės kelių transporto inspekcijos prie Susisiekimo ministerijos viršininkas, Lietuvos policijos generalinis komisaras priima kitus, negu nurodyta šio straipsnio 2 dalyje, šio įstatymo įgyvendinamuosius t</text:span><text:span text:style-name="T438">eisės aktus.</text:span></text:p>
        <text:p text:style-name="P439"><text:span text:style-name="T440">4</text:span><text:span text:style-name="T441">. Iki šio įstatymo įsigaliojimo techninės apžiūros įmonėje dirbantiems techninės apžiūros kontrolieriams, kurių turimas išsilavinimas<text:s/></text:span><text:span text:style-name="T442">(kvalifikacija)</text:span><text:span text:style-name="T443"><text:s/>ar patirtis neatitinka šio įstatymo 7 straipsnyje<text:s/></text:span><text:span text:style-name="T444">išdėstytame Lietuvos Respublikos sauga</text:span><text:span text:style-name="T445">us eismo automobilių keliais įstatymo 29</text:span><text:span text:style-name="T446">1</text:span><text:span text:style-name="T447"><text:s/>straipsnyje<text:s/></text:span><text:span text:style-name="T448">nurodyto (arba jam prilyginto) išsilavinimo (kvalifikacijos) ar patirties, taikomi iki šio įstatymo įsigaliojimo techninės apžiūros kontrolieriams nustatyti išsilavinimo ir patirties reikalavimai.<text:s/></text:span></text:p>
        <text:p text:style-name="P449"><text:span text:style-name="T450">5</text:span><text:span text:style-name="T451">. Techninės apžiūros kontrolieriams, įgijusiems teisę atlikti privalomąją techninę apžiūrą iki šio įstatymo įsigaliojimo, terminas, per kurį turi būti išlaikytas žinių patikrinimo egzaminas (tobulinama kvalifikacija), skaičiuojamas nuo<text:s/></text:span><text:span text:style-name="T452">2018 m. gegužės 20<text:s/></text:span><text:span text:style-name="T453">d.</text:span></text:p>
        <text:p text:style-name="P454"><text:span text:style-name="T455">6</text:span><text:span text:style-name="T456">. Šio įstatymo 2 straipsnyje</text:span><text:span text:style-name="T457"><text:s/>išdėstyto Lietuvos Respublikos saugaus eismo automobilių keliais įstatymo<text:s/></text:span><text:span text:style-name="T458">6</text:span><text:span text:style-name="T459">2</text:span><text:span text:style-name="T460"><text:s/>straipsnio 1 ir 2 punktuose nurodyti nepriekaištingos reputacijos reikalavimai taikomi tik tais atvejais, jeigu šiuose punktuose nurodyti fakt</text:span><text:span text:style-name="T461">ai bus įvykę įsigaliojus šiam įstatymui.</text:span></text:p>
        <text:p text:style-name="P462"><text:span text:style-name="T463">7</text:span><text:span text:style-name="T464">.<text:s/></text:span><text:span text:style-name="T465">Lietuvos Respublikos kelių transporto priemonių registro tvarkytojas atkuria<text:s/></text:span><text:span text:style-name="T466">iki šio įstatymo įsigaliojimo naujiems transporto priemonių valdytojams neperduotų motorinių transporto priemonių ir (ar) priekabų,</text:span><text:span text:style-name="T467"><text:s/>kurių leidimas dalyvauti viešajame eisme buvo sustabdytas ir kurios dėl šios priežasties buvo išregistruotos, registraciją pašalinus jų išregistravimo priežastis<text:s/></text:span><text:span text:style-name="T468">ir šios motorinės transporto priemonės ir (ar) priekabos vėl gali dalyvauti viešajame eisme</text:span><text:span text:style-name="T469">.“</text:span></text:p>
        <text:p text:style-name="P470"/>
        <text:p text:style-name="P471"><text:span text:style-name="T472">Skelbiu šį Lietuvos Respublikos Seimo priimtą įstatymą.</text:span></text:p>
        <text:p text:style-name="P473"/>
        <text:p text:style-name="P474"/>
        <text:p text:style-name="P475"/>
        <text:p text:style-name="P476">Respublikos Prezidentė<text:span text:style-name="T477"><text:tab/></text:span>Dalia Grybauskaitė</text:p>
        <text:p text:style-name="P478"/>
        <text:p text:style-name="P479"/>
        <text:p text:style-name="P480"/>
        <text:p text:style-name="P481"/>
        <text:p text:style-name="P482">Teikia:</text:p>
        <text:p text:style-name="P483"/>
        <text:p text:style-name="P484"/>
        <text:p text:style-name="P485"/>
        <text:p text:style-name="P486">Seimo narys<text:tab/>Virginijus Sin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10-30T08:40:00Z</meta:creation-date>
    <dc:date>2017-10-30T08:40:00Z</dc:date>
    <meta:print-date>2017-10-30T07:05:00Z</meta:print-date>
    <meta:template xlink:href="Normal.dotm" xlink:type="simple"/>
    <meta:editing-cycles>2</meta:editing-cycles>
    <meta:editing-duration>PT0S</meta:editing-duration>
    <meta:document-statistic meta:page-count="7" meta:paragraph-count="124" meta:word-count="2164" meta:character-count="16366" meta:row-count="367" meta:non-whitespace-character-count="14326"/>
  </office:meta>
</office:document-meta>
</file>