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BALBIERIŠKIO PAGRINDINĖS MOKYKLOS 2016 METŲ VEIKLOS<text:s/>ATASKAITAI</text:p>
      <text:p text:style-name="P38"/>
      <text:p text:style-name="P39">2017 m. kovo 2 d. Nr. (1.3)-T1-31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r. Balbieriškio pagrindinės mokyklos 2016 metų veiklos ataskaitai<text:s/>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3-03T07:18:00Z</meta:creation-date>
    <dc:date>2017-03-03T07:18:00Z</dc:date>
    <meta:print-date>2017-02-20T12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802" meta:row-count="26" meta:non-whitespace-character-count="696"/>
  </office:meta>
</office:document-meta>
</file>