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2166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text-indent="0.2166in"/>
    </style:style>
    <style:style style:name="T11" style:parent-style-name="DefaultParagraphFont" style:family="text">
      <style:text-properties fo:font-weight="bold" style:font-weight-asian="bold" fo:text-transform="uppercase" style:font-size-complex="12pt" fo:language="pt" fo:country="BR"/>
    </style:style>
    <style:style style:name="P12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6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50%" fo:text-indent="0.5in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/>
      <style:text-properties style:font-size-complex="12pt"/>
    </style:style>
    <style:style style:name="P45" style:parent-style-name="Normal" style:family="paragraph">
      <style:paragraph-properties fo:line-height="150%"/>
      <style:text-properties fo:text-transform="uppercase" style:font-size-complex="12pt" style:language-asian="lt" style:country-asian="LT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fo:text-transform="uppercase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text-transform="uppercase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 Nr.</text:span><text:span text:style-name="T3"><text:s/>XIIP-2823(2)</text:span><text:span text:style-name="T4"><text:s/></text:span></text:p>
      <text:p text:style-name="P5"/>
      <text:p text:style-name="P6"/>
      <text:p text:style-name="P7">LIETUVOS RESPUBLIKOS SEIMAS</text:p>
      <text:p text:style-name="P8"/>
      <text:p text:style-name="P9">NUTARIMAS</text:p>
      <text:p text:style-name="P10"><text:span text:style-name="T11">DĖL 2018 METŲ PASKELBIMO Vydūno METAIS</text:span></text:p>
      <text:p text:style-name="P12"/>
      <text:p text:style-name="P13">2015 m. <text:s text:c="30"/>d. Nr.</text:p>
      <text:p text:style-name="P14">Vilnius</text:p>
      <text:p text:style-name="P15"/>
      <text:p text:style-name="P16"/>
      <text:p text:style-name="P17"><text:span text:style-name="T18">Lietuvos Respublikos Seimas, atsižvelgdamas į tai, kad 2018 metais sukanka 150 metų, kai gimė filosofas, rašytojas, publicistas, kultūros veikėjas Vydūnas (Vilhelmas Storostas), n u t a r i a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Paskelbti 2018 metus Vydūno metais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Pasiūlyti Lietuvos Respublikos Vyriausybei:</text:span></text:p>
      <text:p text:style-name="P31"><text:span text:style-name="T32">1</text:span><text:span text:style-name="T33">) sudaryti Vydūno</text:span><text:span text:style-name="T34"><text:s/></text:span><text:span text:style-name="T35">150-ųjų gimimo metinių minėjimo komisiją ir<text:s/></text:span><text:span text:style-name="T36">iki 2016 m. balandžio 1 </text:span><text:span text:style-name="T37">d.<text:s/></text:span><text:span text:style-name="T38">parengti valstybinę Vydūno metų programą;</text:span></text:p>
      <text:p text:style-name="P39"><text:span text:style-name="T40">2</text:span><text:span text:style-name="T41">)<text:s/></text:span><text:span text:style-name="T42">2017 metų ir 2018 metų valstybės biudžetuose numatyti lėšų<text:s/></text:span><text:span text:style-name="T43">valstybinei Vydūno metų programai įgyvendinti.<text:s/></text:span></text:p>
      <text:p text:style-name="P44"/>
      <text:p text:style-name="P45"/>
      <text:p text:style-name="P46"><text:span text:style-name="T47">S</text:span><text:span text:style-name="T48">eimo</text:span><text:span text:style-name="T49"><text:s/>P</text:span><text:span text:style-name="T50">irmininkas   </text:span><text:span text:style-name="T51">                                                                   <text:s/></text:span></text:p>
      <text:p text:style-name="P52"/>
      <text:p text:style-name="P53"/>
      <text:p text:style-name="P54"/>
      <text:p text:style-name="P55"/>
      <text:p text:style-name="Normal">Teikia</text:p>
      <text:p text:style-name="Normal">Švietimo, mokslo ir kultūros komiteto pirmininkė <text:s/><text:tab/><text:tab/><text:tab/><text:s text:c="7"/>Audronė Pitrėnienė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CLUSadmin</dc:creator>
    <meta:creation-date>2015-05-20T10:28:00Z</meta:creation-date>
    <dc:date>2015-05-20T10:28:00Z</dc:date>
    <meta:print-date>2015-03-03T08:33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27" meta:character-count="895" meta:row-count="65" meta:non-whitespace-character-count="789"/>
  </office:meta>
</office:document-meta>
</file>