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P19"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fo:color="#000000"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language-complex="he" style:country-complex="IL"/>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T28" style:parent-style-name="DefaultParagraphFont" style:family="text">
      <style:text-properties style:font-name-asian="Lucida Sans Unicode" fo:color="#000000" style:font-size-complex="12pt" fo:background-color="#FFFFFF" style:language-asian="ar" style:country-asian="SA"/>
    </style:style>
    <style:style style:name="T29" style:parent-style-name="DefaultParagraphFont" style:family="text">
      <style:text-properties style:font-name-asian="Lucida Sans Unicode" style:font-size-complex="12pt" style:language-asian="ar" style:country-asian="SA" style:language-complex="he" style:country-complex="IL"/>
    </style:style>
    <style:style style:name="T30" style:parent-style-name="DefaultParagraphFont" style:family="text">
      <style:text-properties style:font-name-asian="Lucida Sans Unicode" style:font-size-complex="12pt" style:language-asian="ar" style:country-asian="SA" style:language-complex="he" style:country-complex="IL"/>
    </style:style>
    <style:style style:name="T31" style:parent-style-name="DefaultParagraphFont" style:family="text">
      <style:text-properties style:font-name-asian="Lucida Sans Unicode" style:font-size-complex="12pt" fo:background-color="#FFFFFF" style:language-asian="ar" style:country-asian="SA"/>
    </style:style>
    <style:style style:name="T32"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size-complex="12pt" fo:background-color="#FFFFFF" style:language-asian="ar" style:country-asian="SA"/>
    </style:style>
    <style:style style:name="T37" style:parent-style-name="DefaultParagraphFont" style:family="text">
      <style:text-properties style:font-name-asian="Lucida Sans Unicode" style:font-size-complex="12pt" fo:background-color="#FFFFFF"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size-complex="12pt" fo:background-color="#FFFFFF" style:language-asian="ar" style:country-asian="SA"/>
    </style:style>
    <style:style style:name="T42" style:parent-style-name="DefaultParagraphFont" style:family="text">
      <style:text-properties style:font-name-asian="Lucida Sans Unicode" style:font-size-complex="12pt" fo:background-color="#FFFFFF" style:language-asian="ar" style:country-asian="SA"/>
    </style:style>
    <style:style style:name="T43" style:parent-style-name="DefaultParagraphFont" style:family="text">
      <style:text-properties style:font-name-asian="Lucida Sans Unicode"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weight-complex="bold"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fo:background-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complex="Mangal"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language-complex="km" style:country-complex="KH"/>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style:vertical-align="baseline" fo:text-indent="0.5909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language-complex="km" style:country-complex="KH"/>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complex="km" style:country-complex="KH"/>
    </style:style>
    <style:style style:name="T90" style:parent-style-name="DefaultParagraphFont" style:family="text">
      <style:text-properties style:letter-kerning="true" style:font-size-complex="12pt" style:language-complex="km" style:country-complex="KH"/>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complex="km" style:country-complex="KH"/>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letter-kerning="true" style:font-size-complex="12pt" style:language-complex="km" style:country-complex="KH"/>
    </style:style>
    <style:style style:name="T95" style:parent-style-name="DefaultParagraphFont" style:family="text">
      <style:text-properties style:letter-kerning="true" style:font-size-complex="12pt" style:language-complex="km" style:country-complex="KH"/>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style:vertical-align="baseline" fo:text-indent="0.5166in"/>
      <style:text-properties fo:hyphenate="false"/>
    </style:style>
    <style:style style:name="T10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Calibri" style:letter-kerning="true" style:font-size-complex="12pt" style:language-asian="hi" style:country-asian="IN" style:language-complex="hi" style:country-complex="IN"/>
    </style:style>
    <style:style style:name="T124" style:parent-style-name="DefaultParagraphFont" style:family="text">
      <style:text-properties style:font-name-asian="Calibri" style:letter-kerning="true" style:font-size-complex="12pt" style:language-asian="hi" style:country-asian="IN" style:language-complex="hi" style:country-complex="IN"/>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name-asian="Calibri" style:letter-kerning="true" style:font-size-complex="12pt" style:language-asian="hi" style:country-asian="IN" style:language-complex="hi" style:country-complex="IN"/>
    </style:style>
    <style:style style:name="T127" style:parent-style-name="DefaultParagraphFont" style:family="text">
      <style:text-properties style:font-name-asian="Calibri" style:letter-kerning="true" style:font-size-complex="12pt" style:language-asian="hi" style:country-asian="IN" style:language-complex="hi" style:country-complex="IN"/>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 style:parent-style-name="DefaultParagraphFont" style:family="text">
      <style:text-properties style:font-name-asian="Calibri" style:letter-kerning="true" style:font-size-complex="12pt" style:language-asian="hi" style:country-asian="IN" style:language-complex="hi" style:country-complex="IN"/>
    </style:style>
    <style:style style:name="T132" style:parent-style-name="DefaultParagraphFont" style:family="text">
      <style:text-properties style:font-name-asian="Calibri" style:letter-kerning="true" style:font-size-complex="12pt" style:language-asian="hi" style:country-asian="IN" style:language-complex="hi" style:country-complex="IN"/>
    </style:style>
    <style:style style:name="T133" style:parent-style-name="DefaultParagraphFont" style:family="text">
      <style:text-properties style:font-name-asian="Calibri" style:letter-kerning="true" style:font-size-complex="12pt" style:language-asian="hi" style:country-asian="IN" style:language-complex="hi" style:country-complex="IN"/>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name-asian="Calibri" style:letter-kerning="true" style:font-size-complex="12pt" style:language-asian="hi" style:country-asian="IN" style:language-complex="hi" style:country-complex="IN"/>
    </style:style>
    <style:style style:name="T136" style:parent-style-name="DefaultParagraphFont" style:family="text">
      <style:text-properties style:font-name-asian="Calibri"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 style:parent-style-name="Normal" style:family="paragraph">
      <style:paragraph-properties fo:text-align="justify" style:vertical-align="baseline" fo:text-indent="0.5597in"/>
      <style:text-properties fo:hyphenate="false"/>
    </style:style>
    <style:style style:name="T140" style:parent-style-name="DefaultParagraphFont" style:family="text">
      <style:text-properties style:font-name-asian="Lucida Sans Unicode" style:letter-kerning="true" style:font-size-complex="12pt" style:language-complex="hi" style:country-complex="IN"/>
    </style:style>
    <style:style style:name="T141" style:parent-style-name="DefaultParagraphFont" style:family="text">
      <style:text-properties style:font-name-asian="Lucida Sans Unicode" style:letter-kerning="true" style:font-size-complex="12pt" style:language-complex="hi" style:country-complex="IN"/>
    </style:style>
    <style:style style:name="T142" style:parent-style-name="DefaultParagraphFont" style:family="text">
      <style:text-properties style:font-name-asian="Lucida Sans Unicode" style:letter-kerning="true" style:font-size-complex="12pt" style:language-complex="hi" style:country-complex="IN"/>
    </style:style>
    <style:style style:name="T143" style:parent-style-name="DefaultParagraphFont" style:family="text">
      <style:text-properties style:font-name-asian="Lucida Sans Unicode" style:font-weight-complex="bold" style:letter-kerning="true" style:font-size-complex="12pt" style:language-complex="hi" style:country-complex="IN"/>
    </style:style>
    <style:style style:name="T144" style:parent-style-name="DefaultParagraphFont" style:family="text">
      <style:text-properties style:font-name-asian="Lucida Sans Unicode" style:letter-kerning="true" style:font-size-complex="12pt" style:language-complex="hi" style:country-complex="IN"/>
    </style:style>
    <style:style style:name="T145" style:parent-style-name="DefaultParagraphFont" style:family="text">
      <style:text-properties style:font-name-asian="Lucida Sans Unicode" style:letter-kerning="true" style:font-size-complex="12pt" style:language-complex="hi" style:country-complex="IN"/>
    </style:style>
    <style:style style:name="T1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 style:parent-style-name="Normal" style:family="paragraph">
      <style:paragraph-properties fo:text-align="justify" style:vertical-align="baseline" fo:text-indent="0.5166in">
        <style:tab-stops>
          <style:tab-stop style:type="left" style:position="0.3937in"/>
        </style:tab-stops>
      </style:paragraph-properties>
      <style:text-properties fo:hyphenate="false"/>
    </style:style>
    <style:style style:name="T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6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7" style:parent-style-name="Normal" style:family="paragraph">
      <style:paragraph-properties fo:text-align="justify" style:vertical-align="baseline" fo:text-indent="0.5597in">
        <style:tab-stops>
          <style:tab-stop style:type="left" style:position="0.3937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8"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5166in">
        <style:tab-stops>
          <style:tab-stop style:type="left" style:position="0in"/>
          <style:tab-stop style:type="left" style:position="0.1972in"/>
        </style:tab-stops>
      </style:paragraph-properties>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fo:background-color="#FFFFFF" style:language-asian="ar" style:country-asian="SA"/>
    </style:style>
    <style:style style:name="T184" style:parent-style-name="DefaultParagraphFont" style:family="text">
      <style:text-properties style:font-name-asian="Lucida Sans Unicode" style:font-size-complex="12pt" fo:background-color="#FFFFFF" style:language-asian="ar" style:country-asian="SA"/>
    </style:style>
    <style:style style:name="T185" style:parent-style-name="DefaultParagraphFont" style:family="text">
      <style:text-properties style:font-size-complex="12pt" fo:background-color="#FFFFFF" style:language-asian="ar" style:country-asian="SA"/>
    </style:style>
    <style:style style:name="T186" style:parent-style-name="DefaultParagraphFont" style:family="text">
      <style:text-properties style:font-name-asian="Lucida Sans Unicode" style:font-size-complex="12pt" fo:background-color="#FFFFFF" style:language-asian="ar" style:country-asian="SA"/>
    </style:style>
    <style:style style:name="T18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P189" style:parent-style-name="Normal" style:family="paragraph">
      <style:paragraph-properties fo:widows="0" fo:orphans="0" fo:text-align="justify" fo:text-indent="4.2194in">
        <style:tab-stops>
          <style:tab-stop style:type="left" style:position="0in"/>
          <style:tab-stop style:type="left" style:position="0.1972in"/>
          <style:tab-stop style:type="left" style:position="3.8395in"/>
          <style:tab-stop style:type="left" style:position="3.9375in"/>
        </style:tab-stops>
      </style:paragraph-properties>
      <style:text-properties style:font-name-asian="Lucida Sans Unicode" fo:font-size="10pt" style:font-size-asian="10pt" fo:background-color="#FFFFFF" style:language-asian="ar" style:country-asian="SA" fo:hyphenate="false"/>
    </style:style>
    <style:style style:name="P19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191" style:parent-style-name="DefaultParagraphFont" style:family="text">
      <style:text-properties style:font-name-asian="Lucida Sans Unicode" style:font-size-complex="12pt" fo:background-color="#FFFFFF" style:language-asian="ar" style:country-asian="SA"/>
    </style:style>
    <style:style style:name="T192" style:parent-style-name="DefaultParagraphFont" style:family="text">
      <style:text-properties style:font-name-asian="Lucida Sans Unicode" style:font-size-complex="12pt" fo:background-color="#FFFFFF" style:language-asian="ar" style:country-asian="SA"/>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font-size-complex="12pt" fo:background-color="#FFFFFF" style:language-asian="ar" style:country-asian="SA"/>
    </style:style>
    <style:style style:name="T195" style:parent-style-name="DefaultParagraphFont" style:family="text">
      <style:text-properties style:font-name-asian="Lucida Sans Unicode" style:font-size-complex="12pt" fo:background-color="#FFFFFF"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202"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203" style:parent-style-name="Normal" style:family="paragraph">
      <style:paragraph-properties fo:widows="0" fo:orphans="0" fo:text-align="justify" fo:text-indent="0.4923in"/>
      <style:text-properties fo:hyphenate="false"/>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text:span text:style-name="T15">DĖL ŠIAULIŲ MIESTO SAVIVALDYBĖS 2022 M. SPALIO 6 D. SPRENDIMO NR. T-376 <text:s text:c="2"/>„</text:span><text:span text:style-name="T16">DĖL ŠIAULIŲ MIESTO SAVIVALDYBEI NUOSAVYBĖS TEISE<text:s/></text:span><text:span text:style-name="T17">PRIKLAUSANČIO IR PATIKĖJIMO TEISE VALDOMO TURTO NUOMOS TVARKOS APRAŠO PATVIRTINIMO“</text:span><text:span text:style-name="T18"><text:s/>PAKEITIMO</text:span></text:p>
      <text:p text:style-name="P19"/>
      <text:p text:style-name="P20"><text:span text:style-name="T21">2023 m. kovo <text:s text:c="5"/>d. Nr. T-</text:span></text:p>
      <text:p text:style-name="P22">Šiauliai</text:p>
      <text:p text:style-name="P23"/>
      <text:p text:style-name="P24"><text:span text:style-name="T25">Vadovaudamasi Lietuvos Respublikos vietos savivaldos įstatymo 18 straipsnio 1 dalimi,</text:span><text:span text:style-name="T26"><text:s/></text:span><text:span text:style-name="T27"><text:s/>2022 m. birželio 30 d. Lietuvos Resp</text:span><text:span text:style-name="T28">ublikos vietos savivaldos įstatymo Nr. I-533 pakeitimo įstatymo Nr. XIV-1268 <text:s/>2 straipsnio 1 ir 2 dalimis,</text:span><text:span text:style-name="T29"><text:s/>Lietuvos Respublikos vietos savivaldos įstatymo 3 straipsnio 3 dalimi, 25 straipsnio 5 dalimi, Lietuvos Respublikos valstybės ir savivaldybių turto v</text:span><text:span text:style-name="T30">aldymo, naudojimo ir disponavimo juo įstatymo 12 <text:s/>straipsnio 1 ir 2 dalimis, <text:s/>15 straipsniu,<text:s/></text:span><text:span text:style-name="T31">Šiaulių miesto savivaldybės taryba<text:s/></text:span><text:span text:style-name="T32">nusprendžia:</text:span></text:p>
      <text:p text:style-name="P33"><text:span text:style-name="T34">1</text:span><text:span text:style-name="T35">. Pakeisti Šiaulių miesto<text:s/></text:span><text:span text:style-name="T36">savivaldybei nuosavybės teise priklausančio ir patikėjimo teise valdomo turto<text:s/></text:span><text:span text:style-name="T37">perdavimo nuomos pagrindais laikinai valdyti ir naudotis tvarkos aprašą,</text:span><text:span text:style-name="T38"><text:s/>patvirtintą Šiaulių miesto savivaldybės tarybos 2022 m. spalio 6 d. sprendimu Nr. T-376 „</text:span><text:span text:style-name="T39">Dėl<text:s/></text:span><text:span text:style-name="T40">Šiaulių miesto<text:s/></text:span><text:span text:style-name="T41">savivaldybei nuosavybės teise priklausančio ir patikėjimo teise valdomo tur</text:span><text:span text:style-name="T42">to nuomos tvarkos apraš</text:span><text:span text:style-name="T43">o patvirtinimo“</text:span><text:span text:style-name="T44"><text:s/>(toliau – Aprašas):</text:span></text:p>
      <text:p text:style-name="P45"><text:span text:style-name="T46">1.1</text:span><text:span text:style-name="T47">. pakeisti 2 punktą ir jį išdėstyti taip:</text:span></text:p>
      <text:p text:style-name="P48"><text:span text:style-name="T49">„</text:span><text:span text:style-name="T50">2</text:span><text:span text:style-name="T51">.<text:s/></text:span><text:span text:style-name="T52">Turtas gali būti išnuomotas Lietuvos Respublikos ir užsienio valstybių f</text:span><text:span text:style-name="T53">iziniams, juridiniams asmenims, juridinio asmens statuso neturintiems su</text:span><text:span text:style-name="T54">bjektams, jų filialams ar<text:s/></text:span><text:soft-page-break/><text:span text:style-name="T55">atstovybėms, asmenims, sudariusiems rašytinį susitarimą. Kai minėti subjektai dalyvauja viešajame turto nuomos konkurse, toliau Apraše jie priskiriami prie turto nuomos konkurso dalyvių.</text:span><text:span text:style-name="T56"><text:s/>Visais turto nuomos klausimais sprendimus p</text:span><text:span text:style-name="T57">riima Savivaldybės taryba, išskyrus Aprašo 42 punkte numatytus atvejus. Savivaldybės tarybos sprendimo projektą ar Savivaldybės mero potvarkio projektą rengia Savivaldybės administracijos Turto valdymo skyrius (toliau – Turto valdymo skyrius), atsižvelgęs<text:s/></text:span><text:span text:style-name="T58">į Negyvenamųjų pastatų, patalpų ir statinių skirstymo komisijos, sudarytos Savivaldybės mero potvarkiu, siūlymus.</text:span><text:span text:style-name="T59">“;</text:span></text:p>
      <text:p text:style-name="P60"><text:span text:style-name="T61">1.2</text:span><text:span text:style-name="T62">. pakeisti 5.1 papunktį ir jį išdėstyti taip:</text:span></text:p>
      <text:p text:style-name="P63"><text:span text:style-name="T64">„</text:span><text:span text:style-name="T65">5.1</text:span><text:span text:style-name="T66">.<text:s/></text:span><text:span text:style-name="T67">i</text:span><text:span text:style-name="T68">šnuomojant Savivaldybei nuosavybės teise priklausantį turtą</text:span><text:span text:style-name="T69"><text:s/>–<text:s/></text:span><text:span text:style-name="T70">Savivaldybės<text:s/></text:span><text:span text:style-name="T71">mero potvarkiu sudaryta nuolatinė Turto nuomos konkurso organizavimo komisija;“;</text:span></text:p>
      <text:p text:style-name="P72"><text:span text:style-name="T73">1.3</text:span><text:span text:style-name="T74">. pakeisti 8 punktą ir jį išdėstyti taip:</text:span></text:p>
      <text:p text:style-name="P75"><text:span text:style-name="T76">„</text:span><text:span text:style-name="T77">8</text:span><text:span text:style-name="T78">. Sprendimą atlikti kapitalinio remonto, rekonstravimo darbus arba patalpų perplanavimą priima turto<text:s/></text:span><text:span text:style-name="T79">valdytojo vadovas.“;</text:span></text:p>
      <text:p text:style-name="P80"><text:span text:style-name="T81">1.4</text:span><text:span text:style-name="T82">. pakeisti 9 punktą ir jį išdėstyti taip:</text:span></text:p>
      <text:p text:style-name="P83"><text:span text:style-name="T84">„</text:span><text:span text:style-name="T85">9</text:span><text:span text:style-name="T86">.<text:s/></text:span><text:span text:style-name="T87">Išnuomojant turtą, Turto nuomos sutartį pasirašo<text:s/></text:span><text:span text:style-name="T88">Savivaldybės<text:s/></text:span><text:span text:style-name="T89">meras. Kai išnuomojamas Savivaldybei nuosavybės teise priklausantis turtas, kuris patikėjimo teise (ar kitokiu pag</text:span><text:span text:style-name="T90">rindu) valdomas Savivaldybės įmonių, įstaigų, ar organizacijų, kitų juridinių asmenų, Turto nuomos sutartį</text:span><text:span text:style-name="T91"><text:s/></text:span><text:span text:style-name="T92">pasirašo šių įstaigų vadovai.“;</text:span></text:p>
      <text:p text:style-name="P93"><text:span text:style-name="T94">1.5</text:span><text:span text:style-name="T95">.<text:s/></text:span><text:span text:style-name="T96">pakeisti 10 punktą ir jį išdėstyti taip:</text:span></text:p>
      <text:p text:style-name="P97"><text:span text:style-name="T98">„</text:span><text:span text:style-name="T99">10</text:span><text:span text:style-name="T100">. Kai išnuomojama ne daugiau kaip 10 kv. m turto ploto kop</text:span><text:span text:style-name="T101">ijavimo, dauginimo, kavos, vandens ar maisto aparatams pastatyti, įvairioms mobiliojo ryšio antenoms įrengti ir kitoms panašioms reikmėms ir kai turto nuomotojas turto atitinkamo ploto nenaudoja pagal tiesioginę paskirtį (nereikia tiesioginėms funkcijoms į</text:span><text:span text:style-name="T102">gyvendinti), sprendimą priima Savivaldybės meras.“;</text:span></text:p>
      <text:p text:style-name="P103"><text:span text:style-name="T104">1.6</text:span><text:span text:style-name="T105">.<text:s/></text:span><text:span text:style-name="T106">pakeisti 42 punktą ir jį išdėstyti taip:</text:span></text:p>
      <text:p text:style-name="P107"><text:span text:style-name="T108">„</text:span><text:span text:style-name="T109">42</text:span><text:span text:style-name="T110">. Tais atvejais, kai turtas išnuomojamas neatidėliotinam darbui atlikti (avarijoms, stichinėms nelaimėms likviduoti ir pan.) ar trumpalaikiam ren</text:span><text:span text:style-name="T111">giniui (parodoms, labdarai teikti,<text:s/></text:span><text:soft-page-break/><text:span text:style-name="T112">sporto varžyboms, pasitarimams, seminarams, šventėms, kultūros ir kitiems renginiams; toliau – trumpalaikiai renginiai), kurio trukmė yra ne ilgesnė kaip 30 kalendorinių dienų arba 720 valandų (jei nuomos terminas nustato</text:span><text:span text:style-name="T113">mas valandomis) per kalendorinius metus, organizuoti, Savivaldybės tarybos sprendimas nėra rengiamas. Tokiu atveju turto nuompinigių dydis nustatomas pagal Aprašo V skyriaus nuostatas ir turtas išnuomojamas Savivaldybės mero potvarkiu Negyvenamųjų pastatų,</text:span><text:span text:style-name="T114"><text:s/>patalpų ir statinių skirstymo komisijos siūlymu.“;</text:span></text:p>
      <text:p text:style-name="P115"><text:span text:style-name="T116">1.7</text:span><text:span text:style-name="T117">.<text:s/></text:span><text:span text:style-name="T118">pakeisti 46 punktą ir jį išdėstyti taip:</text:span></text:p>
      <text:p text:style-name="P119"><text:span text:style-name="T120">„</text:span><text:span text:style-name="T121">46</text:span><text:span text:style-name="T122">. Nustačius, kad pateikta paraiška ir dokumentai atitinka Aprašo 45 punkte nurodytus reikalavimus ir kad<text:s/></text:span><text:span text:style-name="T123">siūlomas turto nuompinigių dydis ne<text:s/></text:span><text:span text:style-name="T124">mažesnis už Aprašo 44.1 papunktyje nurodytą dydį, rengiamas Savivaldybės tarybos sprendimo projektas ar Savivaldybės mero potvarkis dėl turto nuomos.“;</text:span></text:p>
      <text:p text:style-name="P125"><text:span text:style-name="T126">1.8</text:span><text:span text:style-name="T127">.<text:s/></text:span><text:span text:style-name="T128">pakeisti 47 punkto pirmąją pastraipą iki dvitaškio ir ją išdėstyti taip:</text:span></text:p>
      <text:p text:style-name="P129"><text:span text:style-name="T130">„</text:span><text:span text:style-name="T131">47</text:span><text:span text:style-name="T132">. Savivaldybė</text:span><text:span text:style-name="T133">s tarybos sprendime ar Savivaldybės mero potvarkyje dėl turto nuomos turi būti nurodyta:“;</text:span></text:p>
      <text:p text:style-name="P134"><text:span text:style-name="T135">1.9</text:span><text:span text:style-name="T136">.<text:s/></text:span><text:span text:style-name="T137">pakeisti 53 punktą ir jį išdėstyti taip:</text:span><text:span text:style-name="T138"><text:tab/>„</text:span></text:p>
      <text:p text:style-name="P139"><text:span text:style-name="T140">„</text:span><text:span text:style-name="T141">53</text:span><text:span text:style-name="T142">. Sprendimą dėl turto nuomos, kai išnuomojama ne daugiau kaip 10 kv. m</text:span><text:span text:style-name="T143"><text:s/>ploto<text:s/></text:span><text:span text:style-name="T144">kopijavimo, dauginimo,<text:s/></text:span><text:span text:style-name="T145">kavos, vandens ar maisto aparatams pastatyti, mobiliojo ryšio antenoms įrengti ir kitoms panašioms reikmėms, priima Savivaldybės meras<text:s/></text:span><text:span text:style-name="T146">Negyvenamųjų pastatų, patalpų ir statinių skirstymo komisijos siūlymu.“;</text:span></text:p>
      <text:p text:style-name="P147"><text:span text:style-name="T148">1.10</text:span><text:span text:style-name="T149">.<text:s/></text:span><text:span text:style-name="T150">pakeisti 55 punktą ir jį išdėstyti taip:</text:span><text:span text:style-name="T151"><text:tab/></text:span></text:p>
      <text:p text:style-name="P152"><text:span text:style-name="T153">„</text:span><text:span text:style-name="T154">55</text:span><text:span text:style-name="T155">.<text:s/></text:span><text:span text:style-name="T156">Turto nuomotojo prašyme turi būti nurodytos planuojamo skelbti turto nuomos konkurso esminės sąlygos, t. y. 1 kv. m pradinė kaina (nustatant rekomenduojama vadovautis Aprašo V skyriaus nuostatomis, o jei nesivadovaujama Aprašo V skyriaus nuostatom</text:span><text:span text:style-name="T157">is, pradinis turto nuompinigių dydis privalo būti pagrįstas ekonomiškai), planuojamas nuomoti plotas, turto nuomos terminas, turto nuomos paskirtis. Gautą prašymą svarsto Negyvenamųjų pastatų, patalpų ir statinių skirstymo komisija, kuri teikia siūlymą lei</text:span><text:span text:style-name="T158">sti / neleisti organizuoti viešąjį turto nuomos<text:s/></text:span><text:soft-page-break/><text:span text:style-name="T159">konkursą. Negyvenamųjų pastatų, patalpų ir statinių skirstymo komisijai pateikus teigiamą siūlymą dėl pateikto prašymo leisti organizuoti viešąjį turto nuomos konkursą, rengiamas Savivaldybės mero potvarkis.<text:s/></text:span><text:span text:style-name="T160">Turto valdymo skyrius parengia Savivaldybės mero potvarkį dėl leidimo vykdyti viešąjį turto nuomos konkursą. Negyvenamųjų pastatų, patalpų ir statinių skirstymo komisijai pateikus neigiamą siūlymą dėl pateikto prašymo leisti organizuoti viešąjį turto nuomo</text:span><text:span text:style-name="T161">s konkursą, Savivaldybės meras raštu per 10 darbo dienų informuoją turto nuomotoją dėl sprendimo neleisti organizuoti viešąjį turto nuomos konkursą.“;</text:span></text:p>
      <text:p text:style-name="P162"><text:span text:style-name="T163">1.11</text:span><text:span text:style-name="T164">.<text:s/></text:span><text:span text:style-name="T165">pakeisti 56 punktą ir jį išdėstyti taip:</text:span><text:span text:style-name="T166"><text:tab/></text:span></text:p>
      <text:p text:style-name="P167"><text:span text:style-name="T168">„</text:span><text:span text:style-name="T169">56</text:span><text:span text:style-name="T170">. Turto nuomotojas,<text:s/></text:span><text:span text:style-name="T171">gavęs Savivaldybės mero<text:s/></text:span><text:span text:style-name="T172">potvarkį</text:span><text:span text:style-name="T173"><text:s/></text:span><text:span text:style-name="T174">dėl leidimo vykdyti viešąjį turto nuomos konkursą,<text:s/></text:span><text:span text:style-name="T175">organizuoja<text:s/></text:span><text:span text:style-name="T176">viešąjį turto nuomos konkursą kopijavimo, dauginimo, kavos, vandens ar maisto aparatams pastatyti, mobiliojo ryšio antenoms įrengti ir kitoms panašioms reikmėms pagal Aprašo II skyriau</text:span><text:span text:style-name="T177">s nuostatas.“;</text:span></text:p>
      <text:p text:style-name="P178"><text:span text:style-name="T179">1.12</text:span><text:span text:style-name="T180">. pakeisti Aprašo 1 priedo, Turto nuomos sutarties 2 punktą ir jį išdėstyti taip:</text:span></text:p>
      <text:p text:style-name="P181"><text:span text:style-name="T182">„</text:span><text:span text:style-name="T183">2</text:span><text:span text:style-name="T184">. Nuomininkas įsipareigoja mokėti nuomos mokestį<text:s/></text:span><text:span text:style-name="T185">–</text:span><text:span text:style-name="T186"><text:s/>_________ Eur</text:span><text:span text:style-name="T187"><text:s/></text:span><text:span text:style-name="T188">per mėnesį Nuomotojui</text:span></text:p>
      <text:p text:style-name="P189">(įrašyti sumą)</text:p>
      <text:p text:style-name="P190"><text:span text:style-name="T191">bankiniu pavedimu į Nuomotojo atsiskaitom</text:span><text:span text:style-name="T192">ąją sąskaitą <text:s/>Nr. ________________. PVM sąskaita faktūra išrašoma nebus.“</text:span></text:p>
      <text:p text:style-name="P193"><text:span text:style-name="T194">2</text:span><text:span text:style-name="T195">.<text:s/></text:span><text:span text:style-name="T196">Nustatyti, kad šis sprendimas įsigalioja nuo 2023 m. balandžio 1 d., o jo nuostatos pradedamos taikyti, kai naujai išrinkta 2023–2027 metų kadencijos Šiaulių miesto<text:s/></text:span><text:span text:style-name="T197">savivaldybės taryba susirenka į pirmąjį posėdį.</text:span></text:p>
      <text:p text:style-name="P198"><text:span text:style-name="T199">3</text:span><text:span text:style-name="T200">. Įpareigoti Šiaulių miesto savivaldybės Tarybos ir mero sekretoriatą, paskelbus 2023–2027 metų kadencijos Šiaulių miesto savivaldybės tarybos susirinkimo datą, pranešti apie tai Teisės aktų registrui.</text:span></text:p>
      <text:p text:style-name="P201"/>
      <text:p text:style-name="P202"/>
      <text:p text:style-name="P203"/>
      <text:p text:style-name="P204"><text:span text:style-name="T20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3-09T08:29:00Z</meta:creation-date>
    <dc:date>2023-03-09T08:29:00Z</dc:date>
    <meta:print-date>2023-02-27T16:09:00Z</meta:print-date>
    <meta:template xlink:href="Normal.dotm" xlink:type="simple"/>
    <meta:editing-cycles>2</meta:editing-cycles>
    <meta:editing-duration>PT0S</meta:editing-duration>
    <meta:document-statistic meta:page-count="5" meta:paragraph-count="88" meta:word-count="977" meta:character-count="7260" meta:row-count="289" meta:non-whitespace-character-count="6371"/>
  </office:meta>
</office:document-meta>
</file>