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PASTATO – PERĖJIMO POSTO, ESANČIO TILŽĖS G. 74A, ŠIAULIUOSE,<text:s/></text:span><text:span text:style-name="T16">PIRKIMO</text:span><text:span text:style-name="T17"><text:s/></text:span><text:span text:style-name="T18">EKONOMINIO IR SOCIALINIO PAGRINDIMO</text:span></text:p>
      <text:p text:style-name="P19"/>
      <text:p text:style-name="P20">2024 m. <text:s text:c="12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4 dalimi, Lietuvos Respublikos valstybės ir savivaldybių turto valdymo, naudojimo ir disponavimo juo įstatymo 6 straipsnio 5 punktu, Lietuvos<text:s/></text:span><text:span text:style-name="T26">Respublikos Vyriausybės 2017 m. gruodžio 13 d. nutarimo Nr. 1036 „Dėl Žemės, esamų pastatų ar kitų nekilnojamųjų daiktų įsigijimo arba nuomos ar teisių į šiuos daiktus įsigijimo tvarkos aprašo patvirtinimo“ 17 punktu, Šiaulių miesto savivaldybės taryba<text:s/></text:span><text:span text:style-name="T27">nus</text:span><text:span text:style-name="T28">prendžia:</text:span></text:p>
      <text:p text:style-name="P29"><text:span text:style-name="T30">1</text:span><text:span text:style-name="T31">. Patvirtinti pastato – perėjimo posto, esančio Tilžės g. 74A, Šiauliuose,</text:span><text:span text:style-name="T32"><text:s/>pirkimo<text:s/></text:span><text:span text:style-name="T33">ekonominio ir socialinio pagrindimo aprašą</text:span><text:span text:style-name="T34"><text:s/></text:span><text:span text:style-name="T35">(pridedama).</text:span></text:p>
      <text:p text:style-name="P36"><text:span text:style-name="T37">2</text:span><text:span text:style-name="T38">. Įpareigoti Šiaulių miesto savivaldybės administracijos direktorių organizuoti<text:s/></text:span><text:span text:style-name="T39">šio sprendimo 1 p</text:span><text:span text:style-name="T40">unkte nurodyto turto</text:span><text:span text:style-name="T41"><text:s/>pirkimo procedūras Lietuvos Respublikos teisės aktų nustatyta tvarka</text:span><text:span text:style-name="T42">.</text:span></text:p>
      <text:p text:style-name="P43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4"/>
      <text:p text:style-name="P45"/>
      <text:p text:style-name="P46"><text:span text:style-name="T4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8-12T05:16:00Z</meta:creation-date>
    <dc:date>2024-08-12T05:16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319" meta:row-count="83" meta:non-whitespace-character-count="1169"/>
  </office:meta>
</office:document-meta>
</file>