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paragraph-properties fo:text-align="center" fo:line-height="107%"/>
      <style:text-properties style:font-name-asian="Calibri"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07%"/>
      <style:text-properties style:font-name-asian="Calibri"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line-height="150%" fo:margin-left="0.5in" fo:text-indent="0.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margin-left="0.5in" fo:text-inden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4958in" fo:text-indent="-0.24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5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5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50%" fo:text-indent="0.5597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4923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4923in">
        <style:tab-stops/>
      </style:paragraph-properties>
      <style:text-properties style:font-size-complex="12pt"/>
    </style:style>
    <style:style style:name="P71" style:parent-style-name="Normal" style:family="paragraph">
      <style:paragraph-properties fo:text-align="justify" fo:line-height="150%" fo:margin-left="0.4923in">
        <style:tab-stops/>
      </style:paragraph-properties>
      <style:text-properties style:font-size-complex="12pt"/>
    </style:style>
    <style:style style:name="P72" style:parent-style-name="Normal" style:family="paragraph">
      <style:paragraph-properties fo:text-align="justify" fo:line-height="150%" fo:margin-left="0.4923in">
        <style:tab-stops/>
      </style:paragraph-properties>
      <style:text-properties style:font-size-complex="12pt"/>
    </style:style>
    <style:style style:name="P73" style:parent-style-name="Normal" style:family="paragraph">
      <style:paragraph-properties fo:text-align="justify" fo:line-height="150%" fo:margin-left="0.4923in">
        <style:tab-stops/>
      </style:paragraph-properties>
      <style:text-properties style:font-size-complex="12pt"/>
    </style:style>
    <style:style style:name="P74" style:parent-style-name="Normal" style:family="paragraph">
      <style:paragraph-properties fo:text-align="justify" fo:line-height="150%" fo:margin-left="0.4923in">
        <style:tab-stops/>
      </style:paragraph-properties>
      <style:text-properties style:font-size-complex="12pt"/>
    </style:style>
    <style:style style:name="P75" style:parent-style-name="Normal" style:family="paragraph">
      <style:paragraph-properties fo:text-align="justify" fo:line-height="150%" fo:margin-left="0.4923in">
        <style:tab-stops/>
      </style:paragraph-properties>
      <style:text-properties style:font-size-complex="12pt"/>
    </style:style>
    <style:style style:name="P76" style:parent-style-name="Normal" style:family="paragraph">
      <style:paragraph-properties fo:text-align="justify" fo:line-height="150%" fo:margin-left="0.4923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4923in">
        <style:tab-stops/>
      </style:paragraph-properties>
    </style:style>
    <style:style style:name="T79"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LIETUVOS RESPUBLIKOS SEIMAS</text:p>
      <text:p text:style-name="P5"/>
      <text:p text:style-name="P6"/>
      <text:p text:style-name="P7">NUTARIMAS</text:p>
      <text:p text:style-name="P8"/>
      <text:p text:style-name="P9"/>
      <text:p text:style-name="P10">DĖL KREIPIMOSI Į NACIONALINIAM SAUGUMUI UŽTIKRINTI SVARBIŲ OBJEKTŲ APSAUGOS KOORDINAVIMO KOMISIJĄ <text:s/>PAKARTOTINAI ATLIKTI REVOLUT PATIKRĄ DĖL ATITIKTIES NACIONALINIO SAUGUMO INTERESAMS</text:p>
      <text:p text:style-name="P11"/>
      <text:p text:style-name="P12"/>
      <text:p text:style-name="P13">2019 m. <text:s text:c="14"/>d. Nr.</text:p>
      <text:p text:style-name="P14"/>
      <text:p text:style-name="P15">Vilnius</text:p>
      <text:p text:style-name="P16"/>
      <text:p text:style-name="P17"><text:span text:style-name="T18">Lietuvos Respublikos Seimas, vadovaudamasis Lietuvos Respublikos nacionalinio saugumo pagrindų įstatymo 2 straipsniu, <text:s/>Lietuvos Respublikos nacionaliniam saugumui užtikrinti svarbių objektų apsaugos įstatymo 12 straip</text:span><text:span text:style-name="T19">snio 5 dalimi, ir paaiškėjus svarbioms aplinkybėms po licencijų išdavimo Lietuvoje registruotoms Revolut Ltd valdomoms įmonėms (toliau – Revolut) bei atsižvelgdamas į jau iki tol turėtą informaciją, n u t a r i a:</text:span></text:p>
      <text:p text:style-name="P20"><text:span text:style-name="T21">1</text:span><text:span text:style-name="T22"><text:s/>straipsnis.</text:span></text:p>
      <text:p text:style-name="P23"><text:span text:style-name="T24">Kreiptis į Nacionaliniam</text:span><text:span text:style-name="T25"><text:s/>saugumui užtikrinti svarbių objektų apsaugos koordinavimo komisiją (toliau – Komisija), kad ji dar kartą įvertintų, ar Revolut veikla atitinka nacionalinio saugumo interesus.</text:span></text:p>
      <text:p text:style-name="P26"><text:span text:style-name="T27">2</text:span><text:span text:style-name="T28"><text:s/>straipsnis.</text:span></text:p>
      <text:p text:style-name="P29"><text:span text:style-name="T30">Pasiūlyti Komisijai, atliekant vertinimą, atkreipti <text:s/>ypating</text:span><text:span text:style-name="T31">ą dėmesį į tai, kad:</text:span></text:p>
      <text:p text:style-name="P32"><text:span text:style-name="T33">1</text:span><text:span text:style-name="T34">)</text:span><text:span text:style-name="T35"><text:tab/>Finansinių nusikaltimų tyrimo tarnyba Revolut veiklą vertina kaip rizikingą, tačiau tarnybos nuomonė Komisijoje nebuvo tinkamai pristatyta ir aptarta;<text:s/></text:span></text:p>
      <text:p text:style-name="P36"><text:span text:style-name="T37">2</text:span><text:span text:style-name="T38">)</text:span><text:span text:style-name="T39"><text:tab/></text:span><text:span text:style-name="T40">dėl savo tėvo užimamų pareigų ir ypatingai artimų „Gazprom“ sąsajų su Rusijos valdžios institucijoms ir galimo naudojimo Rusijos geopolitiniams tikslams tiek N. Storonsky, kaip darantis esminę įtaką Revolut valdymui ir sprendimams, tiek Revolut kaip įmonė<text:s/></text:span><text:span text:style-name="T41">gali būti politiškai pažeidžiami ir tai gali pakenkti Lietuvos reputacijai ir kelti grėsmę finansų sistemos stabilumui;<text:s/></text:span></text:p>
      <text:p text:style-name="P42"><text:span text:style-name="T43">3</text:span><text:span text:style-name="T44">)</text:span><text:span text:style-name="T45"><text:tab/>Jungtinės Karalystės finansinių paslaugų priežiūros tarnyba (Financial Conduct Authority), remiantis 2019 m. vasario 25 d. jai p</text:span><text:span text:style-name="T46">ateikta pranešėjo informacija (tikėtina, iš Revolut vidaus), pradėjo tyrimą dėl galimo esminio pažeidimo, susijusio su pinigų plovimo kontrolės<text:s/></text:span><text:soft-page-break/><text:span text:style-name="T47">sistemos atjungimu ir Revolut sprendimo neinformuoti priežiūros tarnybos apie šį incidentą;<text:s/></text:span></text:p>
      <text:p text:style-name="P48"><text:span text:style-name="T49">4</text:span><text:span text:style-name="T50">)</text:span><text:span text:style-name="T51"><text:tab/>įvairialypės</text:span><text:span text:style-name="T52"><text:s/>Revolut rizikos valdymas ateityje gali pareikalauti neproporcingų įvairių Lietuvos institucijų išteklių.<text:s/></text:span></text:p>
      <text:p text:style-name="P53"><text:span text:style-name="T54">3</text:span><text:span text:style-name="T55"><text:s/>straipsnis.<text:s/></text:span></text:p>
      <text:p text:style-name="P56"/>
      <text:p text:style-name="P57"><text:span text:style-name="T58">Svarbios aplinkybės yra ir tai, kad: <text:s/></text:span></text:p>
      <text:p text:style-name="P59"><text:span text:style-name="T60">1</text:span><text:span text:style-name="T61">)</text:span><text:span text:style-name="T62"><text:tab/>paaiškėjo, kad licencijos išdavimo metu Revolut dar neturėjo tinkamų valdymo sist</text:span><text:span text:style-name="T63">emų, o įmonės ir jos vadovo reputacija jau tuomet kėlė abejonių Jungtinėje Karalystėje. Tuo tarpu reputacija ir valdymo kokybė yra du svarbiausi reikalavimai siekiant gauti banko veiklos licenciją;<text:s/></text:span></text:p>
      <text:p text:style-name="P64"><text:span text:style-name="T65">2</text:span><text:span text:style-name="T66">)</text:span><text:span text:style-name="T67"><text:tab/>užsienio žiniasklaida („The Guardian“, „The Daily<text:s/></text:span><text:span text:style-name="T68">Telegraph“, The Financial Times“, „Wired“, „Bloomberg“ ir kt.) skiria daug dėmesio Revolut veiklai ir abejoja jo veiklos modeliu, valdymo kokybe, itin agresyvios plėtros tvarumu, kritiškai vertina didelę svarbių darbuotojų kaitą ir neapmokamą kandidatų dar</text:span><text:span text:style-name="T69">bą. Tai neigiamai veikia Lietuvos ir jos institucijų reputaciją.</text:span></text:p>
      <text:p text:style-name="P70"/>
      <text:p text:style-name="P71"/>
      <text:p text:style-name="P72">Seimo pirmininkas</text:p>
      <text:p text:style-name="P73"/>
      <text:p text:style-name="P74"/>
      <text:p text:style-name="P75"/>
      <text:p text:style-name="P76"><text:span text:style-name="T77">Teikia</text:span></text:p>
      <text:p text:style-name="P78"><text:span text:style-name="T79">Biudžeto ir finansų komiteto vardu <text:s text:c="46"/>Stasys Jake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19-04-03T13:14:00Z</meta:creation-date>
    <dc:date>2019-04-03T13:14:00Z</dc:date>
    <meta:print-date>2019-04-03T10:53:00Z</meta:print-date>
    <meta:template xlink:href="Normal.dotm" xlink:type="simple"/>
    <meta:editing-cycles>2</meta:editing-cycles>
    <meta:editing-duration>PT0S</meta:editing-duration>
    <meta:document-statistic meta:page-count="2" meta:paragraph-count="94" meta:word-count="370" meta:character-count="2838" meta:row-count="232" meta:non-whitespace-character-count="2562"/>
  </office:meta>
</office:document-meta>
</file>