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8812in" fo:margin-right="0.1958in" fo:text-indent="0.352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ext-properties fo:hyphenate="false"/>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Nr. <text:s/>XIIIP-3354(2)</text:p>
      <text:p text:style-name="P9"/>
      <text:p text:style-name="P10"/>
      <text:p text:style-name="P11"><text:span text:style-name="T12">LIETUVOS RESPUBLIKOS</text:span></text:p>
      <text:p text:style-name="P13">NEKILNOJAMOJO TURTO MOKESČIO ĮSTATYMO NR. X-233 2, 3 IR 6 STRAIPSNIŲ PAKEITIMO</text:p>
      <text:p text:style-name="P14"><text:span text:style-name="T15"><text:s/>ĮSTATYMAS</text:span></text:p>
      <text:p text:style-name="P16"/>
      <text:p text:style-name="P17">2019 m. <text:s text:c="13"/>d. Nr.<text:s/></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pildyti 2 straipsnį<text:s/></text:span><text:span text:style-name="T27">nauja<text:s/></text:span><text:span text:style-name="T28">4</text:span><text:span text:style-name="T29">1</text:span><text:span text:style-name="T30"><text:s/>dalimi:</text:span></text:p>
      <text:p text:style-name="P31"><text:span text:style-name="T32">„</text:span><text:span text:style-name="T33">4</text:span><text:span text:style-name="T34">1</text:span><text:span text:style-name="T35">.<text:s/></text:span><text:span text:style-name="T36">Kolektyvinio investavimo subjektas</text:span><text:span text:style-name="T37"><text:s/>– kaip ši sąvoka apibrėžta Lietuvos Respublikos pelno mokesčio įstatyme.“</text:span></text:p>
      <text:p text:style-name="P38"/>
      <text:p text:style-name="P39"><text:span text:style-name="T40">2</text:span><text:span text:style-name="T41"><text:s/>straipsnis.<text:s/></text:span><text:span text:style-name="T42">3 straipsnio pakeitimas</text:span></text:p>
      <text:p text:style-name="P43"><text:span text:style-name="T44">1</text:span><text:span text:style-name="T45">.<text:s/></text:span><text:span text:style-name="T46">Pakeisti 3 straipsnio 1 dalį ir ją išdėstyti taip:</text:span></text:p>
      <text:p text:style-name="P47"><text:span text:style-name="T48">„</text:span><text:span text:style-name="T49">1</text:span><text:span text:style-name="T50">.</text:span><text:span text:style-name="T51"><text:s/></text:span><text:span text:style-name="T52">Mokestį moka</text:span><text:span text:style-name="T53"><text:s/></text:span><text:span text:style-name="T54">nekilnojamojo turto savininkai</text:span><text:span text:style-name="T55"><text:s/></text:span><text:span text:style-name="T56">–</text:span><text:span text:style-name="T57"><text:s/></text:span><text:span text:style-name="T58">fiziniai ir juridiniai asmenys, išskyrus šio straipsnio 2</text:span><text:span text:style-name="T59">, 3 ir</text:span><text:span text:style-name="T60"><text:s/></text:span><text:span text:style-name="T61">4 dalyse nurodytus atvejus.“</text:span></text:p>
      <text:p text:style-name="P62"><text:span text:style-name="T63">2</text:span><text:span text:style-name="T64">.<text:s/></text:span><text:span text:style-name="T65">Papildyti</text:span><text:span text:style-name="T66"><text:s/>3 straipsnio</text:span><text:span text:style-name="T67"><text:s/>4 dalimi:</text:span></text:p>
      <text:p text:style-name="P68"><text:span text:style-name="T69">„</text:span><text:span text:style-name="T70">4</text:span><text:span text:style-name="T71">.<text:s/></text:span><text:span text:style-name="T72">Kolektyvinio investavimo subjekto, kuris nėra juridinis asmuo,<text:s/></text:span><text:span text:style-name="T73">nekilnojamojo turto savininkams</text:span><text:span text:style-name="T74"><text:s/></text:span><text:span text:style-name="T75">šio įstatymo nustatytas prievoles vykdantis ir teises įgyvendinantis asmuo (mokesčio mokėtojas) yra šio kolektyvinio investavimo subjekto valdymo įmonė.“</text:span></text:p>
      <text:p text:style-name="P76"/>
      <text:p text:style-name="P77"><text:span text:style-name="T78">3</text:span><text:span text:style-name="T79"><text:s/>straipsnis.<text:s/></text:span><text:span text:style-name="T80">6 straipsnio pakeitimas</text:span></text:p>
      <text:p text:style-name="P81"><text:span text:style-name="T82">1</text:span><text:span text:style-name="T83">. Pakeisti 6 straipsnio 2 dalį ir ją išdėstyti taip:<text:s/></text:span></text:p>
      <text:p text:style-name="P84"><text:span text:style-name="T85">„</text:span><text:span text:style-name="T86">2</text:span><text:span text:style-name="T87">. Savivaldybės taryba, siekdama, kad naujas konkretus mokesčio tarifas galiotų</text:span><text:span text:style-name="T88"><text:s/>šios savivaldybės</text:span><text:span text:style-name="T89"><text:s/>teritorijoje nuo kito mokestinio laikotarpio pradžios,</text:span><text:span text:style-name="T90"><text:s/>naują konkretų mokesčio tarifą</text:span><text:span text:style-name="T91"><text:s/>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naują konkretų mokesčio tarifą savivaldybės taryba gali nustatyti iki einamojo mokestinio laikotarpio gruodžio 1 dienos. Savivaldybės taryba gali nustatyti ir kelis konkrečius mokesčio tarifus, kurie diferencijuojami tik atsižvelgiant į vieną arba kelis iš šių kriterijų: nekilnojamojo turto paskirtį, naudojimą, teisinį statusą, jo technines savybes, priežiūros būklę, apleistumą, mokesčio mokėtojų kategorijas (dydį ar teisinę formą, ar socialinę padėtį) ar nekilnojamojo turto buvimo savivaldybės teritorijoje vietą (pagal strateginio planavimo ir teritorijų planavimo dokumentuose nustatytus prioritetus).<text:s/></text:span><text:span text:style-name="T92">Jeigu<text:s/></text:span><text:span text:style-name="T93">s</text:span><text:span text:style-name="T94">avivaldyb</text:span><text:span text:style-name="T95">ės</text:span><text:span text:style-name="T96"><text:s/>taryba</text:span><text:span text:style-name="T97"><text:s/></text:span><text:span text:style-name="T98">per šioje dalyje<text:s/></text:span><text:span text:style-name="T99">nurodyt</text:span><text:span text:style-name="T100">u</text:span><text:span text:style-name="T101">s termin</text:span><text:span text:style-name="T102">u</text:span><text:span text:style-name="T103">s nenus</text:span><text:span text:style-name="T104">ta</text:span><text:span text:style-name="T105">t</text:span><text:span text:style-name="T106">o</text:span><text:span text:style-name="T107"><text:s/>naujų<text:s/></text:span><text:span text:style-name="T108">konkrečių<text:s/></text:span><text:span text:style-name="T109">mokesčio tarifų, kitą mokestinį laikotarpį galio</text:span><text:span text:style-name="T110">ja</text:span><text:span text:style-name="T111"><text:s/>paskutiniai nustatyti<text:s/></text:span><text:span text:style-name="T112">konkret</text:span><text:span text:style-name="T113">ūs mokesčio tarifai.</text:span><text:span text:style-name="T114">“</text:span><text:span text:style-name="T115"><text:s/></text:span></text:p>
      <text:p text:style-name="P116"><text:span text:style-name="T117">2</text:span><text:span text:style-name="T118">. Pakeisti 6 straipsnio 3 dalį ir ją išdėstyti taip:<text:s/></text:span></text:p>
      <text:p text:style-name="P119"><text:span text:style-name="T120">„</text:span><text:span text:style-name="T121">3</text:span><text:span text:style-name="T122">.<text:s/></text:span><text:span text:style-name="T123">Jeigu s</text:span><text:span text:style-name="T124">avivaldyb</text:span><text:span text:style-name="T125">ės</text:span><text:span text:style-name="T126"><text:s/>taryba <text:s/>kito mokestinio laikotarpio<text:s/></text:span><text:span text:style-name="T127">konkrečius</text:span><text:span text:style-name="T128"><text:s/>mokesčio</text:span><text:span text:style-name="T129"><text:s/></text:span><text:span text:style-name="T130">tarifus<text:s/></text:span><text:span text:style-name="T131">nustato arba pakeičia<text:s/></text:span><text:span text:style-name="T132">po šio straipsnio 2 dalyje nurodytų terminų, nustatyti (pakeisti)<text:s/></text:span><text:span text:style-name="T133">konkretūs mokesčio<text:s/></text:span><text:span text:style-name="T134">tarifai savivaldybės teritorijoje taikomi dar kitą mokestinį laikotarpį po ateinančio mokestinio laikotarpio.“</text:span></text:p>
      <text:p text:style-name="P135"/>
      <text:p text:style-name="P136"><text:span text:style-name="T137">4</text:span><text:span text:style-name="T138"><text:s/>straipsnis.<text:s/></text:span><text:span text:style-name="T139">Įstatymo įsigaliojimas</text:span><text:span text:style-name="T140"><text:s/>ir taikymas<text:s/></text:span></text:p>
      <text:p text:style-name="P141"><text:span text:style-name="T142">1</text:span><text:span text:style-name="T143">. Šis įstatymas įsigalioja 2020 m. sausio 1 d.</text:span></text:p>
      <text:p text:style-name="P144"><text:span text:style-name="T145">2</text:span><text:span text:style-name="T146">. Šio įstatymo 3 straipsn</text:span><text:span text:style-name="T147">yje išdėstytų Lietuvos Respublikos nekilnojamojo turto mokesčio įstatymo 6 straipsnio 2 ir 3 dalių</text:span><text:span text:style-name="T148"><text:s/>nuostatos</text:span><text:span text:style-name="T149"><text:s/>taikomos nustatant 2021 metų ir vėlesnių mokestinių laikotarpių nekilnojamojo turto mokesčio tarifus.<text:s/></text:span></text:p>
      <text:p text:style-name="P150"/>
      <text:p text:style-name="P151"/>
      <text:p text:style-name="P152"><text:span text:style-name="T153">Skelbiu šį Lietuvos Respublikos Seimo priimtą įstatymą.</text:span></text:p>
      <text:p text:style-name="P154"/>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9-05-31T11:12:00Z</meta:creation-date>
    <dc:date>2019-05-31T11:12:00Z</dc:date>
    <meta:print-date>2019-03-01T07:49:00Z</meta:print-date>
    <meta:template xlink:href="Normal.dotm" xlink:type="simple"/>
    <meta:editing-cycles>2</meta:editing-cycles>
    <meta:editing-duration>PT0S</meta:editing-duration>
    <meta:document-statistic meta:page-count="2" meta:paragraph-count="111" meta:word-count="440" meta:character-count="3121" meta:row-count="121" meta:non-whitespace-character-count="2792"/>
  </office:meta>
</office:document-meta>
</file>