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6437in" fo:text-indent="-0.25in" fo:background-color="#FFFFFF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0.6437in" fo:background-color="#FFFFFF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break-before="page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 2</text:p>
      <text:p text:style-name="P3"/>
      <text:p text:style-name="P4">LIETUVOS RESPUBLIKOS SEIMO</text:p>
      <text:p text:style-name="P5"/>
      <text:p text:style-name="P6">REZOLIUCIJA</text:p>
      <text:p text:style-name="P7"/>
      <text:p text:style-name="P8"/>
      <text:p text:style-name="P9"/>
      <text:p text:style-name="P10"><text:span text:style-name="T11">DĖL SOCIALINIO DIALOGO NORMALIZAVIMO<text:s/></text:span></text:p>
      <text:p text:style-name="P12"/>
      <text:p text:style-name="P13">2018 m. gruodžio 6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text:s/></text:span><text:span text:style-name="T20">į tai, kad vienos iš mokytojų profesinės sąjungų streikas tęsiasi jau daugiau nei mėnesį; <text:s/></text:span></text:p>
      <text:p text:style-name="P21"><text:span text:style-name="T22">pabrėždamas,</text:span><text:span text:style-name="T23"><text:s/>kad streikas yra teisėtas būdas veikti kolektyvinio ginčo dėl interesų metu, kai išnaudojami visi kiti būdai ir nesusitariama kolektyvinių derybų keliu</text:span><text:span text:style-name="T24">;</text:span></text:p>
      <text:p text:style-name="P25"><text:span text:style-name="T26">suvokdamas</text:span><text:span text:style-name="T27">, kad švietimo srityje kilęs streikas išryškino įsisenėjusias viešojo sektoriaus finansavimo problemas;</text:span></text:p>
      <text:p text:style-name="P28"><text:span text:style-name="T29">pažymi,<text:s/></text:span><text:span text:style-name="T30">kad streikuojančios</text:span><text:span text:style-name="T31"><text:s/></text:span><text:span text:style-name="T32">profesinės sąjungos reikalavimas kelti algas gali būti įgyvendintas suradus kompromisą dėl tvaraus viešojo sekto</text:span><text:span text:style-name="T33">riaus darbuotojų algų didinimo;</text:span></text:p>
      <text:p text:style-name="P34"><text:span text:style-name="T35">atkreipdamas dėmesį<text:s/></text:span><text:span text:style-name="T36">į bandymą</text:span><text:span text:style-name="T37"><text:s/>viešai formuoti nuomonę, kad regionuose esančios valstybinės mokyklos teikia nekokybiškas paslaugas;</text:span></text:p>
      <text:p text:style-name="P38"><text:span text:style-name="T39">pažymėdamas,<text:s/></text:span><text:span text:style-name="T40">kad mokyklų tinklo formavimas yra savivaldybėms deleguota funkcija ir jos priima</text:span><text:span text:style-name="T41"><text:s/>protingiausius sprendimus;</text:span></text:p>
      <text:p text:style-name="P42"><text:span text:style-name="T43">įsipareigoja</text:span><text:span text:style-name="T44"><text:s/>stiprinti parlamentinę viešojo sektoriaus darbuotojų darbo apmokėjimo sistemos tobulinimo <text:s/>kontrolę; <text:s/></text:span></text:p>
      <text:p text:style-name="P45"><text:span text:style-name="T46">palaikydamas<text:s/></text:span><text:span text:style-name="T47">Vyriausybės vykdomą struktūrinę švietimo reformą ir etatinio mokytojų darbo apmokėjimo sistemą,<text:s/></text:span></text:p>
      <text:p text:style-name="P48"><text:span text:style-name="T49">ragina Vyriausybę:</text:span></text:p>
      <text:p text:style-name="P50"><text:span text:style-name="T51">1</text:span><text:span text:style-name="T52">)</text:span><text:span text:style-name="T53"><text:tab/>pradėti derybas dėl 2020 metų Nacionalinės kolektyvinės sutarties, joje numatant 2020 metų pareiginės algos (atlyginimo)<text:s/></text:span><text:span text:style-name="T54">bazinį dydį bei jo kasmetinio indeksavimo mechanizmą</text:span><text:span text:style-name="T55"><text:s/>Lietuvos Respublikos valstybės politikams, teisėjams, va</text:span><text:span text:style-name="T56">lstybės pareigūnams, valstybės tarnautojams, valstybės ir savivaldybių biudžetinių įstaigų, finansuojamų iš valstybės biudžeto, savivaldybių biudžetų, Valstybinio socialinio draudimo fondo biudžeto ir kitų valstybės įsteigtų pinigų fondų lėšų (toliau – val</text:span><text:span text:style-name="T57">stybės ir savivaldybių biudžetinės įstaigos valstybės ir savivaldybių biudžetinės įstaigų, darbuotojams.<text:s/></text:span></text:p>
      <text:p text:style-name="P58"><text:span text:style-name="T59">2</text:span><text:span text:style-name="T60">)</text:span><text:span text:style-name="T61"><text:tab/>atsižvelgti į streikuojančių mokytojų reikalavimą naujam LR Švietimo ministrui (-ei) parengti ilgalaikį<text:s/></text:span><text:span text:style-name="T62">moksleivių klasėse mažinimo planą,</text:span><text:span text:style-name="T63"><text:s/>spar</text:span><text:span text:style-name="T64">tinti visos dienos mokyklos koncepcijos įgyvendinimą visoje Lietuvoje ir stiprinti specializuotas ir tautinių mažumų mokyklas;</text:span></text:p>
      <text:p text:style-name="P65"><text:span text:style-name="T66">3</text:span><text:span text:style-name="T67">)</text:span><text:span text:style-name="T68"><text:tab/>siekiant ugdymo kokybės ir viešojo sektoriaus paslaugų efektyvumo bei darbuotojų darbo sąlygų gerinimo<text:s/></text:span><text:span text:style-name="T69">stiprinti kolektyvi</text:span><text:span text:style-name="T70">nių susitarimų kultūrą visose viešoje sektoriaus srityse.</text:span><text:span text:style-name="T71"><text:s/></text:span></text:p>
      <text:p text:style-name="P72"/>
      <text:p text:style-name="P73"/>
      <text:p text:style-name="P74"/>
      <text:p text:style-name="Normal"><text:span text:style-name="T75">SEIMO PIRMININKAS</text:span><text:span text:style-name="T76"><text:tab/>VIKTORAS PRANCKIETIS</text:span></text:p>
      <text:soft-page-break/>
      <text:p text:style-name="P77">Redakcinės komisijos vardu</text:p>
      <text:p text:style-name="P78">Teikia Seimo nariai:</text:p>
      <text:p text:style-name="P79"/>
      <text:p text:style-name="P80">Tomas Tomilinas</text:p>
      <text:p text:style-name="P81">Aušra Papirtienė</text:p>
      <text:p text:style-name="P82">Rimantė Šalaševičiūtė</text:p>
      <text:p text:style-name="P83">Artūras Skardžius</text:p>
      <text:p text:style-name="P84">Jaroslav Narkevič</text:p>
      <text:p text:style-name="P85">Andrius<text:s/>Palionis</text:p>
      <text:p text:style-name="P86">Jonas Jarutis</text:p>
      <text:p text:style-name="P87">Remigijus Žemaitaitis</text:p>
      <text:p text:style-name="P88">Virgilijus Poderys</text:p>
      <text:p text:style-name="P89">Naglis Puteikis</text:p>
      <text:p text:style-name="P90">Valius Ąžuolas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iugždinienė</meta:initial-creator>
    <dc:creator>adlibuser</dc:creator>
    <meta:creation-date>2018-12-18T09:52:00Z</meta:creation-date>
    <dc:date>2018-12-18T09:52:00Z</dc:date>
    <meta:print-date>2018-12-18T08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1" meta:character-count="2548" meta:row-count="82" meta:non-whitespace-character-count="2238"/>
  </office:meta>
</office:document-meta>
</file>