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P44" style:parent-style-name="Normal" style:family="paragraph">
      <style:paragraph-properties fo:widows="0" fo:orphans="0" fo:text-indent="0.5in"/>
    </style:style>
    <style:style style:name="P45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left="0.5in">
        <style:tab-stops>
          <style:tab-stop style:type="left" style:position="0.1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TimesLT" style:font-size-complex="12pt" style:language-asian="lt" style:country-asian="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 style:font-size-complex="12pt" style:language-asian="lt" style:country-asian="LT"/>
    </style:style>
    <style:style style:name="T90" style:parent-style-name="DefaultParagraphFont" style:family="text">
      <style:text-properties style:font-name="TimesLT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3.543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text-align="justify" fo:background-color="#FFFFFF"/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137" style:parent-style-name="Normal" style:family="paragraph">
      <style:paragraph-properties fo:text-align="justify" fo:margin-left="0.25in" fo:background-color="#FFFFFF">
        <style:tab-stops/>
      </style:paragraph-properties>
      <style:text-properties fo:font-style="italic" style:font-style-asian="italic" style:font-size-complex="12pt"/>
    </style:style>
    <style:style style:name="P138" style:parent-style-name="Normal" style:family="paragraph">
      <style:paragraph-properties fo:text-align="justify" fo:margin-left="0.25in" fo:background-color="#FFFFFF">
        <style:tab-stops/>
      </style:paragraph-properties>
      <style:text-properties fo:font-style="italic" style:font-style-asian="italic" style:font-size-complex="12pt"/>
    </style:style>
    <style:style style:name="P139" style:parent-style-name="Normal" style:family="paragraph">
      <style:paragraph-properties fo:margin-left="0.25in" fo:background-color="#FFFFFF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25in" fo:background-color="#FFFFFF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25in" fo:background-color="#FFFFFF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25in" fo:background-color="#FFFFFF">
        <style:tab-stops/>
      </style:paragraph-properties>
    </style:style>
    <style:style style:name="T1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>lietuvos respublikos<text:s/></text:p>
      <text:p text:style-name="P15"><text:span text:style-name="T16">PERIODINĖS solidarumo išmokos išmokėjimo į</text:span><text:span text:style-name="T17">STATYMAS</text:span></text:p>
      <text:p text:style-name="P18"/>
      <text:p text:style-name="P19">2022 m. <text:s text:c="27"/>d. Nr.<text:s/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</text:span><text:span text:style-name="T28">straipsnis.<text:s/></text:span><text:span text:style-name="T29">Įstatymo paskirtis ir taikymas<text:s/></text:span></text:p>
        <text:p text:style-name="P30"><text:span text:style-name="T31">1</text:span><text:span text:style-name="T32">. Šio įstatymo paskirtis – siekiant didinti vyresnio amžiaus asmenų ekonomines ir finansines galimybe bei stiprinti solidarumo, įtvirtinto<text:s/></text:span>bendrais mūsų šalies interesais ir <text:s/>tikslais, principą,<text:s/><text:span text:style-name="T33">nustatyti kasmetines išmokas senatvės pensijos gavėjams (toliau – periodinė išmoka), dydį, teisę ją gauti turinčius asmenis, jos skyrimo ir mokėjimo sąlygas, tvarką ir finansavimą.</text:span></text:p>
        <text:p text:style-name="P34"><text:span text:style-name="T35">2</text:span><text:span text:style-name="T36">.<text:s/></text:span><text:span text:style-name="T37">Šis įstatyma</text:span><text:span text:style-name="T38">s taikomas asmenims, gyvenantiems Lietuvos Respublikoje ir deklaravusiems gyvenamąją vietą arba įtrauktiems į gyvenamosios vietos nedeklaravusių asmenų apskaitą Lietuvos Respublikos gyvenamosios vietos deklaravimo įstatymo nustatyta tvarka, kuriems mokamos</text:span><text:span text:style-name="T39"><text:s/>senatvės pensijos. <text:s/></text:span></text:p>
        <text:p text:style-name="P40"><text:span text:style-name="T41">3</text:span><text:span text:style-name="T42">. Šiame įstatyme vartojamos sąvokos suprantamos taip, kaip jos apibrėžtos<text:s/></text:span><text:span text:style-name="T43">Lietuvos Respublikos socialinio draudimo pensijų įstatyme.</text:span></text:p>
        <text:p text:style-name="P44"/>
        <text:p text:style-name="P45"><text:span text:style-name="T46">2</text:span><text:span text:style-name="T47"><text:tab/>straipsnis.<text:s/></text:span><text:span text:style-name="T48">Vienkartinės išmokos dydis</text:span></text:p>
        <text:p text:style-name="P49"><text:span text:style-name="T50">Periodinės išmokos dydis –<text:s/></text:span>senatvės pensijos<text:s/>bendrosios dalies dydis.</text:p>
        <text:p text:style-name="P51"/>
        <text:p text:style-name="P52"><text:span text:style-name="T53">3</text:span><text:span text:style-name="T54"><text:s/>straipsnis.<text:s/></text:span><text:span text:style-name="T55">Teisė į periodinę išmoką</text:span></text:p>
        <text:p text:style-name="P56"><text:span text:style-name="T57">1</text:span><text:span text:style-name="T58">. Teisę į periodinę išmoką turi šio įstatymo 1 straipsnio 2 dalyje nurodyti asmenys, turintys minimalųjį p</text:span>ensijų socialinio draudimo stažą.<text:span text:style-name="T59"><text:s/></text:span></text:p>
        <text:p text:style-name="P60"><text:span text:style-name="T61">2</text:span><text:span text:style-name="T62">. Asmuo periodinę išmoką turi teis</text:span><text:span text:style-name="T63">ę gauti kiekvienais kalendoriniais metais.</text:span></text:p>
        <text:p text:style-name="P64"/>
        <text:p text:style-name="P65"><text:span text:style-name="T66">4</text:span><text:span text:style-name="T67"><text:s/>straipsnis.<text:s/></text:span><text:span text:style-name="T68">Vienkartinės išmokos mokėjimo terminai</text:span></text:p>
        <text:p text:style-name="P69"><text:span text:style-name="T70">1</text:span><text:span text:style-name="T71">. Vienkartinė išmoka išmokama einamųjų metų lapkričio mėnesį iki 20 d.</text:span></text:p>
        <text:p text:style-name="P72"><text:span text:style-name="T73">2</text:span><text:span text:style-name="T74">. Jeigu asmuo įgyja teisę gauti senatvės pensiją nuo einamųjų metų<text:s/></text:span><text:span text:style-name="T75">lapkričio mėn., p</text:span><text:span text:style-name="T76">eriodinė išmoka už einamuosius metus nėra išmokama.</text:span></text:p>
        <text:p text:style-name="P77"/>
        <text:p text:style-name="P78"><text:span text:style-name="T79">5</text:span><text:span text:style-name="T80"><text:s/>straipsnis.<text:s/></text:span><text:span text:style-name="T81">Periodinės išmokos skyrimas ir mokėjimas</text:span></text:p>
        <text:p text:style-name="P82"><text:span text:style-name="T83">1</text:span><text:span text:style-name="T84">. Periodinę<text:s/></text:span><text:span text:style-name="T85">išmoką asmenims, kuriems buvo (yra) paskirta šio įstatymo 1 straipsnio 2 dalyje nurodyta išmoka, skiria ir m</text:span><text:span text:style-name="T86">oka Valstybinio socialinio draudimo fondo administravimo įstaigos,<text:s/></text:span><text:span text:style-name="T87">remdamosi Lietuvos Respublikos apdraustųjų valstybiniu socialiniu draudimu ir valstybinio socialinio draudimo išmokų gavėjų registro duomenimis</text:span><text:span text:style-name="T88"><text:s/></text:span><text:span text:style-name="T89">ir Lietuvos Respublikos gyventojų registro pa</text:span><text:span text:style-name="T90">teiktais duomenimis</text:span><text:span text:style-name="T91"><text:s/>be atskiro prašymo.</text:span></text:p>
        <text:p text:style-name="P92"><text:span text:style-name="T93">2</text:span><text:span text:style-name="T94">. Jeigu asmuo, kuris<text:s/></text:span><text:span text:style-name="T95">turėjo teisę gauti periodinę išmoką, mirė, ši periodinė išmoka išmokama jį laidojančiam asmeniui<text:s/></text:span>proporcingai gyventų mėnesių skaičiui einamaisiais metais<text:span text:style-name="T96"><text:s/>.<text:s/></text:span></text:p>
        <text:p text:style-name="P97"/>
        <text:p text:style-name="P98"><text:span text:style-name="T99">6</text:span><text:span text:style-name="T100"><text:s/>straipsnis.<text:s/></text:span><text:span text:style-name="T101">Vienkartinė</text:span><text:span text:style-name="T102">s išmokos<text:s/></text:span><text:span text:style-name="T103">ir kitų asmeniui priklausančių išmokų ar kompensacijų santykis<text:s/></text:span></text:p>
        <text:p text:style-name="P104"><text:span text:style-name="T105">Pagal šį įstatymą išmokama periodinė išmoka neturi įtakos kitoms asmeniui pagal įstatymus priklausančioms kas mėnesį mokamoms išmokoms ir (ar) kompensacijoms, taip pat skiriamai pi</text:span><text:span text:style-name="T106">niginei socialinei paramai, apmokėjimui už socialines paslaugas.<text:s/></text:span></text:p>
        <text:p text:style-name="P107"/>
        <text:p text:style-name="P108"><text:span text:style-name="T109">7</text:span><text:span text:style-name="T110"><text:s/>straipsnis.<text:s/></text:span><text:span text:style-name="T111">Vienkartinių išmokų finansavimo šaltinis</text:span></text:p>
        <text:p text:style-name="P112"><text:span text:style-name="T113">1</text:span><text:span text:style-name="T114">.</text:span><text:span text:style-name="T115"><text:tab/></text:span><text:span text:style-name="T116">Vienkartinės išmokos<text:s/></text:span><text:span text:style-name="T117">mokamos iš valstybės biudžeto lėšų.</text:span></text:p>
        <text:p text:style-name="P118"><text:span text:style-name="T119">2</text:span><text:span text:style-name="T120">.</text:span><text:span text:style-name="T121"><text:tab/>Valstybės biudžeto lėšų išmokoms mokėti ir administruoti<text:s/></text:span><text:span text:style-name="T122">paskirstymo, pervedimo, tikslinimo, naudojimo, atsiskaitymo už jas ir kontrolės tvarką nustato socialinės apsaugos ir darbo ministras.</text:span></text:p>
        <text:p text:style-name="P123"/>
        <text:p text:style-name="P124"><text:span text:style-name="T125">8</text:span><text:span text:style-name="T126"><text:s/>straipsnis.<text:s/></text:span><text:span text:style-name="T127">Įstatymo galiojimas</text:span></text:p>
        <text:p text:style-name="P128"><text:span text:style-name="T129">Šis įstatymas galioja nuo 2023 m. sausio 1 d.<text:s/></text:span></text:p>
        <text:p text:style-name="P130"/>
        <text:p text:style-name="P131"/>
        <text:p text:style-name="P132"><text:span text:style-name="T133">Skelbiu šį Lietuvos<text:s/></text:span><text:span text:style-name="T134">Respublikos Seimo priimtą įstatymą.</text:span></text:p>
        <text:p text:style-name="P135"/>
        <text:p text:style-name="P136">Respublikos Prezidentas                  <text:tab/><text:tab/><text:tab/><text:tab/><text:tab/></text:p>
        <text:p text:style-name="P137"/>
        <text:p text:style-name="P138"/>
        <text:p text:style-name="P139">Teikia</text:p>
        <text:p text:style-name="P140">Seimo nariai:</text:p>
        <text:p text:style-name="P141">Rimantė Šalaševičiūtė</text:p>
        <text:p text:style-name="P142"><text:span text:style-name="T143">Aušrinė Nor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3-08T13:16:00Z</meta:creation-date>
    <dc:date>2022-03-08T13:16:00Z</dc:date>
    <meta:print-date>2022-03-07T14:28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392" meta:character-count="3233" meta:row-count="131" meta:non-whitespace-character-count="2899"/>
  </office:meta>
</office:document-meta>
</file>