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1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indent="2.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822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822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822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<text:s/></text:span><text:span text:style-name="T16">PRIĖMIMO Į PRIENŲ RAJONO SAVIVALDYBĖS MOKYKLŲ BENDROJO UGDYMO KLASES IR PRIEŠMOKYKLINIO UGDYMO GRUPES TVARKOS APRAŠO</text:span></text:p>
      <text:p text:style-name="P17">PATVIRTINIMO<text:s/></text:p>
      <text:p text:style-name="P18"/>
      <text:p text:style-name="P19">2020 m. birželio 17 d. Nr. T1-171</text:p>
      <text:p text:style-name="P20">Prienai</text:p>
      <text:p text:style-name="P21"/>
      <text:p text:style-name="P22"><text:span text:style-name="T23">Vadovaudamasi<text:s/></text:span><text:span text:style-name="T24">Lietuvos Respublikos švietimo įstatymo 29 straipsnio 2, 3 ir 4 dalimis, Mokyklų, vykdančių formaliojo švietimo programas, tinklo kūrimo taisyklėmis, patvirtintomis Lietuvos Respublikos Vyriausybės 2011 m. birželio 29 d. nutarimu Nr. 768 „Dėl Mokyklų, vykda</text:span><text:span text:style-name="T25">nčių formaliojo švietimo programas, tinklo kūrimo taisyklių patvirtinimo“, Priėmimo į valstybinę ir savivaldybės bendrojo ugdymo mokyklą, profesinio mokymo įstaigą bendrųjų kriterijų sąrašu, patvirtintu Lietuvos Respublikos švietimo ir mokslo ministro 2004</text:span><text:span text:style-name="T26"><text:s/>m. birželio 25 d. įsakymu Nr. ISAK-1019 „Dėl Priėmimo į valstybinę ir savivaldybės bendrojo ugdymo mokyklą, profesinio mokymo įstaigą bendrųjų kriterijų sąrašo patvirtinimo“, Nuosekliojo mokymosi pagal bendrojo ugdymo programas tvarkos aprašu, patvirtintu</text:span><text:span text:style-name="T27"><text:s/>Lietuvos Respublikos švietimo ir mokslo ministro 2005 m. balandžio 5 d. įsakymu Nr. ISAK-556 „Dėl Nuosekliojo mokymosi pagal bendrojo ugdymo programas tvarkos aprašo patvirtinimo“, Priešmokyklinio ugdymo tvarkos aprašu, patvirtintu Lietuvos Respublikos šv</text:span><text:span text:style-name="T28">ietimo ir mokslo ministro 2013 m. lapkričio 21 d. įsakymu Nr. V-1106 „Dėl Priešmokyklinio ugdymo tvarkos aprašo patvirtinimo“, Prienų rajono savivaldybės taryba</text:span><text:span text:style-name="T29"><text:s/>nusprendžia</text:span><text:span text:style-name="T30">:</text:span></text:p>
      <text:p text:style-name="P31"><text:span text:style-name="T32">1</text:span><text:span text:style-name="T33">. Patvirtinti<text:s/></text:span><text:span text:style-name="T34">Priėmimo į Prienų rajono savivaldybės mokyklų bendrojo ugdymo kla</text:span><text:span text:style-name="T35">ses ir priešmokyklinio ugdymo grupes tvarkos aprašą (pridedama)</text:span></text:p>
      <text:p text:style-name="P36"><text:span text:style-name="T37">2</text:span><text:span text:style-name="T38">. Pripažinti netekusiu galios Prienų rajono savivaldybės tarybos 2017 m. kovo 30 d. sprendimą Nr. T3-78 „Dėl Priėmimo į Prienų rajono savivaldybės bendrojo ugdymo mokyklas tvarkos aprašo<text:s/></text:span><text:span text:style-name="T39">patvirtinimo“ su visais pakeitimais ir papildymai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6-17T08:11:00Z</meta:creation-date>
    <dc:date>2020-06-17T08:11:00Z</dc:date>
    <meta:print-date>2020-05-11T10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7" meta:character-count="1859" meta:row-count="35" meta:non-whitespace-character-count="1634"/>
  </office:meta>
</office:document-meta>
</file>