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413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fo:background-color="#FFFFFF"/>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margin-left="0.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ext-properties fo:color="#000000"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font-style-complex="italic"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administracinių nusižengimų kodekso 122 IR 589 straipsniŲ</text:span><text:span text:style-name="T14"><text:s/>pakeitimo</text:span></text:p>
      <text:p text:style-name="P15">ĮSTATYMAS</text:p>
      <text:h text:style-name="P16" text:outline-level="3"/>
      <text:p text:style-name="P17">2023 m. <text:s text:c="22"/>d. Nr.</text:p>
      <text:p text:style-name="P18">Vilnius</text:p>
      <text:p text:style-name="P19"/>
      <text:p text:style-name="P20"><text:span text:style-name="T21">1</text:span><text:span text:style-name="T22"><text:s/>straipsnis.<text:s/></text:span><text:span text:style-name="T23">122 straipsnio pakeitimas</text:span></text:p>
      <text:p text:style-name="P24"><text:span text:style-name="T25">Pakeisti 122 straipsnį ir jį išdėstyti taip:</text:span></text:p>
      <text:p text:style-name="P26"><text:span text:style-name="T27">„</text:span><text:span text:style-name="T28">122</text:span><text:span text:style-name="T29"><text:s/>straipsnis. Autorių teisių ir gretutinių teisių pažeidimas</text:span></text:p>
      <text:p text:style-name="P30"><text:span text:style-name="T31">1</text:span><text:span text:style-name="T32">. Neteisėtas kūrinio (įskaitant kompiuterių programas) ar gretutinių teisių objekto arba jų dalies<text:s/></text:span><text:span text:style-name="T33">viešas atlikimas, atgaminimas,<text:s/></text:span><text:span text:style-name="T34">viešas paskelbimas (įskaitant padarymą<text:s/></text:span><text:span text:style-name="T35">viešai prieinamo kompiuterių tinklais (internete)),</text:span><text:span text:style-name="T36"><text:s/>kitoks panaudojimas bet kokiais būdais ir priemonėmis nekomerciniais tikslais</text:span><text:span text:style-name="T37">,<text:s/></text:span></text:p>
      <text:p text:style-name="P38"><text:span text:style-name="T39">užtraukia baudą nuo dviejų šimtų aštuoniasdešimt iki šešių šimtų eurų.</text:span></text:p>
      <text:p text:style-name="P40"><text:span text:style-name="T41">2</text:span><text:span text:style-name="T42">. Šio straipsnio 1 dalyje numatytas administracinis nusižengimas, padarytas pakartotinai,</text:span><text:s/><text:span text:style-name="T43">užtraukia baudą nuo šešių šimtų iki aštuonių šimtų penkiasdešimt eurų.</text:span><text:s/></text:p>
      <text:p text:style-name="P44"><text:span text:style-name="T45">3</text:span><text:span text:style-name="T46">.<text:s/></text:span><text:span text:style-name="T47">Neteisėtas kūrinio (įskaitant kompiuterių programas) ar gretutinių teisių objekto arba jų dalies viešas atlikimas, atgaminimas, viešas paskelbimas (įskaitant padarymą viešai prieinamo kompiuterių tinklais (internete)), kitoks panaudojimas bet kokiais būdais ir priemonėmis<text:s/></text:span><text:soft-page-break/><text:span text:style-name="T48">komerciniais tikslais, taip pat kūrinio ar gretutinių teisių objekto neteisėtų kopijų platinimas, gabenimas ar laikymas komerciniais tikslais, <text:s/></text:span></text:p>
      <text:p text:style-name="P49"><text:span text:style-name="T50">užtraukia baudą nuo trijų šimtų iki trijų tūkstančių eurų.</text:span></text:p>
      <text:p text:style-name="P51"><text:span text:style-name="T52">4</text:span><text:span text:style-name="T53">. Šio straipsnio 3 dalyje numatytas administracinis nusižengimas, padarytas pakartotinai,</text:span><text:s/><text:span text:style-name="T54">užtraukia baudą nuo septynių šimtų iki keturių tūkstančių eurų.</text:span></text:p>
      <text:p text:style-name="P55"><text:span text:style-name="T56">5</text:span><text:span text:style-name="T57">. Už šio straipsnio 1 ir 3 dalyse numatytus administracinius nusižengimus privaloma skirti kūrinio (įskaitant kompiuterių programas) ar gretutinių teisių objekto neteisėtų kopijų konfiskavimą. Už šio straipsnio 2 ir 4 dalyse numatytus administracinius nusižengimus</text:span><text:span text:style-name="T58"><text:s/>privaloma skirti kūrinio<text:s/></text:span><text:span text:style-name="T59">(įskaitant kompiuterių programas)<text:s/></text:span><text:span text:style-name="T60">ar gretutinių teisių objekto neteisėtų kopijų ir jų gamybos priemonių ar įrangos konfiskavimą.</text:span></text:p>
      <text:p text:style-name="P61"><text:span text:style-name="T62">6</text:span><text:span text:style-name="T63">.</text:span><text:span text:style-name="T64"><text:s/>Kūrinio (įskaitant kompiuterių programas) ar gretutinių teisių objekto neteisėtų kopijų gamybos priemonės ar įranga – techninė įranga, medžiagos ir kitos priemonės, kurios išimtinai ar dažniausiai naudojamos kūrinio ar gretutinių teisių objekto neteisėtoms kopijoms atgaminti ir (ar) platinti arba kurių paskirtis ir naudojimo tiesioginis tikslas – atgaminti ir (ar) platinti neteisėtas kūrinio ar gretutinių teisių objekto kopijas.“</text:span></text:p>
      <text:p text:style-name="P65"/>
      <text:p text:style-name="P66"><text:span text:style-name="T67">2</text:span><text:span text:style-name="T68"><text:s/>straipsnis.<text:s/></text:span><text:span text:style-name="T69">589 straipsnio pakeitimas</text:span></text:p>
      <text:p text:style-name="P70"><text:span text:style-name="T71">Pakeisti<text:s/></text:span><text:span text:style-name="T72">589 straipsnio 8 punktą ir jį išdėstyti taip</text:span><text:span text:style-name="T73">:</text:span></text:p>
      <text:p text:style-name="P74"><text:span text:style-name="T75">„</text:span><text:span text:style-name="T76">8</text:span><text:span text:style-name="T77">) Lietuvos radijo ir televizijos komisijos – dėl šio kodekso 79 straipsnio 5, 6 dalyse, 122 straipsnyje</text:span><text:span text:style-name="T78">, kai pažeidimai padaryti už kūrinio (įskaitant kompiuterių programas), gretutinių teisių objekto arba jų dalies padarymą viešai prieinamo kompiuterių tinklais (internete),<text:s/></text:span><text:span text:style-name="T79">124 straipsnyje, 146, 226</text:span><text:span text:style-name="T80">1</text:span><text:span text:style-name="T81">, 477, 505, 507 straipsniuose, 548 straipsnio 3, 4 dalyse numatytų administracinių nusižengimų;“.</text:span></text:p>
      <text:p text:style-name="P82"/>
      <text:p text:style-name="Normal"/>
      <text:h text:style-name="P83" text:outline-level="3"><text:span text:style-name="T84">Skelbiu šį Lietuvos Respublikos Seimo priimtą įstatymą.</text:span></text:h>
      <text:p text:style-name="P85"><text:span text:style-name="T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artinavičiūtė</meta:initial-creator>
    <dc:creator>adlibuser</dc:creator>
    <meta:creation-date>2023-02-28T06:36:00Z</meta:creation-date>
    <dc:date>2023-02-28T06:36:00Z</dc:date>
    <meta:template xlink:href="Normal.dotm" xlink:type="simple"/>
    <meta:editing-cycles>2</meta:editing-cycles>
    <meta:editing-duration>PT0S</meta:editing-duration>
    <meta:document-statistic meta:page-count="3" meta:paragraph-count="25" meta:word-count="373" meta:character-count="2948" meta:row-count="83" meta:non-whitespace-character-count="2600"/>
  </office:meta>
</office:document-meta>
</file>