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2020 M. VISUOMENĖS<text:s/>SVEIKATOS RĖMIMO SPECIALIOSIOS PROGRAM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 ir Lietuvos Respublikos sveikatos sistemos įstatymo 63<text:s/></text:span><text:span text:style-name="T44">straipsnio 5 punktu, Raseinių rajono savivaldybės taryba n u s p r e n d ž i a,</text:span></text:p>
      <text:p text:style-name="P45"><text:span text:style-name="T46">patvirtinti Raseinių rajono savivaldybės 2020 m. visuomenės sveikatos rėmimo specialiosios programos ataskaitą (pridedama).</text:span></text:p>
      <text:p text:style-name="P47"><text:span text:style-name="T4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49">, LT-76298 Šiauliai)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avivaldybės meras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1-17T20:45:00Z</meta:creation-date>
    <dc:date>2021-01-17T20:4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940" meta:row-count="39" meta:non-whitespace-character-count="836"/>
  </office:meta>
</office:document-meta>
</file>