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margin-left="5.1958in">
        <style:tab-stops/>
      </style:paragraph-properties>
      <style:text-properties fo:font-weight="bold" style:font-weight-asian="bold" style:font-size-complex="12pt"/>
    </style:style>
    <style:style style:name="P4" style:parent-style-name="Normal" style:family="paragraph">
      <style:paragraph-properties fo:margin-left="5.1958in">
        <style:tab-stops/>
      </style:paragraph-properties>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name-asian="MS Mincho" style:font-size-complex="12pt" style:language-asian="ja" style:country-asian="JP"/>
    </style:style>
    <style:style style:name="P13" style:parent-style-name="Normal" style:family="paragraph">
      <style:paragraph-properties fo:text-align="center"/>
      <style:text-properties style:font-name-asian="MS Mincho" style:font-size-complex="12pt" style:language-asian="ja" style:country-asian="JP"/>
    </style:style>
    <style:style style:name="P14" style:parent-style-name="Normal" style:family="paragraph">
      <style:paragraph-properties fo:text-align="justify" fo:line-height="150%" fo:text-indent="0.5in"/>
      <style:text-properties fo:font-weight="bold" style:font-weight-asian="bold" style:font-size-complex="12pt"/>
    </style:style>
    <style:style style:name="P15" style:parent-style-name="Normal" style:family="paragraph">
      <style:paragraph-properties fo:text-align="justify" fo:line-height="150%" fo:text-indent="0.5in"/>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text-indent="0.5in"/>
      <style:text-properties fo:font-style="italic" style:font-style-asian="italic" style:font-size-complex="12pt"/>
    </style:style>
    <style:style style:name="P22" style:parent-style-name="Normal" style:family="paragraph">
      <style:paragraph-properties fo:text-align="justify" fo:text-indent="0.5in"/>
      <style:text-properties fo:font-style="italic" style:font-style-asian="italic" style:font-size-complex="12pt"/>
    </style:style>
    <style:style style:name="P23" style:parent-style-name="Normal" style:family="paragraph">
      <style:paragraph-properties fo:text-align="justify"/>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office:automatic-styles>
  <office:body>
    <office:text text:use-soft-page-breaks="true">
      <text:p text:style-name="P1">Projektas</text:p>
      <text:p text:style-name="P4">Nr. XIIIP-3007</text:p>
      <text:p text:style-name="P5"/>
      <text:p text:style-name="P6"><text:bookmark-start text:name="organizacija"/><text:bookmark-end text:name="organizacija"/>LIETUVOS RESPUBLIKOS</text:p>
      <text:p text:style-name="P7"><text:bookmark-start text:name="antraste"/><text:bookmark-end text:name="antraste"/>SAVIVALDYBIŲ BIUDŽETŲ PAJAMŲ NUSTATYMO METODIKOS ĮSTATYMO<text:s/></text:p>
      <text:p text:style-name="P8">NR. VIII-385<text:bookmark-start text:name="dok_tipas"/><text:s/>10<text:s/>STRAIPSNIO<text:s/>PAKEITIMO</text:p>
      <text:p text:style-name="P9">ĮSTATYMAS<text:bookmark-end text:name="dok_tipas"/></text:p>
      <text:p text:style-name="P10"/>
      <text:p text:style-name="P11"><text:bookmark-start text:name="data_metai"/><text:bookmark-end text:name="data_metai"/>2018<text:s/>m.<text:s/><text:bookmark-start text:name="data_menuo"/><text:bookmark-start text:name="data_diena"/><text:bookmark-end text:name="data_menuo"/><text:bookmark-end text:name="data_diena"/><text:s text:c="23"/>d. Nr.<text:s/><text:bookmark-start text:name="dok_nr"/><text:bookmark-end text:name="dok_nr"/></text:p>
      <text:p text:style-name="P12">Vilnius</text:p>
      <text:p text:style-name="P13"/>
      <text:p text:style-name="P14">1<text:s/>straipsnis.<text:s/>10 straipsnio pakeitimas</text:p>
      <text:p text:style-name="P15">Pakeisti<text:s/>10 straipsnio 1 dalies 2 punkto c papunktį ir jį išdėstyti taip:</text:p>
      <text:p text:style-name="P16"><text:span text:style-name="T17">„</text:span><text:span text:style-name="T18">c) savivaldybių biudžetų prognozuojamų pajamų mažėjimui kompensuoti.<text:s/></text:span>Rengiant Lietuvos Respublikos 2019<text:s/>metų,<text:s/>2020<text:s/>metų<text:s/>ir 2021 metų valstybės biudžeto ir savivaldybių biudžetų finansinių rodiklių patvirtinimo įstatymų projektus kintamajai gyventojų pajamų mokesčio daliai (procentais) apskaičiuoti naudojamos sumos apskaičiuojamos 100 procentų ateinančių biudžetinių metų savivaldybių prognozuojamų pajamų mažėjimui, palyginti su einamaisiais biudžetiniais metais apskaičiuotomis savivaldybių prognozuojamomis pajamomis, kompensuoti, o rengiant Lietuvos Respublikos 2022 metų ir vėlesnių metų valstybės biudžeto ir savivaldybių biudžetų finansinių rodiklių patvirtinimo įstatymų projektus,<text:s/>– 90 procentų ateinančių biudžetinių metų savivaldybių prognozuojamų pajamų mažėjimui, palyginti su einamaisiais biudžetiniais metais apskaičiuotomis savivaldybių prognozuojamomis pajamomis, kompensuoti.<text:s/><text:span text:style-name="T19">Tokios kintamajai gyventojų pajamų mokesčio daliai (procentais) apskaičiuoti naudojamos sumos neskaičiuojamos, kai iš esmės pablogėja valstybės ekonominė ir finansinė būklė (ekonomikos sunkmečiu). Tokiu atveju kintamajai gyventojų pajamų mokesčio daliai (procentais) apskaičiuoti naudojamos sumos apskaičiuojamos ateinančių biudžetinių metų savivaldybių prognozuojamų pajamų mažėjimui, palyginti su einamaisiais biudžetiniais metais apskaičiuotomis savivaldybių prognozuojamomis pajamomis, kompensuoti iš dalies (atsižvelgiant į valstybės biudžeto finansines galimybes). Ateinančių biudžetinių metų ir einamųjų biudžetinių metų savivaldybių prognozuojamos pajamos palyginamos neįskaitant sumų, kurios naudojamos kintamajai gyventojų pajamų mokesčio daliai (procentais) apskaičiuoti pagal šio punkto a ir b papunkčius;</text:span>“.</text:p>
      <text:p text:style-name="P20"/>
      <text:p text:style-name="P21">Skelbiu šį Lietuvos Respublikos Seimo priimtą įstatymą.<text:s/></text:p>
      <text:p text:style-name="P22"/>
      <text:p text:style-name="P23"><text:span text:style-name="T24">Respublikos Prezidentas</text:span><text:span text:style-name="T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Kriūka</meta:initial-creator>
    <dc:creator>adlibuser</dc:creator>
    <meta:creation-date>2018-12-12T10:57:00Z</meta:creation-date>
    <dc:date>2018-12-12T10:57:00Z</dc:date>
    <meta:print-date>2018-12-06T13:23:00Z</meta:print-date>
    <meta:template xlink:href="Normal.dotm" xlink:type="simple"/>
    <meta:editing-cycles>2</meta:editing-cycles>
    <meta:editing-duration>PT0S</meta:editing-duration>
    <meta:document-statistic meta:page-count="1" meta:paragraph-count="22" meta:word-count="274" meta:character-count="2093" meta:row-count="39" meta:non-whitespace-character-count="1841"/>
  </office:meta>
</office:document-meta>
</file>