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043in"/>
      <style:text-properties fo:color="#FF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FF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00" style:language-asian="ar" style:country-asian="SA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 PRITARIMO <text:s/>PROJEKTO „INVESTICINĖS APLINKOS GERINIMAS ŠIAULIŲ LAISVOJOJE EKONOMINĖJE ZONOJE IR JOS PRIEIGOSE“ JUNGTINĖS VEIKLOS SUTARČIAI</text:span></text:p>
      <text:p text:style-name="P10"/>
      <text:p text:style-name="P11">2021 m. <text:s text:c="23"/>d. Nr. T-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 Lietuvos Respublikos vidaus reikalų ministro 2015 m. gruodžio 11 d. įsakymu Nr. 1V-991 „Dėl 2014–2020 metų Europos Sąjungos fondų investicijų veiksmų programos 7 priorite</text:span><text:span text:style-name="T17">to „Kokybiško užimtumo ir dalyvavimo darbo rinkoje skatinimas“ Nr. 07.1.1-CPVA-V-906 priemonės „Kompleksinė paslaugų plėtra integruotų teritorijų vystymo programų tikslinėse teritorijose“ projektų finansavimo sąlygų aprašo patvirtinimo“, įgyvendindama Šiau</text:span><text:span text:style-name="T18">lių miesto savivaldybės tarybos 2020 m. spalio 1 d. sprendimą Nr. T-389 „Dėl pritarimo įgyvendinti projektą „Investicinės aplinkos gerinimas Šiaulių laisvojoje ekonominėje zonoje ir jos prieigose“, Šiaulių miesto savivaldybės taryba <text:s/></text:span><text:span text:style-name="T19">nusprendžia:</text:span></text:p>
      <text:p text:style-name="P20"><text:span text:style-name="T21">Pritart</text:span><text:span text:style-name="T22">i projekto „</text:span><text:span text:style-name="T23">Investicinės aplinkos gerinimas Šiaulių laisvojoje ekonominėje zonoje ir jos prieigose</text:span><text:span text:style-name="T24">“ jungtinės veiklos sutarčiai (pridedama).</text:span></text:p>
      <text:p text:style-name="P25"><text:span text:style-name="T26">Šis sprendimas<text:s/></text:span><text:span text:style-name="T27">ne vėliau kaip per vieną mėnesį nuo jo įteikimo dienos gali būti skundžiamas paduodant skundą Lietuv</text:span><text:span text:style-name="T28">os administracinių ginčų komisijos Šiaulių apygardos skyriui adresu:<text:s/></text:span><text:soft-page-break/><text:span text:style-name="T29">Dvaro g. 81, Šiauliai, arba Regionų apygardos administraciniam teismui bet kuriuose šio teismo rūmuose.</text:span></text:p>
      <text:p text:style-name="P30"/>
      <text:p text:style-name="Normal"/>
      <text:p text:style-name="P31"><text:span text:style-name="T32">Savivaldybės meras                                                             </text:span><text:span text:style-name="T33">                  </text:span><text:span text:style-name="T34"><text:tab/>           <text:s text:c="3"/></text:span><text:span text:style-name="T35"><text:s text:c="4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944in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1-11-25T10:23:00Z</meta:creation-date>
    <dc:date>2021-11-25T10:23:00Z</dc:date>
    <meta:print-date>2017-12-04T11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2" meta:character-count="1561" meta:row-count="49" meta:non-whitespace-character-count="1380"/>
  </office:meta>
</office:document-meta>
</file>