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fo:font-style="italic" style:font-style-asian="italic" style:font-style-complex="italic" style:text-position="sub 62.5%"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font-style="italic" style:font-style-asian="italic" style:font-style-complex="italic" style:text-position="sub 62.5%"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line-height="107%" fo:text-indent="0.4923in"/>
      <style:text-properties fo:font-style="italic" style:font-style-asian="italic" style:font-style-complex="italic"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6.4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6.4972in"/>
        </style:tab-stops>
      </style:paragraph-properties>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text-position="sub 62.5%" style:font-size-complex="12pt"/>
    </style:style>
    <style:style style:name="T170" style:parent-style-name="DefaultParagraphFont" style:family="text">
      <style:text-properties fo:font-style="italic" style:font-style-asian="italic" style:font-style-complex="italic" style:text-position="sub 62.5%"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text-position="sub 62.5%"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font-style="italic" style:font-style-asian="italic" style:font-style-complex="italic" style:font-size-complex="12pt"/>
    </style:style>
    <style:style style:name="P177" style:parent-style-name="Normal" style:family="paragraph">
      <style:paragraph-properties fo:text-align="justify" fo:text-indent="0.4923in"/>
      <style:text-properties fo:font-style="italic" style:font-style-asian="italic" style:font-style-complex="italic"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07%" fo:text-indent="0.4923in">
        <style:tab-stops>
          <style:tab-stop style:type="left" style:position="0.5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263in">
        <style:tab-stops>
          <style:tab-stop style:type="left" style:position="0.526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07%"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margin-left="0.4923in" fo:text-indent="2.5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text-position="super 66.6%"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fo:font-style="italic" style:font-style-asian="italic" style:font-style-complex="italic" style:text-position="sub 66.6%"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fo:font-style="italic" style:font-style-asian="italic" style:font-style-complex="italic"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text-position="sub 66.6%"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fo:font-style="italic" style:font-style-asian="italic" style:font-style-complex="italic"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text-position="sub 66.6%"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tyle-complex="italic" style:text-position="sub 66.6%"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fo:font-style="italic" style:font-style-asian="italic" style:font-style-complex="italic" style:text-position="sub 66.6%"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text-position="sub 66.6%"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263in">
        <style:tab-stops>
          <style:tab-stop style:type="left" style:position="0.526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263in">
        <style:tab-stops>
          <style:tab-stop style:type="left" style:position="0.526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7"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5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664" style:parent-style-name="Normal" style:family="paragraph">
      <style:paragraph-properties fo:text-align="center" fo:margin-right="-0.3937in" fo:text-indent="0.1416in">
        <style:tab-stops>
          <style:tab-stop style:type="left" style:position="0.0986in"/>
        </style:tab-stops>
      </style:paragraph-properties>
    </style:style>
    <style:style style:name="P665" style:parent-style-name="Normal" style:family="paragraph">
      <style:paragraph-properties fo:text-align="justify" fo:margin-right="-0.3937in" fo:text-indent="0.0986in">
        <style:tab-stops>
          <style:tab-stop style:type="left" style:position="0.0986in"/>
        </style:tab-stops>
      </style:paragraph-properties>
      <style:text-properties style:font-size-complex="12pt"/>
    </style:style>
    <style:style style:name="P66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66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670" style:parent-style-name="Normal" style:family="paragraph">
      <style:paragraph-properties fo:text-align="justify" fo:text-indent="0.4923in">
        <style:tab-stops>
          <style:tab-stop style:type="left" style:position="0.098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098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098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098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style>
    <style:style style:name="P720" style:parent-style-name="Normal" style:family="paragraph">
      <style:paragraph-properties fo:text-align="justify" fo:text-indent="0.4923in">
        <style:tab-stops>
          <style:tab-stop style:type="left" style:position="0.098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0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098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098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098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098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098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098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098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098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style>
    <style:style style:name="P800" style:parent-style-name="Normal" style:family="paragraph">
      <style:paragraph-properties fo:text-align="justify" fo:text-indent="0.4923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855" style:parent-style-name="Normal" style:family="paragraph">
      <style:paragraph-properties fo:text-align="justify" fo:margin-right="-0.3937in" fo:text-indent="2.5in">
        <style:tab-stops>
          <style:tab-stop style:type="left" style:position="0.0986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858"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86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862" style:parent-style-name="Normal" style:family="paragraph">
      <style:paragraph-properties fo:text-align="justify" fo:text-indent="0.4923in">
        <style:tab-stops>
          <style:tab-stop style:type="left" style:position="0.098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098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098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098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098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098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style>
    <style:style style:name="P913" style:parent-style-name="Normal" style:family="paragraph">
      <style:paragraph-properties fo:text-align="justify" fo:text-indent="0.4923in">
        <style:tab-stops>
          <style:tab-stop style:type="left" style:position="0.098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098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098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098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098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098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098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098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098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style>
    <style:style style:name="P990" style:parent-style-name="Normal" style:family="paragraph">
      <style:paragraph-properties fo:text-align="justify" fo:text-indent="0.4923in">
        <style:tab-stops>
          <style:tab-stop style:type="left" style:position="0.0986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09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098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per 66.6%"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text-position="super 66.6%"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fo:font-size="10pt" style:font-size-asian="10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6.6%"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b 66.6%"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ext-properties style:font-size-complex="12pt"/>
    </style:style>
    <style:style style:name="P1058" style:parent-style-name="Normal" style:family="paragraph">
      <style:paragraph-properties fo:text-align="center" fo:text-indent="1.5in">
        <style:tab-stops>
          <style:tab-stop style:type="left" style:position="0.7875in"/>
        </style:tab-stops>
      </style:paragraph-properties>
    </style:style>
    <style:style style:name="T1059" style:parent-style-name="DefaultParagraphFont" style:family="text">
      <style:text-properties style:text-position="super 66.6%"/>
    </style:style>
    <style:style style:name="P1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061" style:parent-style-name="Normal" style:family="paragraph">
      <style:paragraph-properties fo:text-align="center" fo:text-indent="1.5in">
        <style:tab-stops>
          <style:tab-stop style:type="left" style:position="0.7875in"/>
        </style:tab-stops>
      </style:paragraph-properties>
    </style:style>
    <style:style style:name="T1062" style:parent-style-name="DefaultParagraphFont" style:family="text">
      <style:text-properties style:text-position="super 66.6%"/>
    </style:style>
    <style:style style:name="P1063" style:parent-style-name="Normal" style:family="paragraph">
      <style:paragraph-properties fo:text-align="justify" fo:text-indent="0.4923in"/>
      <style:text-properties style:font-name-asian="MS Mincho"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b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b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b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b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b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b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b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b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style="italic" style:font-style-asian="italic" style:font-style-complex="italic"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2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0986in">
        <style:tab-stops>
          <style:tab-stop style:type="left" style:position="0.0986in"/>
        </style:tab-stops>
      </style:paragraph-properties>
    </style:style>
    <style:style style:name="P123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232" style:parent-style-name="Normal" style:family="paragraph">
      <style:paragraph-properties fo:text-align="justify" fo:text-indent="0.4923in">
        <style:tab-stops>
          <style:tab-stop style:type="left" style:position="0.098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098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0986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0986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09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098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098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b 66.6%"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style>
    <style:style style:name="P1279" style:parent-style-name="Normal" style:family="paragraph">
      <style:paragraph-properties fo:text-align="justify" fo:text-indent="0.4923in">
        <style:tab-stops>
          <style:tab-stop style:type="left" style:position="0.098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098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098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per 66.6%"/>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ext-properties style:font-size-complex="12pt"/>
    </style:style>
    <style:style style:name="P1320" style:parent-style-name="Normal" style:family="paragraph">
      <style:paragraph-properties fo:text-align="justify" fo:text-indent="4.7625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325" style:parent-style-name="Normal" style:family="paragraph">
      <style:paragraph-properties fo:text-align="justify">
        <style:tab-stops>
          <style:tab-stop style:type="left" style:position="0.6895in"/>
        </style:tab-stops>
      </style:paragraph-properties>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fo:font-style="italic" style:font-style-asian="italic" style:font-style-complex="italic" style:text-position="sub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tab-stops>
          <style:tab-stop style:type="left" style:position="0.6895in"/>
        </style:tab-stops>
      </style:paragraph-properties>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tyle-complex="italic" style:text-position="sub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fo:text-indent="2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text-properties style:font-size-complex="12pt"/>
    </style:style>
    <style:style style:name="P13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b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MS Mincho" style:text-position="super 66.6%" style:font-size-complex="12pt"/>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text-properties fo:color="#000000" style:font-size-complex="12pt" style:language-asian="lt" style:country-asian="LT"/>
    </style:style>
    <style:style style:name="P1396" style:parent-style-name="Normal" style:family="paragraph">
      <style:paragraph-properties fo:text-align="justify" fo:text-indent="0.1722in"/>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font-style="italic" style:font-style-asian="italic" fo:color="#000000" style:text-position="sub 66.6%"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847in"/>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b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style="italic" style:font-style-asian="italic" style:font-style-complex="italic"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b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b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style="italic" style:font-style-asian="italic" style:font-style-complex="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b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b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text-position="super 66.6%"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b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b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style="italic" style:font-style-asian="italic" style:font-style-complex="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b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style:font-style-complex="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b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text-position="super 66.6%"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fo:font-style="italic" style:font-style-asian="italic" style:font-style-complex="italic"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fo:font-style="italic" style:font-style-asian="italic" style:font-style-complex="italic"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text-position="super 66.6%"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text-position="super 66.6%"/>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text-position="super 66.6%"/>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b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MS Mincho"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style:text-properties style:font-size-complex="12pt" fo:language="en" fo:country="US"/>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Projektas</text:p>
      <text:p text:style-name="P9"/>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text:span><text:span text:style-name="T17"><text:s/>2015 M. SAUSIO 15 D. NUTARIMO NR. O3-3 „DĖL ELEKTROS ENERGIJOS PERDAVIMO, SKIRSTYMO IR VISUOMENINIO TIEKIMO PASLAUGŲ BEI VISUOMENINĖS KAINOS VIRŠUTINĖS RIBOS NUSTATYMO METODIKOS PATVIRTINIMO“ PAKEITIMO</text:span></text:p>
      <text:p text:style-name="P18"/>
      <text:p text:style-name="P19">2020 m. <text:s text:c="26"/>d. Nr. O3E-</text:p>
      <text:p text:style-name="P20">Vilnius</text:p>
      <text:p text:style-name="P21"/>
      <text:p text:style-name="P22"><text:span text:style-name="T23">Vadovaudamasi Lietuvos Respublikos energetikos įstatymo 8 straipsnio 11 dalies 2 punktu ir Lietuvos Respublikos elektros energetikos įstatymo 9 straipsnio 3 dalies 4 punktu, Lietuvos Respublikos elektros energetikos įstatymo Nr. VIII-1881 2, 7, 9, 38, 3</text:span><text:span text:style-name="T24">9, 40, 41, 42, 43, 44, 46, 47, 49, 51, 52, 59, 60, 61, 67 ir 68 straipsnių pakeitimo įstatymo 22 straipsnio 5 ir 10 dalimis bei<text:s/></text:span><text:span text:style-name="T25">atsižvelgdama į Valstybinės energetikos reguliavimo tarybos (toliau – Taryba) Dujų ir elektros departamento Elektros skyriaus 20</text:span><text:span text:style-name="T26">20 m. d. pažymą Nr. O5E- „Dėl Elektros energijos perdavimo, skirstymo ir visuomeninio tiekimo paslaugų bei visuomeninės kainos viršutinės ribos nustatymo metodikos pakeitimo“, Taryba n u t a r i a:</text:span></text:p>
      <text:p text:style-name="P27"><text:span text:style-name="T28">1</text:span><text:span text:style-name="T29">. Pakeisti Valstybinės kainų ir energetikos kontrolės</text:span><text:span text:style-name="T30"><text:s/>komisijos 2015 m. sausio 15 d. nutarimu Nr. O3-3 „Dėl Elektros energijos perdavimo, skirstymo ir visuomeninio tiekimo paslaugų bei visuomeninės kainos viršutinės ribos nustatymo metodikos patvirtinimo“ patvirtintą Elektros energijos perdavimo, skirstymo i</text:span><text:span text:style-name="T31">r visuomeninio tiekimo paslaugų bei visuomeninės kainos viršutinės ribos nustatymo metodiką (toliau – Metodika):</text:span></text:p>
      <text:p text:style-name="P32"><text:span text:style-name="T33">1.1</text:span><text:span text:style-name="T34">. Papildyti nauju 7.2.1</text:span><text:span text:style-name="T35">1</text:span><text:span text:style-name="T36"><text:s/>papunkčiu:</text:span></text:p>
      <text:p text:style-name="P37"><text:span text:style-name="T38">„</text:span><text:span text:style-name="T39">7.2.2</text:span><text:span text:style-name="T40">1</text:span><text:span text:style-name="T41">. tuo atveju, jei yra priimtas Reguliuojančiosios institucijos sprendimas pratęsti reguliavim</text:span><text:span text:style-name="T42">o periodą, pratęstu reguliavimo periodo laikotarpiu Metodikos 7.2.1 papunktyje nurodyto turto vertė lygi<text:s/></text:span><text:span text:style-name="T43">t-1</text:span><text:span text:style-name="T44"><text:s/>metų pradžiai pagal Metodikos nustatytai šio turto vertei, papildomai įvertinus nusidėvėjimą, nurašymus ir pardavimus<text:s/></text:span><text:span text:style-name="T45">t-1</text:span><text:span text:style-name="T46"><text:s/>laikotarpiu;“</text:span></text:p>
      <text:p text:style-name="P47"><text:span text:style-name="T48">1.2</text:span><text:span text:style-name="T49">. Papildyti nauju 7.2.2</text:span><text:span text:style-name="T50">1</text:span><text:span text:style-name="T51"><text:s/>papunkčiu:</text:span></text:p>
      <text:p text:style-name="P52"><text:span text:style-name="T53">„</text:span><text:span text:style-name="T54">7.2.2</text:span><text:span text:style-name="T55">1</text:span><text:span text:style-name="T56">. tuo atveju, jei yra priimtas Reguliuojančiosios institucijos sprendimas pratęsti reguliavimo periodą, pratęstu reguliavimo periodo laikotarpiu Metodikos 7.2.12 papunktyje nurodyto turto vertė lygi pagal Metodi</text:span><text:span text:style-name="T57">ką<text:s/></text:span><text:span text:style-name="T58">t-1</text:span><text:span text:style-name="T59"><text:s/>metų pradžiai nustatytai šio turto vertei, papildomai pratęsto laikotarpio pirmaisiais metais įvertinus nusidėvėjimą, nurašymus ir pardavimus<text:s/></text:span><text:span text:style-name="T60">t-1</text:span><text:span text:style-name="T61"><text:s/>laikotarpiu, visais kitais pratęsto laikotarpio metais papildomai įvertinus investicijas, nusidėvėjimą, nurašymus ir pardavimus<text:s/></text:span><text:span text:style-name="T62">t-1</text:span><text:span text:style-name="T63"><text:s/>laikotarpiu;“</text:span></text:p>
      <text:p text:style-name="P64"><text:span text:style-name="T65">1.3</text:span><text:span text:style-name="T66">. Pakeisti 7.3.2 papunkčio pirmąją pastraipą ir ją išdėstyti taip:</text:span></text:p>
      <text:p text:style-name="P67"><text:span text:style-name="T68">„</text:span><text:span text:style-name="T69">7.3.2</text:span><text:span text:style-name="T70">. protingumo kriterijų<text:s/></text:span><text:span text:style-name="T71">atitinkančios investicijų grąžos normą, nustatomą vadovaujantis Investicijų grąžos normos nustatymo metodika, patvirtinta Komisijos 2015 m. rugsėjo 22 d. nutarimu Nr. O3-510 „Dėl Investicijų grąžos normos nustatymo metodikos tvirtinimo“ (toliau – Investici</text:span><text:span text:style-name="T72">jų grąžos normos nustatymo metodika), pagal formulę:“,</text:span></text:p>
      <text:p text:style-name="P73"><text:span text:style-name="T74">1.4</text:span><text:span text:style-name="T75">. Pakeisti 8.1.4 papunktį ir jį išdėstyti taip:</text:span></text:p>
      <text:p text:style-name="P76"><text:span text:style-name="T77">„8.1.4. Visais kitais reguliavimo periodo (įskaitant ir reguliavimo periodo pratęsimą) metais, einančiais po pirmųjų naujojo reguliavimo periodo m</text:span><text:span text:style-name="T78">etų, šių kaštų apimtis kiekvieniems metams nustatoma įvertinus Finansų ministerijos prognozuojamos metinės infliacijos dydį ir efektyvumo rodiklį, kuris yra lygus 1 proc., jei Metodikos III skyriaus trečiajame arba šeštajame skirsniuose nenustatyta kitaip.</text:span><text:span text:style-name="T79">“</text:span></text:p>
      <text:p text:style-name="P80"><text:span text:style-name="T81">1.5</text:span><text:span text:style-name="T82">. Pakeisti 8.2.6 papunktį ir jį išdėstyti taip:</text:span></text:p>
      <text:p text:style-name="P83"><text:span text:style-name="T84">„</text:span><text:span text:style-name="T85">8.2.6</text:span><text:span text:style-name="T86">. Visais kitais reguliavimo periodo (įskaitant ir reguliavimo periodo pratęsimą) metais, einančiais po pirmųjų naujo reguliavimo periodo metų, šių kaštų apimtis kiekvieniems metams nustat</text:span><text:span text:style-name="T87">oma įvertinus Finansų ministerijos skelbiamą darbo užmokesčio pokytį ir efektyvumo rodiklį, kuris yra lygus 1 proc., jei Metodikos III skyriaus trečiajame arba šeštajame skirsniuose nenustatyta kitaip.“</text:span></text:p>
      <text:p text:style-name="P88"><text:span text:style-name="T89">1.6</text:span><text:span text:style-name="T90">. Pakeisti 10.2 papunktį ir jį išdėstyti t</text:span><text:span text:style-name="T91">aip:</text:span></text:p>
      <text:p text:style-name="P92"><text:span text:style-name="T93">„</text:span><text:span text:style-name="T94">10.2</text:span><text:span text:style-name="T95">. savoms reikmėms sunaudotus elektros energijos kiekius, kurie negali viršyti praėjusiam reguliavimo periodui nustatytų kiekių, praėjusį reguliavimo periodą sąnaudų</text:span><text:span text:style-name="T96"><text:s/></text:span><text:span text:style-name="T97">faktinių kiekių.“</text:span></text:p>
      <text:p text:style-name="P98"><text:span text:style-name="T99">1.7</text:span><text:span text:style-name="T100">. Pakeisti 13 punktą ir jį išdėstyti taip:</text:span></text:p>
      <text:p text:style-name="P101"><text:span text:style-name="T102">„</text:span><text:span text:style-name="T103">13</text:span><text:span text:style-name="T104">.<text:s/></text:span><text:span text:style-name="T105">Jeigu dėl Įmonės veiklos efektyvumo, t. y. dėl OPEX suefektyvinimo vykdant reguliuojamą veiklą reguliuojamos veiklos pirmų dvejų reguliavimo periodo metų, o vėliau –penkerių reguliavimo periodo metų ir, jeigu būtų pratęstas reguliavimo periodas, viso regul</text:span><text:span text:style-name="T106">iavimo periodo (įskaitant pratęstą reguliavimo periodo laikotarpį), kai Įmonės veiklos reguliavimo periodo pradžios metai ankstesni nei 2021 m., arba ketverių reguliavimo periodo metų ir visų reguliavimo periodo metų (įskaitant pratęstą reguliavimo periodo</text:span><text:span text:style-name="T107"><text:s/>laikotarpį), kai Įmonės veiklos reguliavimo periodo pradžios metai vėlesni nei 2021 m., investicijų grąža, įvertinus taikytinų koregavimo koeficientų įtaką, yra didesnė, palyginti su nustatyta atitinkamų metų investicijų grąža, šios veiklos, atitinkamų me</text:span><text:span text:style-name="T108">tų, leistina investicijų grąža didinama investicijų grąžos ribą, dėl veiklos efektyvumo, kurį Įmonė įrodė Reguliuojančiajai institucijai, viršijančia suma, kuri apskaičiuojama pagal formulę:</text:span></text:p>
      <text:p text:style-name="P109"/>
      <text:p text:style-name="P110"><text:span text:style-name="T111">G</text:span><text:span text:style-name="T112">1,i</text:span><text:span text:style-name="T113"><text:s/>=<text:s/></text:span><text:span text:style-name="T114">OPEX</text:span><text:span text:style-name="T115">nustatytas,i</text:span><text:span text:style-name="T116"><text:s/>– OPEX</text:span><text:span text:style-name="T117">faktinis,i</text:span><text:span text:style-name="T118"><text:s text:c="24"/></text:span><text:span text:style-name="T119"><text:s text:c="55"/>(5)</text:span></text:p>
      <text:p text:style-name="P120"/>
      <text:p text:style-name="P121">čia:</text:p>
      <text:p text:style-name="P122"><text:span text:style-name="T123">G</text:span><text:span text:style-name="T124">1,i<text:s/></text:span><text:span text:style-name="T125">– suma, kuria didinama i-tosios paslaugos investicijų grąžos riba , EUR;</text:span></text:p>
      <text:p text:style-name="P126"><text:span text:style-name="T127">OPEX</text:span><text:span text:style-name="T128">nustatytas,i<text:s/></text:span><text:span text:style-name="T129">– nustatyta OPEX apimtis per pirmus dvejus reguliavimo periodo metus, vėliau – per penkerius reguliavimo periodo metus ir,<text:s/></text:span><text:span text:style-name="T130">jeigu būtų pratęstas reguliavimo periodas,<text:s/></text:span><text:span text:style-name="T131">per visą reguliavimo periodą<text:s/></text:span><text:span text:style-name="T132">(įskaitant pratęstą reguliavimo periodo laikotarpį), kai Įmon</text:span><text:span text:style-name="T133">ės veiklos reguliavimo periodo pradžios metai ankstesni nei 2021 m., arba per ketverius reguliavimo periodo metus ir visą reguliavimo periodą (įskaitant pratęstą reguliavimo periodo laikotarpį), kai Įmonės veiklos reguliavimo periodo pradžios metai vėlesni</text:span><text:span text:style-name="T134"><text:s/>nei 2021 m.</text:span><text:span text:style-name="T135">, priskirtina i-tajai paslaugai, EUR;</text:span></text:p>
      <text:p text:style-name="P136"><text:span text:style-name="T137">OPEX</text:span><text:span text:style-name="T138">faktinis,i<text:s/></text:span><text:span text:style-name="T139">– faktinė OPEX apimtis per pirmus dvejus reguliavimo periodo metus, vėliau – per penkerius reguliavimo periodo metus ir,<text:s/></text:span><text:span text:style-name="T140">jeigu būtų pratęstas reguliavimo periodas,<text:s/></text:span><text:span text:style-name="T141">per visą reguliavimo period</text:span><text:span text:style-name="T142">ą<text:s/></text:span><text:span text:style-name="T143">(įskaitant pratęstą reguliavimo periodo laikotarpį), kai Įmonės veiklos reguliavimo periodo pradžios metai ankstesni nei 2021 m., arba per ketverius reguliavimo periodo metus ir visą reguliavimo periodą (įskaitant pratęstą reguliavimo periodo laikotarpį)</text:span><text:span text:style-name="T144">, kai Įmonės veiklos reguliavimo periodo pradžios metai vėlesni nei 2021 m.</text:span><text:span text:style-name="T145">, priskirtina i-tajai paslaugai, EUR.“<text:s/></text:span></text:p>
      <text:p text:style-name="P146"><text:span text:style-name="T147">1.8</text:span><text:span text:style-name="T148">. Pakeisti 14 punktą ir jį išdėstyti taip:</text:span></text:p>
      <text:p text:style-name="P149"><text:span text:style-name="T150">„</text:span><text:span text:style-name="T151">14</text:span><text:span text:style-name="T152">. Jei dėl Įmonės veiklos efektyvumo, t. y. dėl OPEX suefektyvinimo priėmus verslo<text:s/></text:span><text:span text:style-name="T153">sprendimus dėl Įmonės reorganizacijos ir kitus sprendimus, kurie tiesiogiai nesusiję su Įmonės vykdoma reguliuojama veikla, reguliuojamos veiklos pirmų dvejų reguliavimo periodo metų, o vėliau<text:s/></text:span><text:span text:style-name="T154">– penkerių reguliavimo periodo metų ir, jeigu būtų pratęstas re</text:span><text:span text:style-name="T155">guliavimo periodas, viso reguliavimo periodo (įskaitant pratęstą reguliavimo periodo laikotarpį), kai Įmonės veiklos reguliavimo periodo pradžios metai ankstesni nei 2021 m., arba ketverių reguliavimo periodo metų ir visų reguliavimo periodo metų (įskaitan</text:span><text:span text:style-name="T156">t pratęstą reguliavimo periodo laikotarpį), kai Įmonės veiklos reguliavimo periodo pradžios metai vėlesni nei 2021 m.,</text:span><text:span text:style-name="T157"><text:s/></text:span><text:span text:style-name="T158">investicijų grąža, įvertinus taikytinų koregavimo koeficientų įtaką viršija Reguliuojančiosios institucijos</text:span><text:span text:style-name="T159"><text:s/></text:span><text:span text:style-name="T160">nustatytą atitinkamos veiklos</text:span><text:span text:style-name="T161"><text:s/>investicijų grąžą šios veiklos atitinkamų metų leistina investicijų grąža<text:s/></text:span><text:soft-page-break/><text:span text:style-name="T162">didinama 50 proc. investicijų grąžos ribą dėl veiklos efektyvumo, kurį Įmonė įrodė Reguliuojančiajai institucijai, viršijančia suma, apskaičiuojama pagal formulę:</text:span></text:p>
      <text:p text:style-name="P163"/>
      <text:p text:style-name="P164"><text:span text:style-name="T165">G</text:span><text:span text:style-name="T166">2,i<text:s/></text:span><text:span text:style-name="T167">= (</text:span><text:span text:style-name="T168">OPEX</text:span><text:span text:style-name="T169">nusta</text:span><text:span text:style-name="T170">tytas,i<text:s/></text:span><text:span text:style-name="T171">– OPEX</text:span><text:span text:style-name="T172">faktinis,i<text:s/></text:span><text:span text:style-name="T173">)/2</text:span><text:span text:style-name="T174"><text:tab/></text:span><text:span text:style-name="T175">(6)</text:span></text:p>
      <text:p text:style-name="P176"/>
      <text:p text:style-name="P177">čia:</text:p>
      <text:p text:style-name="P178"><text:span text:style-name="T179">G</text:span><text:span text:style-name="T180">2,i<text:s/></text:span><text:span text:style-name="T181">– suma, kuria didinama leistina investicijų grąža <text:s/>i-tajai paslaugai, EUR;</text:span></text:p>
      <text:p text:style-name="P182"><text:span text:style-name="T183">OPEX</text:span><text:span text:style-name="T184">nustatytas,i<text:s/></text:span><text:span text:style-name="T185">– nustatyta OPEX apimtis per pirmus dvejus reguliavimo periodo metus, vėliau – per penkerius reguliavimo periodo metus i</text:span><text:span text:style-name="T186">r,<text:s/></text:span><text:span text:style-name="T187">jeigu būtų pratęstas reguliavimo periodas,<text:s/></text:span><text:span text:style-name="T188">per visą reguliavimo periodą<text:s/></text:span><text:span text:style-name="T189">(įskaitant pratęstą reguliavimo periodo laikotarpį), kai Įmonės veiklos reguliavimo periodo pradžios metai ankstesni nei 2021 m., arba per ketverius reguliavimo periodo metus ir vis</text:span><text:span text:style-name="T190">ą reguliavimo periodą (įskaitant pratęstą reguliavimo periodo laikotarpį), kai Įmonės veiklos reguliavimo periodo pradžios metai vėlesni nei 2021 m.</text:span><text:span text:style-name="T191">, priskirtina i-tajai paslaugai, EUR;</text:span></text:p>
      <text:p text:style-name="P192"><text:span text:style-name="T193">OPEX</text:span><text:span text:style-name="T194">faktinis,i<text:s/></text:span><text:span text:style-name="T195">– faktinė OPEX apimtis per pirmus dvejus reguliavimo pe</text:span><text:span text:style-name="T196">riodo metus, vėliau – per penkerius reguliavimo periodo metus ir,<text:s/></text:span><text:span text:style-name="T197">jeigu būtų pratęstas reguliavimo periodas,<text:s/></text:span><text:span text:style-name="T198">per visą reguliavimo periodą<text:s/></text:span><text:span text:style-name="T199">(įskaitant pratęstą reguliavimo periodo laikotarpį), kai Įmonės veiklos reguliavimo periodo pradžios metai ankstesni n</text:span><text:span text:style-name="T200">ei 2021 m., arba per ketverius reguliavimo periodo metus ir visą reguliavimo periodą (įskaitant pratęstą reguliavimo periodo laikotarpį), kai Įmonės veiklos reguliavimo periodo pradžios metai vėlesni nei 2021 m.</text:span><text:span text:style-name="T201">, priskirtina i-tajai paslaugai, EUR.</text:span></text:p>
      <text:p text:style-name="P202"><text:span text:style-name="T203">Kitiems</text:span><text:span text:style-name="T204"><text:s/>(einantiems po investicijų grąžos įvertinimo)</text:span><text:span text:style-name="T205"><text:s/></text:span><text:span text:style-name="T206">metams leistinų pajamų riba i-tajai paslaugai mažinama 50 proc. investicijų grąžos ribą dėl veiklos efektyvumo viršijančia suma.“</text:span><text:s/></text:p>
      <text:p text:style-name="P207">1.9.<text:s/><text:span text:style-name="T208">Pakeisti 15 punkto pirmąją pastraipą ir ją išdėstyti taip:</text:span></text:p>
      <text:p text:style-name="P209"><text:span text:style-name="T210">„</text:span><text:span text:style-name="T211">15</text:span><text:span text:style-name="T212">. Elektros energijos perdavimo ir skirstymo paslaugų leistina investicijų grąža po reguliuojamos veiklos pirmų dvejų reguliavimo periodo metų, o vėliau –<text:s/></text:span><text:span text:style-name="T213">po penkerių reguliavimo periodo metų ir, jeigu būtų pratęstas reguliavimo periodas, viso reguliavimo p</text:span><text:span text:style-name="T214">eriodo (įskaitant pratęstą reguliavimo periodo laikotarpį), kai Įmonės veiklos reguliavimo periodo pradžios metai ankstesni nei 2021 m., arba po ketverių reguliavimo periodo metų ir viso reguliavimo periodo (įskaitant pratęstą reguliavimo periodo laikotarp</text:span><text:span text:style-name="T215">į), kai Įmonės veiklos reguliavimo periodo pradžios metai vėlesni nei 2021 m.,<text:s/></text:span><text:span text:style-name="T216">sumažinama atitinkamai už kiekvieną persiuntimo patikimumo rodiklį:“</text:span></text:p>
      <text:p text:style-name="P217"><text:span text:style-name="T218">1.10</text:span><text:span text:style-name="T219">.<text:s/></text:span><text:span text:style-name="T220">Pakeisti 16 punktą ir jį išdėstyti taip:</text:span></text:p>
      <text:p text:style-name="P221"><text:span text:style-name="T222">„</text:span><text:span text:style-name="T223">16</text:span><text:span text:style-name="T224">. Apskaičiuojant protingumo kriterijų atitinkanč</text:span><text:span text:style-name="T225">ios investicijų grąžos viršijimo dydį, palyginti su nustatyta investicijų grąža, atsižvelgiant į taikytinų koregavimo koeficientų įtaką, skaičiuojamą po reguliuojamos veiklos pirmų dvejų reguliavimo periodo metų, o vėliau<text:s/></text:span><text:span text:style-name="T226">po<text:s/></text:span><text:span text:style-name="T227">penkerių reguliavimo periodo me</text:span><text:span text:style-name="T228">tų ir, jeigu būtų pratęstas reguliavimo periodas, viso reguliavimo periodo (įskaitant pratęstą reguliavimo periodo laikotarpį)</text:span><text:span text:style-name="T229">,</text:span><text:span text:style-name="T230"><text:s/>kai Įmonės veiklos reguliavimo periodo pradžios metai ankstesni nei 2021 m., arba po ketverių reguliavimo periodo metų ir viso r</text:span><text:span text:style-name="T231">eguliavimo periodo (įskaitant pratęstą reguliavimo periodo laikotarpį), kai Įmonės veiklos reguliavimo periodo pradžios metai vėlesni nei 2021 m.,<text:s/></text:span><text:span text:style-name="T232">kuriuo mažinamas reguliuojamos veiklos leistinas pajamų lygis ateinantiems metams, įvertinama:</text:span></text:p>
      <text:p text:style-name="P233"><text:span text:style-name="T234">16.1</text:span><text:span text:style-name="T235">. Įmonės</text:span><text:span text:style-name="T236"><text:s/>uždirbta faktinė grąža iš reguliuojamos veiklos;</text:span></text:p>
      <text:p text:style-name="P237"><text:span text:style-name="T238">16.2</text:span><text:span text:style-name="T239">. Įmonės gautos papildomos pajamos, susijusios su reguliuojamų paslaugų ir (ar) produktų teikimu, kuriems teikti naudojami ar nenaudojami reguliuojamos veiklos ištekliai;</text:span></text:p>
      <text:p text:style-name="P240"><text:span text:style-name="T241">16.3</text:span><text:span text:style-name="T242">. kaštų, kuriems Re</text:span><text:span text:style-name="T243">guliuojančiosios institucijos</text:span><text:span text:style-name="T244"><text:s/></text:span><text:span text:style-name="T245">nustatė atitinkamus normatyvus Metodikos 7–10 punktuose nurodytoms sąnaudų grupėms, viršijimo suma, kuri apskaičiuojama Metodikos nustatyta tvarka;</text:span></text:p>
      <text:p text:style-name="P246"><text:span text:style-name="T247">16.4</text:span><text:span text:style-name="T248">. Įmonėms nukrypus nuo Reguliuojančiosios institucijos nustatytų rodik</text:span><text:span text:style-name="T249">lių, (įskaitant LRAIC modeliu sumodeliuotų investicijų į optimizuotą ilgalaikį turtą įgyvendinimą, kuris vertinamas pagal Įmonės atliktas investicijas į šio ilgalaikio turto vienetų apimtį (skaitine išraiška), priežastys, lemiančios jų veiklos efektyvumą;</text:span></text:p>
      <text:p text:style-name="P250"><text:span text:style-name="T251">16.5</text:span><text:span text:style-name="T252">. praėjusių laikotarpių investicijų grąžos korekcijos, nustatytos Reguliuojančiosios institucijos sprendimu.“</text:span></text:p>
      <text:p text:style-name="P253"><text:span text:style-name="T254">1.11</text:span><text:span text:style-name="T255">. Pakeisti 16</text:span><text:span text:style-name="T256">1</text:span><text:span text:style-name="T257"><text:s/>punktą ir jį išdėstyti taip:</text:span></text:p>
      <text:p text:style-name="P258"><text:span text:style-name="T259">„</text:span><text:span text:style-name="T260">16</text:span><text:span text:style-name="T261">1</text:span><text:span text:style-name="T262">. Kai Metodikos 16 punkte numatyta tvarka apskaičiuotos investicijų grąžos</text:span><text:span text:style-name="T263">, viršijanči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264">skolinto kap</text:span><text:span text:style-name="T265">italo kainos viršutinė riba, nurodyta Reguliuojančiosios institucijos tinklalapio skiltyje „WACC skaičiavimo duomenys“</text:span><text:span text:style-name="T266">.<text:s/></text:span><text:span text:style-name="T267">Nustatant antrų ir vėlesnių metų grąžintinų sumų pinigų kainą, tos dalies, kuri grąžinama<text:s/></text:span><text:span text:style-name="T268">t</text:span><text:span text:style-name="T269"><text:s/> metais, pinigų kainai apskaičiuoti taikomas linijinis grąžinimo metodas, naudojant<text:s/></text:span><text:span text:style-name="T270">t-2</text:span><text:span text:style-name="T271"><text:s/>metų kiekvieną mėnesį persiųstos elektros energijos kiekio duomenis.</text:span><text:span text:style-name="T272">“</text:span></text:p>
      <text:p text:style-name="P273"><text:span text:style-name="T274">1.12</text:span><text:span text:style-name="T275">. Pakeisti 19 punktą ir jį išdėstyti taip:</text:span></text:p>
      <text:p text:style-name="P276"><text:span text:style-name="T277">„</text:span><text:span text:style-name="T278">19</text:span><text:span text:style-name="T279">. Įmonių reguliuojamų paslaugų kainų<text:s/></text:span><text:span text:style-name="T280">viršutinės ribos nustatomos 5 metų reguliavimo periodui, išskyrus atvejus, kai Reguliuojančios institucijos motyvuotu sprendimu nustatytas kitas reguliavimo periodo laikotarpis. Šių Įmonių leistinas metinis pajamų lygis nustatomos susumavus ekonomiškai pag</text:span><text:span text:style-name="T281">rįstus (būtinus) metinius kaštus konkrečiai paslaugai teikti. Reguliuojamos paslaugos kaštams priskiriami ekonomiškai pagrįsti kaštai, būtini Įmonės reguliuojamai veiklai vykdyti. Būtini kaštai, suprantami kaip kaštai, kurių nepatyrusi Įmonė negalėtų saugi</text:span><text:span text:style-name="T282">ai ir efektyviai vykdyti reguliuojamos veiklos bei su ja susijusių teisės aktų įpareigojimų. Finansinės-investicinės veiklos kaštai nepriskiriami prie reguliuojamos veiklos kaštų.“</text:span></text:p>
      <text:p text:style-name="P283"><text:span text:style-name="T284">1.13</text:span><text:span text:style-name="T285">. Pakeisti 20.2.2 papunktį ir jį išdėstyti taip:</text:span></text:p>
      <text:p text:style-name="P286"><text:span text:style-name="T287">„</text:span><text:span text:style-name="T288">20.2.2</text:span><text:span text:style-name="T289">. vis</text:span><text:span text:style-name="T290">uomeninio tiekimo paslaugos teikimo atveju reguliuojamo turto bazę sudaro:</text:span></text:p>
      <text:p text:style-name="P291"><text:span text:style-name="T292">20.2.2.1</text:span><text:span text:style-name="T293">. ilgalaikio turto vertė (RAB</text:span><text:span text:style-name="T294">t</text:span><text:span text:style-name="T295">), apskaičiuota</text:span><text:span text:style-name="T296"><text:s/></text:span><text:span text:style-name="T297">Metodikos 20.2.1 papunktyje nustatyta tvarka, įvertinus visuomeninio tiekėjo pateiktus duomenis apie elektros energijos tieki</text:span><text:span text:style-name="T298">mo rinkos liberalizavimo etapo įtaką<text:s/></text:span><text:span text:style-name="T299">t</text:span><text:span text:style-name="T300"><text:s/>metais šio turto vertei.<text:s/></text:span></text:p>
      <text:p text:style-name="P301"><text:span text:style-name="T302">20.2.2.2</text:span><text:span text:style-name="T303">. apyvartinio kapitalo, reikalingo visuomeninio tiekimo veiklai, apimtis, kuri apskaičiuojama pagal formulę:<text:s/></text:span></text:p>
      <text:p text:style-name="P304"/>
      <text:p text:style-name="P305"><draw:frame draw:style-name="a0" text:anchor-type="as-char" svg:x="0in" svg:y="0in" svg:width="1.5625in" svg:height="0.41667in" style:rel-width="scale" style:rel-height="scale"><draw:object xlink:href="Object 1/" xlink:type="simple" xlink:show="embed" xlink:actuate="onLoad"/></draw:frame><text:span text:style-name="T306">(7</text:span><text:span text:style-name="T307">1</text:span><text:span text:style-name="T308">)</text:span></text:p>
      <text:p text:style-name="P309"/>
      <text:p text:style-name="P310">čia:</text:p>
      <text:p text:style-name="P311"><text:span text:style-name="T312">ApK</text:span><text:span text:style-name="T313">t</text:span><text:span text:style-name="T314"><text:s/>–<text:s/></text:span><text:span text:style-name="T315">apyvartinio kapitalo,</text:span><text:span text:style-name="T316"><text:s/>reikalingo visuomeninio tiekimo veiklai, apimtis, EUR;</text:span></text:p>
      <text:p text:style-name="P317"><text:span text:style-name="T318">T</text:span><text:span text:style-name="T319"><text:s/></text:span><text:span text:style-name="T320">–<text:s/></text:span><text:span text:style-name="T321">visuomeninio tiekimo paslaugos gavėjų vidutinis atsiskaitymo terminas po sąskaitos išrašymo dienos, kuris lygus 40 dienų</text:span><text:span text:style-name="T322">;</text:span></text:p>
      <text:p text:style-name="P323"><text:span text:style-name="T324">S</text:span><text:span text:style-name="T325">t-2</text:span><text:span text:style-name="T326"><text:s/></text:span><text:span text:style-name="T327"><text:s/></text:span><text:span text:style-name="T328">–<text:s/></text:span><text:span text:style-name="T329">t</text:span><text:span text:style-name="T330">-2 metų<text:s/></text:span><text:span text:style-name="T331">vidutinės vienos dienos visuomeninio tiekėjo paskirstomos</text:span><text:span text:style-name="T332">ios sąnaudos, kurios nustatomos atsižvelgiant</text:span><text:span text:style-name="T333"><text:s/>į iš gamintojų, tiekėjų, biržoje, balansavimo rinkoje įsigytos elektros energijos ir persiuntimo paslaugų kaštų vertę (įskaitant viešuosius interesus atitinkančių paslaugų (toliau – VIAP) ir sisteminių paslaugų</text:span><text:span text:style-name="T334"><text:s/>kainą) bei visuomeninio tiekimo paslaugos kaštus</text:span><text:span text:style-name="T335">, EUR;<text:s/></text:span></text:p>
      <text:p text:style-name="P336"><text:span text:style-name="T337">Q</text:span><text:span text:style-name="T338">t-2 <text:s/></text:span><text:span text:style-name="T339">– visuomeninio tiekėjo parduotas (patiektas) <text:s/>elektros energijos kiekis<text:s/></text:span><text:span text:style-name="T340">t-2</text:span><text:span text:style-name="T341"><text:s/>metais, kWh;</text:span></text:p>
      <text:p text:style-name="P342"><text:span text:style-name="T343">Q</text:span><text:span text:style-name="T344">t<text:s/></text:span><text:span text:style-name="T345">– visuomeninio tiekėjo prognozuojamas parduoti (patiekti) elektros energijos kiekis<text:s/></text:span><text:span text:style-name="T346">t</text:span><text:span text:style-name="T347"><text:s/>metais, kWh.“</text:span></text:p>
      <text:p text:style-name="P348"><text:span text:style-name="T349">1.14</text:span><text:span text:style-name="T350">. Pakeisti 26 punktą ir jį išdėstyti taip:</text:span></text:p>
      <text:p text:style-name="P351"><text:span text:style-name="T352">„</text:span><text:span text:style-name="T353">26</text:span><text:span text:style-name="T354">. Jeigu dėl Įmonės veiklos efektyvumo, t. y. dėl OPEX suefektyvinimo vykdant reguliuojamą veiklą reguliuojamos veiklos pirmų dvejų reguliavimo periodo metų, o vėliau –<text:s/></text:span><text:span text:style-name="T355">penkerių reguliavimo period</text:span><text:span text:style-name="T356">o metų ir, jeigu būtų pratęstas reguliavimo periodas, viso reguliavimo periodo (įskaitant pratęstą reguliavimo periodo laikotarpį), kai Įmonės veiklos reguliavimo periodo pradžios metai ankstesni nei 2021 m., arba ketverių reguliavimo periodo metų ir visų<text:s/></text:span><text:span text:style-name="T357">reguliavimo periodo metų (įskaitant pratęstą reguliavimo periodo laikotarpį), kai Įmonės veiklos reguliavimo periodo pradžios metai vėlesni nei 2021 m.,</text:span><text:span text:style-name="T358"><text:s/>investicijų grąža, įvertinus taikytinų koregavimo koeficientų įtaką, yra didesnė, palyginti su nustatyt</text:span><text:span text:style-name="T359">a atitinkamų metų investicijų grąža šios veiklos atitinkamų metų leistina investicijų grąža didinama investicijų grąžos riba, dėl veiklos<text:s/></text:span><text:soft-page-break/><text:span text:style-name="T360">efektyvumo, kurį Įmonė įrodė Reguliuojančiajai institucijai, viršijančia suma, <text:s/>apskaičiuojama pagal formulę:</text:span></text:p>
      <text:p text:style-name="P361"/>
      <text:p text:style-name="P362"><text:span text:style-name="T363">G</text:span><text:span text:style-name="T364">1,i<text:s/></text:span><text:span text:style-name="T365">=<text:s/></text:span><text:span text:style-name="T366">OPEX</text:span><text:span text:style-name="T367">nustatytas,i</text:span><text:span text:style-name="T368"><text:s/>– OPEX</text:span><text:span text:style-name="T369">faktinis,i<text:s/></text:span><text:span text:style-name="T370"><text:tab/><text:s text:c="64"/></text:span><text:span text:style-name="T371">(11)</text:span></text:p>
      <text:p text:style-name="P372"/>
      <text:p text:style-name="P373">čia:</text:p>
      <text:p text:style-name="P374"><text:span text:style-name="T375">G</text:span><text:span text:style-name="T376">1,i<text:s/></text:span><text:span text:style-name="T377">– suma, kuria didinama i-tosios paslaugos investicijų grąžos riba , EUR;</text:span></text:p>
      <text:p text:style-name="P378"><text:span text:style-name="T379">OPEX</text:span><text:span text:style-name="T380">nustatytas,i<text:s/></text:span><text:span text:style-name="T381">– nustatyta OPEX apimtis per pirmus dvejus reguliav</text:span><text:span text:style-name="T382">imo periodo metus, vėliau – per penkerius reguliavimo periodo metus ir,<text:s/></text:span><text:span text:style-name="T383">jeigu būtų pratęstas reguliavimo periodas,<text:s/></text:span><text:span text:style-name="T384">per visą reguliavimo periodą<text:s/></text:span><text:span text:style-name="T385">(įskaitant pratęstą reguliavimo periodo laikotarpį), kai Įmonės veiklos reguliavimo periodo pradžios metai ankst</text:span><text:span text:style-name="T386">esni nei 2021 m., arba per ketverius reguliavimo periodo metus ir visą reguliavimo periodą (įskaitant pratęstą reguliavimo periodo laikotarpį), kai Įmonės veiklos reguliavimo periodo pradžios metai vėlesni nei 2021 m.</text:span><text:span text:style-name="T387">, priskirtina i-tajai paslaugai, EUR;</text:span></text:p>
      <text:p text:style-name="P388"><text:span text:style-name="T389">OPEX</text:span><text:span text:style-name="T390">faktinis,i<text:s/></text:span><text:span text:style-name="T391">– faktinė OPEX apimtis per pirmus dvejus reguliavimo periodo metus, vėliau – per penkerius reguliavimo periodo metus ir,<text:s/></text:span><text:span text:style-name="T392">jeigu būtų pratęstas reguliavimo periodas,<text:s/></text:span><text:span text:style-name="T393">per visą reguliavimo periodą<text:s/></text:span><text:span text:style-name="T394">(įskaitant pratęstą reguliavimo periodo laikotar</text:span><text:span text:style-name="T395">pį), kai Įmonės veiklos reguliavimo periodo pradžios metai ankstesni nei 2021 m., arba per ketverius reguliavimo periodo metus ir visą reguliavimo periodą (įskaitant pratęstą reguliavimo periodo laikotarpį),</text:span><text:span text:style-name="T396"><text:s/></text:span><text:span text:style-name="T397">kai Įmonės veiklos reguliavimo periodo pradžios<text:s/></text:span><text:span text:style-name="T398">metai vėlesni nei 2021 m.</text:span><text:span text:style-name="T399">, priskirtina i-tajai paslaugai, EUR.</text:span><text:s/></text:p>
      <text:p text:style-name="P400"><text:span text:style-name="T401">1.15</text:span><text:span text:style-name="T402">. Pakeisti 27 punktą ir jį išdėstyti taip:</text:span></text:p>
      <text:p text:style-name="P403"><text:span text:style-name="T404">„27. Jei dėl Įmonės veiklos efektyvumo, t. y. dėl OPEX suefektyvinimo priėmus verslo sprendimus dėl Įmonės reorganizacijos ir kitus sprendimus,</text:span><text:span text:style-name="T405"><text:s/>kurie tiesiogiai nesusiję su Įmonės vykdoma reguliuojama veikla, reguliuojamos veiklos pirmų dvejų reguliavimo periodo metų, o vėliau –<text:s/></text:span><text:span text:style-name="T406">penkerių reguliavimo periodo metų ir, jeigu būtų pratęstas reguliavimo periodas, viso reguliavimo periodo (įskaitant pr</text:span><text:span text:style-name="T407">atęstą reguliavimo periodo laikotarpį), kai Įmonės veiklos reguliavimo periodo pradžios metai ankstesni nei 2021 m., arba ketverių reguliavimo periodo metų ir visų reguliavimo periodo metų (įskaitant pratęstą reguliavimo periodo laikotarpį), kai Įmonės vei</text:span><text:span text:style-name="T408">klos reguliavimo periodo pradžios metai vėlesni nei 2021 m.</text:span><text:span text:style-name="T409">, investicijų grąža, įvertinus taikytinų koregavimo koeficientų įtaką viršija Reguliuojančiosios institucijos nustatytą atitinkamos veiklos investicijų grąžą šios veiklos atitinkamų metų leistina i</text:span><text:span text:style-name="T410">nvesticijų grąža didinama 50 proc. investicijų grąžos ribą dėl veiklos efektyvumo, kurį Įmonė įrodė Reguliuojančiajai institucijai, viršijančia suma, apskaičiuojama pagal formulę:</text:span></text:p>
      <text:p text:style-name="P411"/>
      <text:p text:style-name="P412"><text:span text:style-name="T413">G</text:span><text:span text:style-name="T414">2,i<text:s/></text:span><text:span text:style-name="T415">= (</text:span><text:span text:style-name="T416">OPEX</text:span><text:span text:style-name="T417">nustatytas,i<text:s/></text:span><text:span text:style-name="T418">– OPEX</text:span><text:span text:style-name="T419">faktinis,i<text:s/></text:span><text:span text:style-name="T420">)/2</text:span><text:span text:style-name="T421"><text:tab/></text:span><text:span text:style-name="T422"><text:s text:c="45"/></text:span><text:span text:style-name="T423">(12)</text:span></text:p>
      <text:p text:style-name="P424"/>
      <text:p text:style-name="P425">čia:</text:p>
      <text:p text:style-name="P426"><text:span text:style-name="T427">G</text:span><text:span text:style-name="T428">2,i<text:s/></text:span><text:span text:style-name="T429">– suma, kuria didinama leistina investicijų grąža <text:s/>i-tajai paslaugai, EUR;</text:span></text:p>
      <text:p text:style-name="P430"><text:span text:style-name="T431">OPEX</text:span><text:span text:style-name="T432">nustatytas,i<text:s/></text:span><text:span text:style-name="T433">– nustatyta OPEX apimtis per pirmus dvejus reguliavimo periodo metus, vėliau – per penkerius reguliavim</text:span><text:span text:style-name="T434">o periodo metus ir,<text:s/></text:span><text:span text:style-name="T435">jeigu būtų pratęstas reguliavimo periodas,<text:s/></text:span><text:span text:style-name="T436">per visą reguliavimo periodą<text:s/></text:span><text:span text:style-name="T437">(įskaitant pratęstą reguliavimo periodo laikotarpį), kai Įmonės veiklos reguliavimo periodo pradžios metai ankstesni nei 2021 m., arba per ketverius reguliavimo per</text:span><text:span text:style-name="T438">iodo metus ir visą reguliavimo periodą (įskaitant pratęstą reguliavimo periodo laikotarpį), kai Įmonės veiklos reguliavimo periodo pradžios metai vėlesni nei 2021 m.</text:span><text:span text:style-name="T439">, priskirtina i-tajai paslaugai, EUR;</text:span></text:p>
      <text:p text:style-name="P440"><text:span text:style-name="T441">OPEX</text:span><text:span text:style-name="T442">faktinis,i<text:s/></text:span><text:span text:style-name="T443">– faktinė OPEX apimtis per pirmus dvej</text:span><text:span text:style-name="T444">us reguliavimo periodo metus, vėliau – per penkerius reguliavimo periodo metus ir,<text:s/></text:span><text:span text:style-name="T445">jeigu būtų pratęstas reguliavimo periodas,<text:s/></text:span><text:span text:style-name="T446">per visą reguliavimo periodą<text:s/></text:span><text:span text:style-name="T447">(įskaitant pratęstą reguliavimo periodo laikotarpį), kai Įmonės veiklos reguliavimo periodo pradžios<text:s/></text:span><text:span text:style-name="T448">metai ankstesni nei 2021 m., arba per ketverius reguliavimo periodo metus ir visą reguliavimo periodą (įskaitant pratęstą reguliavimo periodo laikotarpį), kai Įmonės veiklos reguliavimo periodo pradžios metai vėlesni nei 2021 m.</text:span><text:span text:style-name="T449">, priskirtina i-tajai paslau</text:span><text:span text:style-name="T450">gai, EUR.</text:span></text:p>
      <text:p text:style-name="P451"><text:span text:style-name="T452">Kitiems (einantiems po investicijų grąžos įvertinimo)</text:span><text:span text:style-name="T453"><text:s/></text:span><text:span text:style-name="T454">leistinų pajamų riba i-tajai paslaugai mažinama 50 proc. investicijų grąžos ribą dėl veiklos efektyvumo viršijančia suma.“</text:span></text:p>
      <text:p text:style-name="P455"><text:span text:style-name="T456">1.16</text:span><text:span text:style-name="T457">. Pakeisti 28 punkto pirmąją pastraipą ir ją išdėstyti<text:s/></text:span><text:span text:style-name="T458">taip:</text:span></text:p>
      <text:p text:style-name="P459"><text:span text:style-name="T460">„</text:span><text:span text:style-name="T461">28</text:span><text:span text:style-name="T462">. Elektros energijos skirstymo paslaugų leistina investicijų grąža po reguliuojamos veiklos pirmų dvejų reguliavimo periodo metų, o vėliau – po penkerių reguliavimo periodo metų<text:s/></text:span><text:span text:style-name="T463">ir, jeigu būtų pratęstas reguliavimo periodas, viso reguliavimo per</text:span><text:span text:style-name="T464">iodo (įskaitant pratęstą reguliavimo periodo laikotarpį)</text:span><text:span text:style-name="T465">,</text:span><text:span text:style-name="T466"><text:s/>kai Įmonės veiklos reguliavimo periodo pradžios metai ankstesni nei 2021 m., arba po ketverių reguliavimo periodo metų ir viso reguliavimo periodo (įskaitant pratęstą reguliavimo periodo laikotarpį)</text:span><text:span text:style-name="T467">, kai Įmonės veiklos reguliavimo periodo pradžios metai vėlesni nei 2021 m.,</text:span><text:span text:style-name="T468"><text:s/></text:span><text:span text:style-name="T469"><text:s/>sumažinama ar padidinama atitinkamai už kiekvieną persiuntimo patikimumo rodiklį:“</text:span></text:p>
      <text:p text:style-name="P470"><text:span text:style-name="T471">1.17</text:span><text:span text:style-name="T472">. Pakeisti 29 punkto pirmąją pastraipą ir ją išdėstyti taip:</text:span></text:p>
      <text:p text:style-name="P473"><text:span text:style-name="T474">„</text:span><text:span text:style-name="T475">29</text:span><text:span text:style-name="T476">. Apskaičiuojant protingumo kriterijų atitinkančios investicijų grąžos viršijimo dydį, palyginti su nustatyta investicijų grąža, įvertinus taikytinų koregavimo koeficientų įtaką, skaičiuojamą po reguliuojamos veiklos pirmų dvejų reguliavimo periodo metų, o</text:span><text:span text:style-name="T477"><text:s/>vėliau<text:s/></text:span><text:span text:style-name="T478">–<text:s/></text:span><text:span text:style-name="T479">po penkerių reguliavimo periodo metų<text:s/></text:span><text:span text:style-name="T480">ir, jeigu būtų pratęstas reguliavimo periodas, viso reguliavimo periodo (įskaitant pratęstą reguliavimo periodo laikotarpį)</text:span><text:span text:style-name="T481">,</text:span><text:span text:style-name="T482"><text:s/>kai Įmonės veiklos reguliavimo periodo pradžios metai ankstesni nei 2021 m., arba po</text:span><text:span text:style-name="T483"><text:s/>ketverių reguliavimo periodo metų ir viso reguliavimo periodo (įskaitant pratęstą reguliavimo periodo laikotarpį), kai Įmonės veiklos reguliavimo periodo pradžios metai vėlesni nei 2021 m.,</text:span><text:span text:style-name="T484"><text:s/>kuriuo mažinamas reguliuojamos veiklos leistinas pajamų lygis ate</text:span><text:span text:style-name="T485">inantiems metams, įvertinama:“</text:span></text:p>
      <text:p text:style-name="P486"><text:span text:style-name="T487">1.18</text:span><text:span text:style-name="T488">. Pakeisti 29</text:span><text:span text:style-name="T489">1</text:span><text:span text:style-name="T490"><text:s/>punktą ir jį išdėstyti taip:</text:span></text:p>
      <text:p text:style-name="P491"><text:span text:style-name="T492">„</text:span><text:span text:style-name="T493">29</text:span><text:span text:style-name="T494">1</text:span><text:span text:style-name="T495">. Kai Metodikos 29 punkte numatyta tvarka apskaičiuotos investicijų grąžos, viršijančios Reguliuojančiosios institucijos nustatytą dydį, grąžinimas išdėstomas per<text:s/></text:span><text:span text:style-name="T496">ilgesnį nei vienerių metų laikotarpį, pirmais ir vėlesniais metais įvertinama po pirmų metų grąžintinų sumų pinigų kaina. Pinigų kainos nustatymui taikoma<text:s/></text:span><text:span text:style-name="T497">skolinto kapitalo kainos viršutinė riba, nurodyta Reguliuojančiosios institucijos tinklalapio skiltyj</text:span><text:span text:style-name="T498">e „WACC skaičiavimo duomenys“</text:span><text:span text:style-name="T499">.<text:s/></text:span><text:span text:style-name="T500">Nustatant antrų ir vėlesnių metų grąžintinų sumų pinigų kainą, tos dalies, kuri grąžinama<text:s/></text:span><text:span text:style-name="T501">t</text:span><text:span text:style-name="T502"><text:s/>metais, pinigų kainai apskaičiuoti taikomas linijinis grąžinimo metodas, naudojant<text:s/></text:span><text:span text:style-name="T503">t-2</text:span><text:span text:style-name="T504"><text:s/>metų kiekvieną mėnesį persiųstos elektros ener</text:span><text:span text:style-name="T505">gijos kiekio duomenis.</text:span><text:span text:style-name="T506">“</text:span></text:p>
      <text:p text:style-name="P507"><text:span text:style-name="T508">1.19</text:span><text:span text:style-name="T509">. Papildyti nauju 31.5 papunkčiu:</text:span></text:p>
      <text:p text:style-name="P510"><text:span text:style-name="T511">„</text:span><text:span text:style-name="T512">31.5</text:span><text:span text:style-name="T513">. elektros energijos rinkos tiekimo liberalizavimo įtaką visuomeninio tiekimo paslaugos poreikiui (tik visuomeninio tiekimo atveju).“</text:span></text:p>
      <text:p text:style-name="P514"><text:span text:style-name="T515">1.20</text:span><text:span text:style-name="T516">. Pakeisti 42 punkto pirmąją past</text:span><text:span text:style-name="T517">raipą ir ją išdėstyti taip:</text:span></text:p>
      <text:p text:style-name="P518"><text:span text:style-name="T519">„</text:span><text:span text:style-name="T520">42</text:span><text:span text:style-name="T521">. Elektros energijos perdavimo aukštos įtampos tinklais paslaugos kainos viršutinė riba visam reguliavimo periodui (įskaitant reguliavimo periodo pratęsimą)</text:span><text:span text:style-name="T522"><text:s/></text:span><text:span text:style-name="T523">apskaičiuojama galutines pirmiems reguliavimo periodo metams PSO l</text:span><text:span text:style-name="T524">eidžiamas pajamas padalijus iš planuojamo perduoti elektros energijos kiekio šalies poreikiams ir apskaičiuojama pagal formulę:“</text:span></text:p>
      <text:p text:style-name="P525"><text:span text:style-name="T526">1.21</text:span><text:span text:style-name="T527">. Pakeisti 43 punktą ir jį išdėstyti taip:</text:span></text:p>
      <text:p text:style-name="P528"><text:span text:style-name="T529">„</text:span><text:span text:style-name="T530">43</text:span><text:span text:style-name="T531">. Elektros energijos perdavimo aukštos įtampos tinklais paslaugos kainos viršutinė riba<text:s/></text:span>kitiems reguliavimo periodo metams yra koreguojama<text:span text:style-name="T532"><text:s/>dėl OPEX (be DU) infliacijos, vidutinio darbo užmokesčio pokyčio, planuojamų technologinių sąnaudų, mokesčių ir kapit</text:span><text:span text:style-name="T533">alo kaštų pokyčių bei prognozuojamo perduoti elektros energijos kiekio. Bazinės PSO leidžiamos pajamos gali būti koreguojamos ir dėl kitų reikšmingų pajamų ir (ar) sąnaudų pokyčių, kuriuos sąlygojo teisės aktų pakeitimai ir (ar) kiti objektyvūs (nuo PSO ne</text:span><text:span text:style-name="T534">priklausantys) veiksniai,<text:s/></text:span><text:span text:style-name="T535">arba PSO priimtų sprendimų, didinančių OPEX, tačiau ne mažesniu dydžiu mažinančių kitus kaštus, ir šiems sprendimams yra pritarusi Reguliuojančioji institucija</text:span><text:span text:style-name="T536">.“<text:s/></text:span></text:p>
      <text:p text:style-name="P537"><text:span text:style-name="T538">1.22</text:span><text:span text:style-name="T539">. Pakeisti 44 punktą ir jį išdėstyti taip:</text:span></text:p>
      <text:p text:style-name="P540"><text:span text:style-name="T541">„</text:span><text:span text:style-name="T542">44</text:span><text:span text:style-name="T543">. Koreguotos<text:s/></text:span><text:span text:style-name="T544">t</text:span><text:span text:style-name="T545"><text:s/>metų PSO leidžiamos pajamos apskaičiuojamos pagal formulę:</text:span></text:p>
      <text:p text:style-name="P546"/>
      <text:p text:style-name="P547"><draw:frame draw:style-name="a1" text:anchor-type="as-char" svg:x="0in" svg:y="0in" svg:width="6.32292in" svg:height="0.21875in" style:rel-width="scale" style:rel-height="scale"><draw:object xlink:href="Object 2/" xlink:type="simple" xlink:show="embed" xlink:actuate="onLoad"/></draw:frame><text:span text:style-name="T548">(18)</text:span></text:p>
      <text:p text:style-name="P549"/>
      <text:p text:style-name="P550">čia:</text:p>
      <text:p text:style-name="P551"><text:span text:style-name="T552">P‘</text:span><text:span text:style-name="T553">110,t</text:span><text:span text:style-name="T554"><text:s/>– koreguot</text:span><text:span text:style-name="T555">os<text:s/></text:span><text:span text:style-name="T556">t</text:span><text:span text:style-name="T557"><text:s/>metų PSO leidžiamos pajamos, EUR;</text:span></text:p>
      <text:soft-page-break/>
      <text:p text:style-name="P558"><text:span text:style-name="T559">OPEX‘</text:span><text:span text:style-name="T560">(be DU)110,t</text:span><text:span text:style-name="T561"><text:s/>– koreguoti<text:s/></text:span><text:span text:style-name="T562">t</text:span><text:span text:style-name="T563"><text:s/>metų OPEX (be DU) kaštai;</text:span></text:p>
      <text:p text:style-name="P564"><text:span text:style-name="T565">OPEX‘</text:span><text:span text:style-name="T566">(DU)110,t</text:span><text:span text:style-name="T567"><text:s/>– koreguoti<text:s/></text:span><text:span text:style-name="T568">t</text:span><text:span text:style-name="T569"><text:s/>metų darbo užmokesčio kaštai;</text:span></text:p>
      <text:p text:style-name="P570"><text:span text:style-name="T571">M</text:span><text:span text:style-name="T572">110,t</text:span><text:span text:style-name="T573"><text:s/>– planuojami<text:s/></text:span><text:span text:style-name="T574">t</text:span><text:span text:style-name="T575"><text:s/>metų mokesčiai;</text:span></text:p>
      <text:p text:style-name="P576"><text:span text:style-name="T577">S</text:span><text:span text:style-name="T578">sr110,t</text:span><text:span text:style-name="T579"><text:s/>– planuojami<text:s/></text:span><text:span text:style-name="T580">t</text:span><text:span text:style-name="T581"><text:s/>metų elektros energijos pirkimo kaštai</text:span><text:span text:style-name="T582"><text:s/>savoms reikmėms padengti;</text:span></text:p>
      <text:p text:style-name="P583"><text:span text:style-name="T584">S</text:span><text:span text:style-name="T585">n110,t</text:span><text:span text:style-name="T586"><text:s/>– planuojami<text:s/></text:span><text:span text:style-name="T587">t</text:span><text:span text:style-name="T588"><text:s/>metų elektros energijos pirkimo kaštai elektros energijos sąnaudoms technologiniuose įrenginiuose padengti;</text:span></text:p>
      <text:p text:style-name="P589"><text:span text:style-name="T590">N</text:span><text:span text:style-name="T591">110,t</text:span><text:span text:style-name="T592"><text:s/>– planuojamos<text:s/></text:span><text:span text:style-name="T593">t</text:span><text:span text:style-name="T594"><text:s/>metų nusidėvėjimo sąnaudos;</text:span></text:p>
      <text:p text:style-name="P595"><text:span text:style-name="T596">NT</text:span><text:span text:style-name="T597">110,t</text:span><text:span text:style-name="T598"><text:s/>– planuojamos<text:s/></text:span><text:span text:style-name="T599">t</text:span><text:span text:style-name="T600"><text:s/>metų nurašomo turto sąn</text:span><text:span text:style-name="T601">audos;<text:s/></text:span></text:p>
      <text:p text:style-name="P602"><text:span text:style-name="T603">ROI</text:span><text:span text:style-name="T604">110,t</text:span><text:span text:style-name="T605"><text:s/>–investicijų grąža, apskaičiuota taikant Reguliuojančiosios institucijos</text:span><text:span text:style-name="T606"><text:s/></text:span><text:span text:style-name="T607">t</text:span><text:span text:style-name="T608"><text:s/>metų nustatytą investicijų grąžos normą nuo reguliuojamos turto bazės metų pradžiai;</text:span></text:p>
      <text:p text:style-name="P609"><text:span text:style-name="T610">S</text:span><text:span text:style-name="T611">110,t</text:span><text:span text:style-name="T612"><text:s/>– planuojamas<text:s/></text:span><text:span text:style-name="T613">t</text:span><text:span text:style-name="T614"><text:s/>metų OPEX padidėjimas/sumažėjimas, sąlygotas teisės aktų pasikeitimų ir/ar kitų objektyvių (nuo PSO nepriklausančių) veiksnių, arba PSO priimtų sprendimų, didinančių OPEX, tačiau ne mažesniu dydžiu mažinančių kitus kaštus, ir šiems sprendimas yra pritarus</text:span><text:span text:style-name="T615">i Reguliuojančioji institucija;</text:span></text:p>
      <text:p text:style-name="P616"><text:span text:style-name="T617">OI</text:span><text:span text:style-name="T618">110,t</text:span><text:span text:style-name="T619"><text:s/>– planuojamos<text:s/></text:span><text:span text:style-name="T620">t</text:span><text:span text:style-name="T621"><text:s/>metų kitos pajamos;</text:span></text:p>
      <text:p text:style-name="P622"><text:span text:style-name="T623">K</text:span><text:span text:style-name="T624">110,t<text:s/></text:span><text:span text:style-name="T625">– Reguliuojančiosios institucijos</text:span><text:span text:style-name="T626"><text:s/></text:span><text:span text:style-name="T627">nustatyta praėjusių laikotarpių investicijų grąžos korekcija.“</text:span></text:p>
      <text:p text:style-name="P628">1.23. Papildyti nauju 46<text:span text:style-name="T629">1</text:span><text:s/>punktu:</text:p>
      <text:p text:style-name="P630">„46<text:span text:style-name="T631">1</text:span>. Tuo atveju, jeigu yra priimtas Reguliuojančiosios institucijos sprendimas pratęsti reguliavimo periodą, pratęsto laikotarpio<text:s/><text:span text:style-name="T632">OPEX(DU) kaštai gali būti<text:s/></text:span>apskaičiuojami atsižvelgiant į gerą praktinį pavyzdį turinčių palyginamų kitų energetikos įmonių lyginamosios analizės darbo užmokesčio duomenis arba atitinkamų paslaugų teikiančių sektoriaus įmonių darbo užmokesčio duomenis.“</text:p>
      <text:p text:style-name="P633"><text:span text:style-name="T634">1.24</text:span><text:span text:style-name="T635">. Pakeisti 72 punkto pirmąją pastraipą ir ją išdėstyti taip:</text:span></text:p>
      <text:p text:style-name="P636"><text:span text:style-name="T637">„</text:span><text:span text:style-name="T638">72</text:span><text:span text:style-name="T639">. Elektros energijos skirstymo paslaugos žemos įtampos ir vidutinės įtampos<text:s/></text:span><text:span text:style-name="T640">tinklais kainos viršutinė riba visam reguliavimo periodui (įskaitant reguliavimo periodo pratęsimą) apskaičiuojama galutines pirmiesiems reguliavimo periodo metams STO atitinkamos įtampos tinkluose leidžiamas pajamas padalijus išplanuojamo paskirstyti atit</text:span><text:span text:style-name="T641">inkamos įtampos tinklais elektros energijos kiekio ir apskaičiuojama pagal formules:“</text:span></text:p>
      <text:p text:style-name="P642"><text:span text:style-name="T643">1.25</text:span><text:span text:style-name="T644">. Pakeisti 73 punktą ir jį išdėstyti taip:</text:span></text:p>
      <text:p text:style-name="P645"><text:span text:style-name="T646">„</text:span><text:span text:style-name="T647">73</text:span><text:span text:style-name="T648">. Elektros energijos skirstymo paslaugų ŽĮ ir VĮ tinklais kainų viršutinės ribos<text:s/></text:span>kitiems reguliavimo periodo metams yra koreguojamos<text:span text:style-name="T64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650">ir dėl kitų reikšmingų pajamų ir (ar) sąnaudų pokyčių, kuriuos sąlygojo teisės aktų pakeitimai ir (ar) kiti objektyvūs (nuo STO nepriklausantys) veiksniai,<text:s/></text:span><text:span text:style-name="T651">arba STO priimtų sprendimų, didinančių OPEX, tačiau ne mažesniu dydžiu mažinančių kitus kaštus, ir š</text:span><text:span text:style-name="T652">iems sprendimas yra pritarusi Reguliuojančioji institucija</text:span><text:span text:style-name="T653">.“</text:span></text:p>
      <text:p text:style-name="P654"><text:span text:style-name="T655">1.26</text:span><text:span text:style-name="T656">. Pakeisti 74 punktą ir jį išdėstyti taip:</text:span></text:p>
      <text:p text:style-name="P657"><text:span text:style-name="T658">„</text:span><text:span text:style-name="T659">74</text:span><text:span text:style-name="T660">. Koreguotos<text:s/></text:span><text:span text:style-name="T661">t</text:span><text:span text:style-name="T662"><text:s/>metų STO leidžiamos skirstymo paslaugos atitinkamos įtampos tinkle pajamos apskaičiuojamos pagal formules:</text:span></text:p>
      <text:p text:style-name="P663"/>
      <text:p text:style-name="P664"><draw:frame draw:style-name="a2" text:anchor-type="as-char" svg:x="0in" svg:y="0in" svg:width="6.53125in" svg:height="0.21875in" style:rel-width="scale" style:rel-height="scale"><draw:object xlink:href="Object 3/" xlink:type="simple" xlink:show="embed" xlink:actuate="onLoad"/></draw:frame></text:p>
      <text:p text:style-name="P665"/>
      <text:p text:style-name="P666"><draw:frame draw:style-name="a3" text:anchor-type="as-char" svg:x="0in" svg:y="0in" svg:width="6.45833in" svg:height="0.21875in" style:rel-width="scale" style:rel-height="scale"><draw:object xlink:href="Object 4/" xlink:type="simple" xlink:show="embed" xlink:actuate="onLoad"/></draw:frame><text:span text:style-name="T667">(42)</text:span></text:p>
      <text:p text:style-name="P668"/>
      <text:p text:style-name="P669">čia:</text:p>
      <text:p text:style-name="P670"><text:span text:style-name="T671">P‘</text:span><text:span text:style-name="T672">04,t</text:span><text:span text:style-name="T673"><text:s/>– koreguotos<text:s/></text:span><text:span text:style-name="T674">t</text:span><text:span text:style-name="T675"><text:s/>metų STO ŽĮ tinkle leidžiamos pajamos, EUR;</text:span></text:p>
      <text:p text:style-name="P676"><text:span text:style-name="T677">OPEX‘</text:span><text:span text:style-name="T678">(be DU)04,t<text:s/></text:span><text:span text:style-name="T679">– koreguoti<text:s/></text:span><text:span text:style-name="T680">t</text:span><text:span text:style-name="T681"><text:s/>metų ŽĮ OPEX(be DU) kaštai;</text:span></text:p>
      <text:p text:style-name="P682"><text:span text:style-name="T683">OPEX‘</text:span><text:span text:style-name="T684">(DU)04,t</text:span><text:span text:style-name="T685"><text:s/>– koreguoti<text:s/></text:span><text:span text:style-name="T686">t</text:span><text:span text:style-name="T687"><text:s/>metų ŽĮ darbo užmokesčio kaštai;</text:span></text:p>
      <text:soft-page-break/>
      <text:p text:style-name="P688"><text:span text:style-name="T689">M</text:span><text:span text:style-name="T690">04,t<text:s/></text:span><text:span text:style-name="T691">– planuojami<text:s/></text:span><text:span text:style-name="T692">t</text:span><text:span text:style-name="T693"><text:s/>metų ŽĮ mokesčiai;</text:span></text:p>
      <text:p text:style-name="P694"><text:span text:style-name="T695">S</text:span><text:span text:style-name="T696">sr04,t</text:span><text:span text:style-name="T697"><text:s/>– planuojami<text:s/></text:span><text:span text:style-name="T698">t<text:s/></text:span><text:span text:style-name="T699">metų ŽĮ elektros energijos pirkimo kaštai savoms reikmėms padengti;</text:span></text:p>
      <text:p text:style-name="P700"><text:span text:style-name="T701">S</text:span><text:span text:style-name="T702">n04,t</text:span><text:span text:style-name="T703"><text:s/>– planuojami<text:s/></text:span><text:span text:style-name="T704">t<text:s/></text:span><text:span text:style-name="T705">metų ŽĮ elektros energijos pirkimo kaštai elektros energijos sąnaudoms technologiniuose įrenginiuose padengti;</text:span></text:p>
      <text:p text:style-name="P706"><text:span text:style-name="T707">N</text:span><text:span text:style-name="T708">04,t<text:s/></text:span><text:span text:style-name="T709">– planuojamos<text:s/></text:span><text:span text:style-name="T710">t</text:span><text:span text:style-name="T711"><text:s/>metų ŽĮ nus</text:span><text:span text:style-name="T712">idėvėjimo sąnaudos;</text:span></text:p>
      <text:p text:style-name="P713"><text:span text:style-name="T714">NT</text:span><text:span text:style-name="T715">04,t<text:s/></text:span><text:span text:style-name="T716">– planuojamos<text:s/></text:span><text:span text:style-name="T717">t</text:span><text:span text:style-name="T718"><text:s/>metų ŽĮ nurašomo turto sąnaudos;</text:span><text:span text:style-name="T719"><text:s/></text:span></text:p>
      <text:p text:style-name="P720"><text:span text:style-name="T721">ROI</text:span><text:span text:style-name="T722">04,t<text:s/></text:span><text:span text:style-name="T723">– ŽĮ investicijų grąža, apskaičiuota taikant Reguliuojančiosios institucijos</text:span><text:span text:style-name="T724"><text:s/></text:span><text:span text:style-name="T725">t</text:span><text:span text:style-name="T726"><text:s/>metų nustatytą investicijų grąžos normą nuo reguliuojamos turto bazės metų pradžiai;</text:span></text:p>
      <text:p text:style-name="P727"><text:span text:style-name="T728">S</text:span><text:span text:style-name="T729">04,t</text:span><text:span text:style-name="T730"><text:s/>–</text:span><text:span text:style-name="T731"><text:s/>planuojamas<text:s/></text:span><text:span text:style-name="T732">t</text:span><text:span text:style-name="T733"><text:s/>metų ŽĮ OPEX padidėjimas/sumažėjimas, sąlygotas teisės aktų pasikeitimų<text:s/></text:span><text:span text:style-name="T734">ir/ar kitų objektyvių (nuo STO nepriklausančių) veiksnių,</text:span><text:span text:style-name="T735"><text:s/>arba STO priimtų sprendimų, didinančių OPEX, tačiau ne mažesniu dydžiu mažinančių kitus kaštus, ir šiems sprend</text:span><text:span text:style-name="T736">imas yra pritarusi Reguliuojančioji institucija;</text:span></text:p>
      <text:p text:style-name="P737"><text:span text:style-name="T738">OI</text:span><text:span text:style-name="T739">04,t</text:span><text:span text:style-name="T740"><text:s/>– planuojamos<text:s/></text:span><text:span text:style-name="T741">t</text:span><text:span text:style-name="T742"><text:s/>metų ŽĮ kitos pajamos;</text:span></text:p>
      <text:p text:style-name="P743"><text:span text:style-name="T744">K</text:span><text:span text:style-name="T745">04,t<text:s/></text:span><text:span text:style-name="T746">– Reguliuojančiosios institucijos</text:span><text:span text:style-name="T747"><text:s/></text:span><text:span text:style-name="T748">nustatyta praėjusių laikotarpių ŽĮ investicijų grąžos korekcija.</text:span></text:p>
      <text:p text:style-name="P749"><text:span text:style-name="T750">P‘</text:span><text:span text:style-name="T751">10,t</text:span><text:span text:style-name="T752"><text:s/>– koreguotos<text:s/></text:span><text:span text:style-name="T753">t</text:span><text:span text:style-name="T754"><text:s/>metų STO VĮ tinkle leidžiamos pajamos, EUR;</text:span></text:p>
      <text:p text:style-name="P755"><text:span text:style-name="T756">OPEX‘</text:span><text:span text:style-name="T757">(be DU)10,t<text:s/></text:span><text:span text:style-name="T758">– koreguoti<text:s/></text:span><text:span text:style-name="T759">t</text:span><text:span text:style-name="T760"><text:s/>metų VĮ OPEX(be DU) kaštai;</text:span></text:p>
      <text:p text:style-name="P761"><text:span text:style-name="T762">OPEX‘</text:span><text:span text:style-name="T763">(DU)10,t</text:span><text:span text:style-name="T764"><text:s/>– koreguoti<text:s/></text:span><text:span text:style-name="T765">t</text:span><text:span text:style-name="T766"><text:s/>metų VĮ darbo užmokesčio kaštai;</text:span></text:p>
      <text:p text:style-name="P767"><text:span text:style-name="T768">M</text:span><text:span text:style-name="T769">10,t<text:s/></text:span><text:span text:style-name="T770">– planuojami<text:s/></text:span><text:span text:style-name="T771">t</text:span><text:span text:style-name="T772"><text:s/>metų VĮ mokesčiai;</text:span></text:p>
      <text:p text:style-name="P773"><text:span text:style-name="T774">S</text:span><text:span text:style-name="T775">sr10,t</text:span><text:span text:style-name="T776"><text:s/>– planuojami<text:s/></text:span><text:span text:style-name="T777">t<text:s/></text:span><text:span text:style-name="T778">metų VĮ elektros energijos p</text:span><text:span text:style-name="T779">irkimo kaštai savoms reikmėms padengti;</text:span></text:p>
      <text:p text:style-name="P780"><text:span text:style-name="T781">S</text:span><text:span text:style-name="T782">n10,t</text:span><text:span text:style-name="T783"><text:s/>– planuojami<text:s/></text:span><text:span text:style-name="T784">t<text:s/></text:span><text:span text:style-name="T785">metų VĮ elektros energijos pirkimo kaštai elektros energijos sąnaudoms technologiniuose įrenginiuose padengti;</text:span></text:p>
      <text:p text:style-name="P786"><text:span text:style-name="T787">N</text:span><text:span text:style-name="T788">10,t<text:s/></text:span><text:span text:style-name="T789">– planuojamos<text:s/></text:span><text:span text:style-name="T790">t</text:span><text:span text:style-name="T791"><text:s/>metų VĮ nusidėvėjimo sąnaudos;</text:span></text:p>
      <text:p text:style-name="P792"><text:span text:style-name="T793">NT</text:span><text:span text:style-name="T794">10,t<text:s/></text:span><text:span text:style-name="T795">– planuojamos<text:s/></text:span><text:span text:style-name="T796">t</text:span><text:span text:style-name="T797"><text:s/>metų VĮ</text:span><text:span text:style-name="T798"><text:s/>nurašomo turto sąnaudos;</text:span><text:span text:style-name="T799"><text:s/></text:span></text:p>
      <text:p text:style-name="P800"><text:span text:style-name="T801">ROI</text:span><text:span text:style-name="T802">10,t<text:s/></text:span><text:span text:style-name="T803">–VĮ investicijų grąža, apskaičiuota taikant Reguliuojančiosios institucijos</text:span><text:span text:style-name="T804"><text:s/>t</text:span><text:span text:style-name="T805"><text:s/>metų nustatytą investicijų grąžos normą nuo reguliuojamos turto bazės metų pradžiai;</text:span></text:p>
      <text:p text:style-name="P806"><text:span text:style-name="T807">S</text:span><text:span text:style-name="T808">10,t</text:span><text:span text:style-name="T809"><text:s/>– planuojamas<text:s/></text:span><text:span text:style-name="T810">t</text:span><text:span text:style-name="T811"><text:s/>metų VĮ OPEX padidėjimas/sumažėjimas</text:span><text:span text:style-name="T812">, sąlygotas teisės aktų pasikeitimų<text:s/></text:span><text:span text:style-name="T813">ir/ar kitų objektyvių (nuo STO nepriklausančių) veiksnių,</text:span><text:span text:style-name="T814"><text:s/>arba STO priimtų sprendimų, didinančių OPEX, tačiau ne mažesniu dydžiu mažinančių kitus kaštus, ir šiems sprendimas yra pritarusi Reguliuojančioji institucija;</text:span></text:p>
      <text:p text:style-name="P815"><text:span text:style-name="T816">OI</text:span><text:span text:style-name="T817">10,t</text:span><text:span text:style-name="T818"><text:s/>– planuojamos<text:s/></text:span><text:span text:style-name="T819">t</text:span><text:span text:style-name="T820"><text:s/>metų VĮ kitos pajamos;</text:span></text:p>
      <text:p text:style-name="P821"><text:span text:style-name="T822">K</text:span><text:span text:style-name="T823">10,t<text:s/></text:span><text:span text:style-name="T824">– Reguliuojančiosios institucijos nustatyta praėjusių laikotarpių VĮ investicijų grąžos korekcija;“</text:span></text:p>
      <text:p text:style-name="P825">1.27. Papildyti nauju 76<text:span text:style-name="T826">1</text:span><text:s/>punktu:</text:p>
      <text:p text:style-name="P827">„76<text:span text:style-name="T828">1</text:span>. Tuo atveju, jeigu yra priimtas Reguliuojančiosios institucijos sprendimas pratęsti reguliavimo periodą, tai pratęsto laikotarpio<text:s/><text:span text:style-name="T829">OPEX(DU) kaštai gali būti<text:s/></text:span>apskaičiuojami atsižvelgiant į gerą praktinį pavyzdį turinčių palyginamų kitų energetikos įmonių lyginamosios analizės darbo užmokesčio duomenis arba atitinkamų paslaugų teikiančių sektoriaus įmonių darbo užmokesčio duomenis.“</text:p>
      <text:p text:style-name="P830"><text:span text:style-name="T831">1.28</text:span><text:span text:style-name="T832">. Pakeisti 84 punktą ir jį išdėstyti taip:</text:span></text:p>
      <text:p text:style-name="P833"><text:span text:style-name="T834">„</text:span><text:span text:style-name="T835">84</text:span><text:span text:style-name="T836">. Elektros energijos skirstymo paslaugų ŽĮ ir VĮ tinklais kainų viršutinės ribos<text:s/></text:span>kitiems reguliavimo periodo metams yra koreguojamos<text:span text:style-name="T837"><text:s/>dėl infliacijos, vidutinio darbo užmokesčio pokyčio, planuojamų technologinių sąnaudų, mokesčių ir kapitalo kaštų pokyčių b</text:span><text:span text:style-name="T838">ei prognozuojamo paskirstyti elektros energijos kiekio. Bazinės STO leidžiamos pajamos gali būti koreguojamos ir dėl kitų reikšmingų pajamų ir (ar) sąnaudų pokyčių, kuriuos sąlygojo teisės aktų pakeitimai ir (ar) kiti objektyvūs (nuo STO nepriklausantys) v</text:span><text:span text:style-name="T839">eiksniai,</text:span><text:span text:style-name="T840"><text:s/>arba STO priimti sprendimai, didinantys OPEX,</text:span><text:span text:style-name="T841"><text:s/></text:span><text:span text:style-name="T842">tačiau ne mažesniu dydžiu mažinantys kitus kaštus, ir šiems sprendimas yra pritarusi Reguliuojančioji institucija</text:span><text:span text:style-name="T843">.“</text:span></text:p>
      <text:p text:style-name="P844"><text:span text:style-name="T845">1.29</text:span><text:span text:style-name="T846">. Pakeisti 85 punktą ir jį išdėstyti taip:</text:span></text:p>
      <text:p text:style-name="P847"><text:span text:style-name="T848">„</text:span><text:span text:style-name="T849">85</text:span><text:span text:style-name="T850">. Koreguotos<text:s/></text:span><text:span text:style-name="T851">t</text:span><text:span text:style-name="T852"><text:s/>metų STO<text:s/></text:span><text:span text:style-name="T853">leidžiamos skirstymo paslaugos atitinkamos įtampos tinkle pajamos apskaičiuojamos pagal formules:</text:span></text:p>
      <text:p text:style-name="P854"/>
      <text:p text:style-name="P855"><draw:frame draw:style-name="a4" text:anchor-type="as-char" svg:x="0in" svg:y="0in" svg:width="6.47917in" svg:height="0.21875in" style:rel-width="scale" style:rel-height="scale"><draw:object xlink:href="Object 5/" xlink:type="simple" xlink:show="embed" xlink:actuate="onLoad"/></draw:frame><text:span text:style-name="T856">(54)</text:span></text:p>
      <text:p text:style-name="P857"/>
      <text:p text:style-name="P858"><draw:frame draw:style-name="a5" text:anchor-type="as-char" svg:x="0in" svg:y="0in" svg:width="6.45833in" svg:height="0.21875in" style:rel-width="scale" style:rel-height="scale"><draw:object xlink:href="Object 6/" xlink:type="simple" xlink:show="embed" xlink:actuate="onLoad"/></draw:frame><text:span text:style-name="T859">(55)</text:span></text:p>
      <text:p text:style-name="P860"/>
      <text:p text:style-name="P861">čia:</text:p>
      <text:p text:style-name="P862"><text:span text:style-name="T863">P‘</text:span><text:span text:style-name="T864">04,t</text:span><text:span text:style-name="T865"><text:s/>– koreguotos<text:s/></text:span><text:span text:style-name="T866">t</text:span><text:span text:style-name="T867"><text:s/>metų STO ŽĮ tinkle leidžiamos pajamos, EUR;</text:span></text:p>
      <text:p text:style-name="P868"><text:span text:style-name="T869">OPEX‘</text:span><text:span text:style-name="T870">(be DU)04,t<text:s/></text:span><text:span text:style-name="T871">– koreguoti<text:s/></text:span><text:span text:style-name="T872">t</text:span><text:span text:style-name="T873"><text:s/>metų ŽĮ OPEX(be DU) kaš</text:span><text:span text:style-name="T874">tai;</text:span></text:p>
      <text:p text:style-name="P875"><text:span text:style-name="T876">OPEX‘</text:span><text:span text:style-name="T877">(DU)04,t</text:span><text:span text:style-name="T878"><text:s/>– koreguoti<text:s/></text:span><text:span text:style-name="T879">t</text:span><text:span text:style-name="T880"><text:s/>metų ŽĮ darbo užmokesčio kaštai;</text:span></text:p>
      <text:p text:style-name="P881"><text:span text:style-name="T882">M</text:span><text:span text:style-name="T883">04,t<text:s/></text:span><text:span text:style-name="T884">– planuojami<text:s/></text:span><text:span text:style-name="T885">t</text:span><text:span text:style-name="T886"><text:s/>metų ŽĮ mokesčiai;</text:span></text:p>
      <text:p text:style-name="P887"><text:span text:style-name="T888">S</text:span><text:span text:style-name="T889">sr04,t</text:span><text:span text:style-name="T890"><text:s/>– planuojami<text:s/></text:span><text:span text:style-name="T891">t<text:s/></text:span><text:span text:style-name="T892">metų ŽĮ elektros energijos pirkimo kaštai savoms reikmėms padengti;</text:span></text:p>
      <text:p text:style-name="P893"><text:span text:style-name="T894">S</text:span><text:span text:style-name="T895">n04,t</text:span><text:span text:style-name="T896"><text:s/>– planuojami<text:s/></text:span><text:span text:style-name="T897">t<text:s/></text:span><text:span text:style-name="T898">metų ŽĮ elektros energijos pirkimo<text:s/></text:span><text:span text:style-name="T899">kaštai elektros energijos sąnaudoms technologiniuose įrenginiuose padengti;</text:span></text:p>
      <text:p text:style-name="P900"><text:span text:style-name="T901">N</text:span><text:span text:style-name="T902">04,t<text:s/></text:span><text:span text:style-name="T903">– planuojamos<text:s/></text:span><text:span text:style-name="T904">t</text:span><text:span text:style-name="T905"><text:s/>metų ŽĮ nusidėvėjimo sąnaudos;</text:span></text:p>
      <text:p text:style-name="P906"><text:span text:style-name="T907">NT</text:span><text:span text:style-name="T908">04,t<text:s/></text:span><text:span text:style-name="T909">– planuojamos<text:s/></text:span><text:span text:style-name="T910">t</text:span><text:span text:style-name="T911"><text:s/>metų ŽĮ nurašomo turto sąnaudos;</text:span><text:span text:style-name="T912"><text:s/></text:span></text:p>
      <text:p text:style-name="P913"><text:span text:style-name="T914">ROI</text:span><text:span text:style-name="T915">04,t<text:s/></text:span><text:span text:style-name="T916">– ŽĮ investicijų grąža, apskaičiuota taikant Reguliuojančiosio</text:span><text:span text:style-name="T917">s institucijos</text:span><text:span text:style-name="T918"><text:s/>t</text:span><text:span text:style-name="T919"><text:s/>metų nustatytą investicijų grąžos normą nuo reguliuojamos turto bazės metų pradžiai;</text:span></text:p>
      <text:p text:style-name="P920"><text:span text:style-name="T921">S</text:span><text:span text:style-name="T922">04,t</text:span><text:span text:style-name="T923"><text:s/>– planuojamas<text:s/></text:span><text:span text:style-name="T924">t</text:span><text:span text:style-name="T925"><text:s/>metų ŽĮ OPEX padidėjimas (sumažėjimas), sąlygotas teisės aktų pasikeitimų<text:s/></text:span><text:span text:style-name="T926">ir (ar) kitų objektyvių (nuo STO nepriklausančių) veiksnių</text:span><text:span text:style-name="T927">,</text:span><text:span text:style-name="T928"><text:s/>arba STO priimtų sprendimų, didinančių OPEX, tačiau ne mažesniu dydžiu mažinančių kitus kaštus, ir šiems sprendimas yra pritarusi Reguliuojančioji institucija;</text:span></text:p>
      <text:p text:style-name="P929"><text:span text:style-name="T930">OI</text:span><text:span text:style-name="T931">04,t</text:span><text:span text:style-name="T932"><text:s/>– planuojamos<text:s/></text:span><text:span text:style-name="T933">t</text:span><text:span text:style-name="T934"><text:s/>metų ŽĮ kitos pajamos;</text:span></text:p>
      <text:p text:style-name="P935"><text:span text:style-name="T936">K</text:span><text:span text:style-name="T937">04,t<text:s/></text:span><text:span text:style-name="T938">– Reguliuojančiosios institucijos nustatyt</text:span><text:span text:style-name="T939">a praėjusių laikotarpių ŽĮ investicijų grąžos korekcija.</text:span></text:p>
      <text:p text:style-name="P940"><text:span text:style-name="T941">P‘</text:span><text:span text:style-name="T942">10,t</text:span><text:span text:style-name="T943"><text:s/>– koreguotos<text:s/></text:span><text:span text:style-name="T944">t</text:span><text:span text:style-name="T945"><text:s/>metų STO VĮ tinkle leidžiamos pajamos, EUR;</text:span></text:p>
      <text:p text:style-name="P946"><text:span text:style-name="T947">OPEX‘</text:span><text:span text:style-name="T948">(be DU)10,t<text:s/></text:span><text:span text:style-name="T949">– koreguoti<text:s/></text:span><text:span text:style-name="T950">t</text:span><text:span text:style-name="T951"><text:s/>metų VĮ OPEX(be DU) kaštai;</text:span></text:p>
      <text:p text:style-name="P952"><text:span text:style-name="T953">OPEX‘</text:span><text:span text:style-name="T954">(DU)10,t</text:span><text:span text:style-name="T955"><text:s/>– koreguoti<text:s/></text:span><text:span text:style-name="T956">t</text:span><text:span text:style-name="T957"><text:s/>metų VĮ darbo užmokesčio kaštai;</text:span></text:p>
      <text:p text:style-name="P958"><text:span text:style-name="T959">M</text:span><text:span text:style-name="T960">10,t<text:s/></text:span><text:span text:style-name="T961">– planu</text:span><text:span text:style-name="T962">ojami<text:s/></text:span><text:span text:style-name="T963">t</text:span><text:span text:style-name="T964"><text:s/>metų VĮ mokesčiai;</text:span></text:p>
      <text:p text:style-name="P965"><text:span text:style-name="T966">S</text:span><text:span text:style-name="T967">sr10,t</text:span><text:span text:style-name="T968"><text:s/>– planuojami<text:s/></text:span><text:span text:style-name="T969">t<text:s/></text:span><text:span text:style-name="T970">metų VĮ elektros energijos pirkimo kaštai savoms reikmėms padengti;</text:span></text:p>
      <text:p text:style-name="P971"><text:span text:style-name="T972">S</text:span><text:span text:style-name="T973">n10,t</text:span><text:span text:style-name="T974"><text:s/>– planuojami<text:s/></text:span><text:span text:style-name="T975">t<text:s/></text:span><text:span text:style-name="T976">metų VĮ elektros energijos pirkimo kaštai elektros energijos sąnaudoms technologiniuose įrenginiuose padengti;</text:span></text:p>
      <text:p text:style-name="P977"><text:span text:style-name="T978">N</text:span><text:span text:style-name="T979">10,t<text:s/></text:span><text:span text:style-name="T980">– planuojamos<text:s/></text:span><text:span text:style-name="T981">t</text:span><text:span text:style-name="T982"><text:s/>metų VĮ nusidėvėjimo sąnaudos;</text:span></text:p>
      <text:p text:style-name="P983"><text:span text:style-name="T984">NT</text:span><text:span text:style-name="T985">10,t<text:s/></text:span><text:span text:style-name="T986">– planuojamos<text:s/></text:span><text:span text:style-name="T987">t</text:span><text:span text:style-name="T988"><text:s/>metų VĮ nurašomo turto sąnaudos;</text:span><text:span text:style-name="T989"><text:s/></text:span></text:p>
      <text:p text:style-name="P990"><text:span text:style-name="T991">ROI</text:span><text:span text:style-name="T992">10,t<text:s/></text:span><text:span text:style-name="T993">–VĮ investicijų grąža, apskaičiuota taikant Reguliuojančiosios institucijos</text:span><text:span text:style-name="T994"><text:s/>t</text:span><text:span text:style-name="T995"><text:s/>metų nustatytą investicijų grąžos normą nuo reguliuojamos tur</text:span><text:span text:style-name="T996">to bazės metų pradžiai;</text:span></text:p>
      <text:p text:style-name="P997"><text:span text:style-name="T998">S</text:span><text:span text:style-name="T999">10,t</text:span><text:span text:style-name="T1000"><text:s/>– planuojamas<text:s/></text:span><text:span text:style-name="T1001">t</text:span><text:span text:style-name="T1002"><text:s/>metų VĮ OPEX padidėjimas (sumažėjimas), sąlygotas teisės aktų pasikeitimų<text:s/></text:span><text:span text:style-name="T1003">ir (ar) kitų objektyvių (nuo STO nepriklausančių) veiksnių,</text:span><text:span text:style-name="T1004"><text:s/>arba STO priimtų sprendimų, didinančių OPEX, tačiau ne mažesniu dydžiu mažin</text:span><text:span text:style-name="T1005">ančių kitus kaštus, ir šiems sprendimas yra pritarusi Reguliuojančioji institucija;</text:span></text:p>
      <text:p text:style-name="P1006"><text:span text:style-name="T1007">OI</text:span><text:span text:style-name="T1008">10,t</text:span><text:span text:style-name="T1009"><text:s/>– planuojamos<text:s/></text:span><text:span text:style-name="T1010">t</text:span><text:span text:style-name="T1011"><text:s/>metų VĮ kitos pajamos;</text:span></text:p>
      <text:p text:style-name="P1012"><text:span text:style-name="T1013">K</text:span><text:span text:style-name="T1014">10,t<text:s/></text:span><text:span text:style-name="T1015">– Reguliuojančiosios institucijos</text:span><text:span text:style-name="T1016"><text:s/></text:span><text:span text:style-name="T1017">nustatyta praėjusių laikotarpių VĮ investicijų grąžos korekcija.“</text:span></text:p>
      <text:p text:style-name="P1018"><text:span text:style-name="T1019">1.30</text:span><text:span text:style-name="T1020">. Papild</text:span><text:span text:style-name="T1021">yti nauju IV</text:span><text:span text:style-name="T1022">1</text:span><text:span text:style-name="T1023"><text:s/>skyriumi:</text:span></text:p>
      <text:p text:style-name="P1024"><text:span text:style-name="T1025">„</text:span><text:span text:style-name="T1026">IV</text:span><text:span text:style-name="T1027">1</text:span><text:span text:style-name="T1028"><text:s/>SKYRIUS</text:span></text:p>
      <text:p text:style-name="P1029"><text:span text:style-name="T1030">SKIRSTYMO PASLAUGOS BUITINIAMS VARTOTOJAMS PAPILDOMOS DEDAMOSIOS, SKIRTOS SKRTUMUI TARP<text:s/></text:span><text:span text:style-name="T1031">VISUOMENINIO TIEKĖJO FAKTINIŲ IR PROGNOZUOTŲ PAGRĮSTŲ SĄNAUDŲ KOMPENSUOTI,<text:s/></text:span><text:span text:style-name="T1032">NUSTATYMAS</text:span></text:p>
      <text:p text:style-name="P1033"/>
      <text:p text:style-name="P1034"><text:span text:style-name="T1035">96</text:span><text:span text:style-name="T1036">1</text:span><text:span text:style-name="T1037">. Papildoma dedamoji prie buitiniams vartotojams<text:s/></text:span><text:span text:style-name="T1038">t<text:s/></text:span><text:span text:style-name="T1039">metų skirstymo paslaugos atitinkamos įtampos tinkle kainos, nustatytos neviršijant Metodikos<text:s/></text:span><text:span text:style-name="T1040">77 punkte nurodytos koreguotos</text:span><text:span text:style-name="T1041"><text:s/></text:span><text:span text:style-name="T1042">t<text:s/></text:span><text:span text:style-name="T1043">metų skirstymo paslaugos atitinkamos įtampos tinkle kainos viršutinės ribos,<text:s/></text:span><text:soft-page-break/><text:span text:style-name="T1044">nu</text:span><text:span text:style-name="T1045">statoma dėl skirtumo, susidariusio tarp visuomeninio tiekėjo, kuris<text:s/></text:span><text:span text:style-name="T1046">veikė STO skirstymo veiklos licencijoje nurodytoje teritorijoje, faktiškai surinktų lėšų ir pagristų sąnaudų<text:s/></text:span><text:span text:style-name="T1047">(įskaitant ir pinigų kainą). Skirstymo paslaugos atitinkamame tinkle<text:s/></text:span><text:span text:style-name="T1048">t</text:span><text:span text:style-name="T1049"><text:s/>metų kai</text:span><text:span text:style-name="T1050">nos buitiniams vartotojams papildoma dedamoji (</text:span><text:span text:style-name="T1051">ST</text:span><text:span text:style-name="T1052">04,t<text:s/></text:span><text:span text:style-name="T1053">arba<text:s/></text:span><text:span text:style-name="T1054">ST</text:span><text:span text:style-name="T1055">10,t</text:span><text:span text:style-name="T1056">) apskaičiuojama pagal formules:</text:span></text:p>
      <text:p text:style-name="P1057"/>
      <text:p text:style-name="P1058"><draw:frame draw:style-name="a6" text:anchor-type="as-char" svg:x="0in" svg:y="0in" svg:width="2.32292in" svg:height="0.42708in" style:rel-width="scale" style:rel-height="scale"><draw:object xlink:href="Object 7/" xlink:type="simple" xlink:show="embed" xlink:actuate="onLoad"/></draw:frame>(58<text:span text:style-name="T1059">5</text:span>)</text:p>
      <text:p text:style-name="P1060"/>
      <text:p text:style-name="P1061"><draw:frame draw:style-name="a7" text:anchor-type="as-char" svg:x="0in" svg:y="0in" svg:width="2.22917in" svg:height="0.42708in" style:rel-width="scale" style:rel-height="scale"><draw:object xlink:href="Object 8/" xlink:type="simple" xlink:show="embed" xlink:actuate="onLoad"/></draw:frame>(58<text:span text:style-name="T1062">6</text:span>)</text:p>
      <text:p text:style-name="P1063"/>
      <text:p text:style-name="P1064"><text:span text:style-name="T1065">ST</text:span><text:span text:style-name="T1066">04,t</text:span><text:span text:style-name="T1067"><text:s/>–<text:s/></text:span><text:span text:style-name="T1068">skirstymo paslaugos ŽĮ tinkle<text:s/></text:span><text:span text:style-name="T1069">t</text:span><text:span text:style-name="T1070"><text:s/>metų ka</text:span><text:span text:style-name="T1071">inos buitiniams vartotojams papildoma dedamoji, ct/kWh;<text:s/></text:span></text:p>
      <text:p text:style-name="P1072"><text:span text:style-name="T1073">T</text:span><text:span text:style-name="T1074">04vt,t</text:span><text:span text:style-name="T1075"><text:s/>– pagal Metodikos 96</text:span><text:span text:style-name="T1076">3<text:s/></text:span><text:span text:style-name="T1077">punktą apskaičiuota suma, kurią STO<text:s/></text:span><text:span text:style-name="T1078">t</text:span><text:span text:style-name="T1079"><text:s/>metais turi pervesti visuomeniniam tiekėjui, kuris veikė STO skirstymo veiklos licencijoje nurodytoje teritorijoje (ŽĮ tinkle), EUR/kWh;</text:span></text:p>
      <text:p text:style-name="P1080"><text:span text:style-name="T1081">P</text:span><text:span text:style-name="T1082">04vt,t</text:span><text:span text:style-name="T1083"><text:s/>– pagal Metodikos 96</text:span><text:span text:style-name="T1084">2</text:span><text:span text:style-name="T1085"><text:s/>punktą apskaičiuota suma, kurią visuomeninis tiekėjas, veikiantis STO skirstymo veiklos<text:s/></text:span><text:span text:style-name="T1086">licencijoje nurodytoje teritorijoje (ŽĮ tinkle), turi<text:s/></text:span><text:span text:style-name="T1087">perversti</text:span><text:span text:style-name="T1088"><text:s/>STO<text:s/></text:span><text:span text:style-name="T1089">t</text:span><text:span text:style-name="T1090"><text:s/>metais, EUR/kWh;</text:span></text:p>
      <text:p text:style-name="P1091"><text:span text:style-name="T1092">E</text:span><text:span text:style-name="T1093">B04,t</text:span><text:span text:style-name="T1094"><text:s/>–<text:s/></text:span><text:span text:style-name="T1095">STO prognozuojamas buitiniams vartotojams paskirstyti elektros energijos kiekis ŽĮ tinklais<text:s/></text:span><text:span text:style-name="T1096">t<text:s/></text:span><text:span text:style-name="T1097">metais, kWh.</text:span></text:p>
      <text:p text:style-name="P1098"><text:span text:style-name="T1099">ST</text:span><text:span text:style-name="T1100">10,t</text:span><text:span text:style-name="T1101"><text:s/>–<text:s/></text:span><text:span text:style-name="T1102">skirstymo paslaugos VĮ tinkle<text:s/></text:span><text:span text:style-name="T1103">t</text:span><text:span text:style-name="T1104"><text:s/>metų kainos<text:s/></text:span><text:span text:style-name="T1105">buitiniams vartotojams papildoma dedamoji, ct/kWh;</text:span></text:p>
      <text:p text:style-name="P1106"><text:span text:style-name="T1107">T</text:span><text:span text:style-name="T1108">10vt,t</text:span><text:span text:style-name="T1109"><text:s/>– pagal Metodikos 96</text:span><text:span text:style-name="T1110">3</text:span><text:span text:style-name="T1111"><text:s/>punktą apskaičiuota suma, kurią STO<text:s/></text:span><text:span text:style-name="T1112">t</text:span><text:span text:style-name="T1113"><text:s/>metais turi pervesti visuomeniniam tiekėjui, kuris veikė STO skirstymo veiklos licencijoje nurodytoje teritorijoje (VĮ tinkle), EUR/kWh;</text:span></text:p>
      <text:p text:style-name="P1114"><text:span text:style-name="T1115">P</text:span><text:span text:style-name="T1116">10vt,t</text:span><text:span text:style-name="T1117"><text:s/>– pagal Metodikos 96</text:span><text:span text:style-name="T1118">2</text:span><text:span text:style-name="T1119"><text:s/>punktą apskaičiuota suma, kurią visuomeninis tiekėjas, veikiantis STO skirstymo veiklos licencijoje nurodytoje teritorijoje (VĮ tinkle), turi<text:s/></text:span><text:span text:style-name="T1120">perversti</text:span><text:span text:style-name="T1121"><text:s/>STO<text:s/></text:span><text:span text:style-name="T1122">t</text:span><text:span text:style-name="T1123"><text:s/>metais, EUR/kWh;</text:span></text:p>
      <text:p text:style-name="P1124"><text:span text:style-name="T1125">E</text:span><text:span text:style-name="T1126">B10,t</text:span><text:span text:style-name="T1127"><text:s/>–<text:s/></text:span><text:span text:style-name="T1128">STO prognozuojamas buitiniams vartotojams<text:s/></text:span><text:span text:style-name="T1129">paskirstyti elektros energijos kiekis VĮ tinklais<text:s/></text:span><text:span text:style-name="T1130">t<text:s/></text:span><text:span text:style-name="T1131">metais, kWh.</text:span></text:p>
      <text:p text:style-name="P1132"><text:span text:style-name="T1133">96</text:span><text:span text:style-name="T1134">2</text:span><text:span text:style-name="T1135">. Suma, kurią<text:s/></text:span><text:span text:style-name="T1136">visuomeninis tiekėjas, veikiantis STO skirstymo veiklos licencijoje nurodytoje teritorijoje, turi<text:s/></text:span><text:span text:style-name="T1137">perversti</text:span><text:span text:style-name="T1138"><text:s/>STO<text:s/></text:span><text:span text:style-name="T1139">t</text:span><text:span text:style-name="T1140"><text:s/>metais yra lygi teigiamam<text:s/></text:span><text:span text:style-name="T1141">skirtumui, susidariusiam tarp visuomeninio tiekėjo faktiškai surinktų lėšų ir pagrįstų sąnaudų teikiant visuomeninio tiekimo paslaugą atitinkamos įtampos tinkle<text:s/></text:span><text:span text:style-name="T1142">iki<text:s/></text:span><text:span text:style-name="T1143">t-1</text:span><text:span text:style-name="T1144"><text:s/>metų rugsėjo 30 d., arba šio skirtumo<text:s/></text:span><text:span text:style-name="T1145">t </text:span><text:span text:style-name="T1146">metais grąžintinai daliai<text:s/></text:span><text:span text:style-name="T1147">įskaitant pinigų kain</text:span><text:span text:style-name="T1148">ą</text:span><text:span text:style-name="T1149">, jeigu Reguliuojančios institucijos sprendimu šio skirtumo grąžinimas išdėstytas<text:s/></text:span><text:span text:style-name="T1150">per ilgesnį nei vienerių metų laikotarpį</text:span><text:span text:style-name="T1151">.<text:s/></text:span></text:p>
      <text:p text:style-name="P1152"><text:span text:style-name="T1153">96</text:span><text:span text:style-name="T1154">3</text:span><text:span text:style-name="T1155">. Suma, kurią STO turi pervesti<text:s/></text:span><text:span text:style-name="T1156">t</text:span><text:span text:style-name="T1157"><text:s/>metais<text:s/></text:span><text:span text:style-name="T1158">visuomeniniam tiekėjui, veikiančiam STO skirstymo veiklos licencijoje nurodytoje t</text:span><text:span text:style-name="T1159">eritorijoje, yra lygi neigiamam<text:s/></text:span><text:span text:style-name="T1160">skirtumui, susidariusiam tarp visuomeninio tiekėjo faktiškai surinktų lėšų</text:span><text:span text:style-name="T1161"><text:s/></text:span><text:span text:style-name="T1162">ir pagrįstų sąnaudų teikiant visuomeninio tiekimo paslaugą atitinkamos įtampos tinkle</text:span><text:span text:style-name="T1163"><text:s/>iki<text:s/></text:span><text:span text:style-name="T1164">t-1</text:span><text:span text:style-name="T1165"><text:s/>metų rugsėjo 30 d., arba šio skirtumo<text:s/></text:span><text:span text:style-name="T1166">t</text:span><text:span text:style-name="T1167"><text:s/>metais grąžinti</text:span><text:span text:style-name="T1168">nai daliai<text:s/></text:span><text:span text:style-name="T1169">įskaitant pinigų kainą</text:span><text:span text:style-name="T1170">, jeigu Reguliuojančios institucijos sprendimu šio skirtumo grąžinimas išdėstytas<text:s/></text:span><text:span text:style-name="T1171">per ilgesnį nei vienerių metų laikotarpį</text:span><text:span text:style-name="T1172">.<text:s/></text:span></text:p>
      <text:p text:style-name="P1173"><text:span text:style-name="T1174">96</text:span><text:span text:style-name="T1175">4</text:span><text:span text:style-name="T1176">. Apskaičiuojant<text:s/></text:span><text:span text:style-name="T1177">Metodikos 96</text:span><text:span text:style-name="T1178">2</text:span><text:span text:style-name="T1179"><text:s/>ir 96</text:span><text:span text:style-name="T1180">3</text:span><text:span text:style-name="T1181"><text:s/>punktuose<text:s/></text:span><text:span text:style-name="T1182">nurodytą skirtumą, įskaičiuojamas ir dėl<text:s/></text:span><text:span text:style-name="T1183">pr</text:span><text:span text:style-name="T1184">ognozuotos elektros energijos įsigijimo kainos ir faktinės elektros energijos įsigijimo kainos</text:span><text:span text:style-name="T1185"><text:s/>susidaręs skirtumas, apskaičiuotas pagal Metodikos 108 – 110 punktų nuostatas, taip pat v</text:span><text:span text:style-name="T1186">isuomeninio tiekėjo visuomeninės elektros energijos kainos viršutinėje r</text:span><text:span text:style-name="T1187">iboje taikytų ir faktinių elektros energijos skirstymo paslaugų VĮ ir ŽĮ tinkluose kainų viršutinių ribų skirtumas, vienam visuomeniniam tiekėjui veikiant kelių skirstomųjų tinklų operatorių licencijuojamos veiklos teritorijose, apskaičiuotas pagal Metodik</text:span><text:span text:style-name="T1188">os 111</text:span><text:span text:style-name="T1189">2</text:span><text:span text:style-name="T1190"><text:s/>punktą</text:span><text:span text:style-name="T1191">.<text:s/></text:span></text:p>
      <text:p text:style-name="P1192"><text:span text:style-name="T1193">96</text:span><text:span text:style-name="T1194">5</text:span><text:span text:style-name="T1195">.<text:s/></text:span><text:span text:style-name="T1196">Reguliuojančiosios institucijos motyvuotu sprendimu Metodikos 96</text:span><text:span text:style-name="T1197">2</text:span><text:span text:style-name="T1198"><text:s/>ir 96</text:span><text:span text:style-name="T1199">3</text:span><text:span text:style-name="T1200"><text:s/>punktuose nurodyto skirtumo grąžinimas (pervedimas) gali būti išdėstomas per ilgesnį nei vienerių metų laikotarpį, tačiau šis laikotarpis turi baigtis ne vėl</text:span><text:span text:style-name="T1201">iau kaip 2025 m. gruodžio 31 d. Kai šio skirtumo<text:s/></text:span><text:soft-page-break/><text:span text:style-name="T1202">grąžinimas (pervedimas) išdėstomas per ilgesnį nei vienerių metų laikotarpį, pirmais ir vėlesniais metais įvertinama po pirmų metų grąžintinų skirtumo dalių pinigų kaina. Pinigų kainos nustatymui taikoma sko</text:span><text:span text:style-name="T1203">linto kapitalo kainos viršutinė riba, nurodyta Tarybos tinklalapio skiltyje „WACC skaičiavimo duomenys“. Nustatant antrų ir vėlesnių metų grąžintinos Metodikos 96</text:span><text:span text:style-name="T1204">3</text:span><text:span text:style-name="T1205"><text:s/>punkte nurodyto skirtumo dalies pinigų kainą, tos dalies, kuri grąžinama<text:s/></text:span><text:span text:style-name="T1206">t</text:span><text:span text:style-name="T1207"><text:s/>metais, pinigų ka</text:span><text:span text:style-name="T1208">inai apskaičiuoti taikomas linijinis grąžinimo metodas, naudojant<text:s/></text:span><text:span text:style-name="T1209">t-2</text:span><text:span text:style-name="T1210"><text:s/>metų buitiniams vartotojams kiekvieną mėnesį persiųstos elektros energijos kiekio duomenis.</text:span></text:p>
      <text:p text:style-name="P1211"><text:span text:style-name="T1212">96</text:span><text:span text:style-name="T1213">6</text:span><text:span text:style-name="T1214">.<text:s/></text:span><text:span text:style-name="T1215">STO prognozuojamas buitiniams vartotojams paskirstyti elektros energijos kiekis atitinkamais tinklais<text:s/></text:span><text:span text:style-name="T1216">t<text:s/></text:span><text:span text:style-name="T1217">metais apskaičiuojamas taikant Metodikos 18 punkto nuostatas.</text:span>“<text:s/></text:p>
      <text:p text:style-name="P1218"><text:span text:style-name="T1219">1.31</text:span><text:span text:style-name="T1220">. Pakeisti 99 punktą ir jį išdėstyti taip:</text:span></text:p>
      <text:p text:style-name="P1221"><text:span text:style-name="T1222">„</text:span><text:span text:style-name="T1223">99</text:span><text:span text:style-name="T1224">. Koreguotos<text:s/></text:span><text:span text:style-name="T1225">t</text:span><text:span text:style-name="T1226"><text:s/>metų visuomeninio tiekėjo leidžiamos pajamos apskaičiuojamos pagal formulę:</text:span></text:p>
      <text:p text:style-name="P1227"/>
      <text:p text:style-name="P1228"><draw:frame draw:style-name="a8" text:anchor-type="as-char" svg:x="0in" svg:y="0in" svg:width="6.76042in" svg:height="0.21875in" style:rel-width="scale" style:rel-height="scale"><draw:object xlink:href="Object 9/" xlink:type="simple" xlink:show="embed" xlink:actuate="onLoad"/></draw:frame><text:span text:style-name="T1229">(60)</text:span></text:p>
      <text:p text:style-name="P1230"/>
      <text:p text:style-name="P1231">čia:</text:p>
      <text:p text:style-name="P1232"><text:span text:style-name="T1233">P‘</text:span><text:span text:style-name="T1234">vt,t</text:span><text:span text:style-name="T1235"><text:s/>– koreguotos<text:s/></text:span><text:span text:style-name="T1236">t</text:span><text:span text:style-name="T1237"><text:s/></text:span><text:span text:style-name="T1238">metų visuomeninio tiekėjo leidžiamos pajamos, EUR;</text:span></text:p>
      <text:p text:style-name="P1239"><text:span text:style-name="T1240">OPEX‘</text:span><text:span text:style-name="T1241">(be DU)vt,t<text:s/></text:span><text:span text:style-name="T1242">– koreguoti<text:s/></text:span><text:span text:style-name="T1243">t</text:span><text:span text:style-name="T1244"><text:s/>metų OPEX (be DU) kaštai;</text:span></text:p>
      <text:p text:style-name="P1245"><text:span text:style-name="T1246">OPEX‘</text:span><text:span text:style-name="T1247">(DU)vt,t</text:span><text:span text:style-name="T1248"><text:s/>– koreguoti<text:s/></text:span><text:span text:style-name="T1249">t</text:span><text:span text:style-name="T1250"><text:s/>metų darbo užmokesčio kaštai;</text:span></text:p>
      <text:p text:style-name="P1251"><text:span text:style-name="T1252">L</text:span><text:span text:style-name="T1253">t</text:span><text:span text:style-name="T1254"><text:s/>– elektros energijos tiekimo rinkos liberalizavimo etapo įtakos<text:s/></text:span><text:span text:style-name="T1255">t</text:span><text:span text:style-name="T1256"><text:s/>metais koeficientas,<text:s/></text:span><text:span text:style-name="T1257">apskaičiuotas pagal Metodikos 101</text:span><text:span text:style-name="T1258">1 </text:span><text:span text:style-name="T1259">punkte nurodytą formulę;</text:span></text:p>
      <text:p text:style-name="P1260"><text:span text:style-name="T1261">M</text:span><text:span text:style-name="T1262">vt,t<text:s/></text:span><text:span text:style-name="T1263">– planuojami<text:s/></text:span><text:span text:style-name="T1264">t</text:span><text:span text:style-name="T1265"><text:s/>metų mokesčiai;</text:span></text:p>
      <text:p text:style-name="P1266"><text:span text:style-name="T1267">N</text:span><text:span text:style-name="T1268">vt,t<text:s/></text:span><text:span text:style-name="T1269">– planuojamos<text:s/></text:span><text:span text:style-name="T1270">t</text:span><text:span text:style-name="T1271"><text:s/>metų nusidėvėjimo sąnaudos;</text:span></text:p>
      <text:p text:style-name="P1272"><text:span text:style-name="T1273">NT</text:span><text:span text:style-name="T1274">vt,t<text:s/></text:span><text:span text:style-name="T1275">– planuojamos<text:s/></text:span><text:span text:style-name="T1276">t</text:span><text:span text:style-name="T1277"><text:s/>metų nurašomo turto sąnaudos;</text:span><text:span text:style-name="T1278"><text:s/></text:span></text:p>
      <text:p text:style-name="P1279"><text:span text:style-name="T1280">ROI</text:span><text:span text:style-name="T1281">vt,t<text:s/></text:span><text:span text:style-name="T1282">– investicijų grąža, apskaičiuota taikant<text:s/></text:span><text:span text:style-name="T1283">Reguliuojančiosios institucijos</text:span><text:span text:style-name="T1284"><text:s/></text:span><text:span text:style-name="T1285">t</text:span><text:span text:style-name="T1286"><text:s/>metų nustatytą investicijų grąžos normą nuo reguliuojamos turto bazės metų pradžiai;</text:span></text:p>
      <text:p text:style-name="P1287"><text:span text:style-name="T1288">S</text:span><text:span text:style-name="T1289">vt,t</text:span><text:span text:style-name="T1290"><text:s/>– planuojamas<text:s/></text:span><text:span text:style-name="T1291">t</text:span><text:span text:style-name="T1292"><text:s/>metų OPEX padidėjimas/sumažėjimas, sąlygotas teisės aktų pasikeitimų<text:s/></text:span><text:span text:style-name="T1293">ir/ar kitų objektyvių (nuo Įmonės nepriklausan</text:span><text:span text:style-name="T1294">čių) veiksnių</text:span><text:span text:style-name="T1295">;</text:span></text:p>
      <text:p text:style-name="P1296"><text:span text:style-name="T1297">OI</text:span><text:span text:style-name="T1298">vt,t</text:span><text:span text:style-name="T1299"><text:s/>– planuojamos<text:s/></text:span><text:span text:style-name="T1300">t</text:span><text:span text:style-name="T1301"><text:s/>metų kitos pajamos;</text:span></text:p>
      <text:p text:style-name="P1302"><text:span text:style-name="T1303">K</text:span><text:span text:style-name="T1304">vt,t<text:s/></text:span><text:span text:style-name="T1305">– Reguliuojančiosios institucijos</text:span><text:span text:style-name="T1306"><text:s/></text:span><text:span text:style-name="T1307">nustatyta praėjusių laikotarpių investicijų grąžos korekcija.“</text:span></text:p>
      <text:p text:style-name="P1308">1.32. Papildyti nauju 101<text:span text:style-name="T1309">1</text:span><text:s/>punktu:</text:p>
      <text:p text:style-name="P1310"><text:span text:style-name="T1311">„</text:span><text:span text:style-name="T1312">101</text:span><text:span text:style-name="T1313">1</text:span><text:span text:style-name="T1314">. Elektros energijos tiekimo rinkos liberalizavimo etapo įtakos<text:s/></text:span><text:span text:style-name="T1315">t</text:span><text:span text:style-name="T1316"><text:s/>metais koeficientas (L</text:span><text:span text:style-name="T1317">,t</text:span><text:span text:style-name="T1318">) apskaičiuojamas pagal formulę:</text:span></text:p>
      <text:p text:style-name="P1319"/>
      <text:p text:style-name="P1320"><draw:frame draw:style-name="a9" text:anchor-type="as-char" svg:x="0in" svg:y="0in" svg:width="1.58333in" svg:height="0.41667in" style:rel-width="scale" style:rel-height="scale"><draw:object xlink:href="Object 10/" xlink:type="simple" xlink:show="embed" xlink:actuate="onLoad"/></draw:frame><text:span text:style-name="T1321">(64</text:span><text:span text:style-name="T1322">1</text:span><text:span text:style-name="T1323">)</text:span></text:p>
      <text:p text:style-name="P1324">čia:</text:p>
      <text:p text:style-name="P1325"><text:span text:style-name="T1326">L</text:span><text:span text:style-name="T1327">t<text:s/></text:span><text:span text:style-name="T1328">– elektros energijos tiekimo<text:s/></text:span><text:span text:style-name="T1329">rinkos liberalizavimo etapo įtakos<text:s/></text:span><text:span text:style-name="T1330">t</text:span><text:span text:style-name="T1331"><text:s/>metais koeficientas</text:span><text:span text:style-name="T1332">;</text:span></text:p>
      <text:p text:style-name="P1333"><text:span text:style-name="T1334">P</text:span><text:span text:style-name="T1335">t-1 <text:s/></text:span><text:span text:style-name="T1336">– prognozuojamas objektų, kuriems visuomeninis tiekėjas teikia elektros energijos tiekimo paslaugą<text:s/></text:span><text:span text:style-name="T1337">t-1</text:span><text:span text:style-name="T1338"><text:s/>metų pabaigoje, skaičius;</text:span></text:p>
      <text:p text:style-name="P1339"><text:span text:style-name="T1340">P</text:span><text:span text:style-name="T1341">t</text:span><text:span text:style-name="T1342"><text:s/>– prognozuojamas objektų, kuriems pagal Elektros energetikos įstatymo 43 straipsnio 1 dalies nuo</text:span><text:span text:style-name="T1343">statas</text:span><text:span text:style-name="T1344"><text:s/>t</text:span><text:span text:style-name="T1345"><text:s/>metų pradžioje nutraukiama visuomeninio tiekimo paslauga, skaičius.“</text:span></text:p>
      <text:p text:style-name="P1346"><text:span text:style-name="T1347">1.33</text:span><text:span text:style-name="T1348">. Pakeisti 102 punktą ir jį išdėstyti taip:</text:span></text:p>
      <text:p text:style-name="P1349"><text:span text:style-name="T1350">„</text:span><text:span text:style-name="T1351">102</text:span><text:span text:style-name="T1352">. Koreguota<text:s/></text:span><text:span text:style-name="T1353">t</text:span><text:span text:style-name="T1354"><text:s/>metų elektros energijos visuomeninio tiekimo paslaugos kainos viršutinė riba apskaičiuojama pagal form</text:span><text:span text:style-name="T1355">ulę:</text:span></text:p>
      <text:p text:style-name="P1356"/>
      <text:p text:style-name="P1357"><draw:frame draw:style-name="a10" text:anchor-type="as-char" svg:x="0in" svg:y="0in" svg:width="1.33333in" svg:height="0.4375in" style:rel-width="scale" style:rel-height="scale"><draw:object xlink:href="Object 11/" xlink:type="simple" xlink:show="embed" xlink:actuate="onLoad"/></draw:frame><text:span text:style-name="T1358">(64</text:span><text:span text:style-name="T1359">2</text:span><text:span text:style-name="T1360">)</text:span></text:p>
      <text:p text:style-name="P1361"/>
      <text:p text:style-name="P1362">čia:</text:p>
      <text:soft-page-break/>
      <text:p text:style-name="P1363"><text:span text:style-name="T1364">T‘</text:span><text:span text:style-name="T1365">vt,t</text:span><text:span text:style-name="T1366"><text:s/>– koreguota<text:s/></text:span><text:span text:style-name="T1367">t<text:s/></text:span><text:span text:style-name="T1368">metų elektros energijos visuomeninio tiekimo paslaugos kainos viršutinė riba, ct/kWh;</text:span></text:p>
      <text:p text:style-name="P1369"><text:span text:style-name="T1370">P‘</text:span><text:span text:style-name="T1371">vt,t</text:span><text:span text:style-name="T1372"><text:s/>– koreguotos<text:s/></text:span><text:span text:style-name="T1373">t</text:span><text:span text:style-name="T1374"><text:s/>metų visuomeninio tiekėjo leidžiamos pajamos, EUR;</text:span></text:p>
      <text:p text:style-name="P1375"><text:span text:style-name="T1376">E</text:span><text:span text:style-name="T1377">vt,t<text:s/></text:span><text:span text:style-name="T1378">– visuomeninio tie</text:span><text:span text:style-name="T1379">kėjo prognozuojamas parduoti elektros energijos kiekis<text:s/></text:span><text:span text:style-name="T1380">t<text:s/></text:span><text:span text:style-name="T1381">metais, kWh.“</text:span></text:p>
      <text:p text:style-name="P1382">1.34. Pakeisti 107 punktą ir jį išdėstyti taip:</text:p>
      <text:p text:style-name="P1383"><text:span text:style-name="T1384">„</text:span><text:span text:style-name="T1385">107</text:span><text:span text:style-name="T1386">. Vartotojams, kuriems pagal Elektros energetikos įstatymą ir kitus teisės aktus visuomeninis tiekėjas privalo tiekti<text:s/></text:span><text:span text:style-name="T1387">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1388">kirstymo paslaugų, priklausomai nuo to, iš kurios įtampos tinklų vartotojas gauna elektros energiją, kainų viršutines ribas</text:span><text:span text:style-name="T1389"><text:s/></text:span><text:span text:style-name="T1390">bei papildomas dedamąsias, nustatytas pagal Metodikos 96</text:span><text:span text:style-name="T1391">1</text:span><text:span text:style-name="T1392"><text:s/>punktą</text:span><text:span text:style-name="T1393">. Visuomeninių elektros energijos kainų viršutinės ribos papildomai<text:s/></text:span><text:span text:style-name="T1394">įvertina reguliavimo svertus ir apskaičiuojamos pagal formulę:</text:span></text:p>
      <text:p text:style-name="P1395"/>
      <text:p text:style-name="P1396"><draw:frame draw:style-name="a11" text:anchor-type="as-char" svg:x="0in" svg:y="0in" svg:width="4.46875in" svg:height="0.22917in" style:rel-width="scale" style:rel-height="scale"><draw:object xlink:href="Object 12/" xlink:type="simple" xlink:show="embed" xlink:actuate="onLoad"/></draw:frame><text:span text:style-name="T1397">ST</text:span><text:span text:style-name="T1398">(10,04,t)</text:span><text:span text:style-name="T1399"><text:s text:c="17"/></text:span><text:span text:style-name="T1400">(65)</text:span></text:p>
      <text:p text:style-name="P1401"/>
      <text:p text:style-name="P1402"><text:span text:style-name="T1403">čia:</text:span></text:p>
      <text:p text:style-name="P1404"><text:span text:style-name="T1405">VT’</text:span><text:span text:style-name="T1406">(10,04)t</text:span><text:span text:style-name="T1407"> – visuomeninių elektros energijos kainų viršutinės ribo</text:span><text:span text:style-name="T1408">s vartotojams, gaunantiems elektros energiją iš skirstymo atitinkamai VĮ ir ŽĮ tinklų </text:span><text:span text:style-name="T1409">t </text:span><text:span text:style-name="T1410">metais, EUR/kWh;</text:span></text:p>
      <text:p text:style-name="P1411"><text:span text:style-name="T1412">T</text:span><text:span text:style-name="T1413">g, t</text:span><text:span text:style-name="T1414"> – prognozuojama elektros energijos įsigijimo kaina </text:span><text:span text:style-name="T1415">t</text:span><text:span text:style-name="T1416"> metais, EUR/kWh;</text:span></text:p>
      <text:p text:style-name="P1417"><text:span text:style-name="T1418">T’</text:span><text:span text:style-name="T1419">vt, t</text:span><text:span text:style-name="T1420"> – elektros energijos visuomeninio tiekimo paslaugos kainos viršutin</text:span><text:span text:style-name="T1421">ė riba </text:span><text:span text:style-name="T1422">t </text:span><text:span text:style-name="T1423">metais, EUR/kWh;</text:span></text:p>
      <text:p text:style-name="P1424"><text:span text:style-name="T1425">T’</text:span><text:span text:style-name="T1426">110, t</text:span><text:span text:style-name="T1427"> – elektros energijos perdavimo AĮ tinklais paslaugos kainos viršutinė riba </text:span><text:span text:style-name="T1428">t </text:span><text:span text:style-name="T1429">metais, EUR/kWh;</text:span></text:p>
      <text:p text:style-name="P1430"><text:span text:style-name="T1431">T’</text:span><text:span text:style-name="T1432">10, t</text:span><text:span text:style-name="T1433"> – elektros energijos skirstymo paslaugos VĮ tinklais kainos viršutinė riba </text:span><text:span text:style-name="T1434">t </text:span><text:span text:style-name="T1435">metais,<text:s/></text:span><text:span text:style-name="T1436">įvertinant elektros energijos skir</text:span><text:span text:style-name="T1437">stymo paslaugos teikimo sąnaudų priskyrimo buitiniams vartotojams koeficientą pagal Metodikos 107</text:span><text:span text:style-name="T1438">1</text:span><text:span text:style-name="T1439"><text:s/>punktą,</text:span><text:span text:style-name="T1440"><text:s/>EUR/kWh;</text:span></text:p>
      <text:p text:style-name="P1441"><text:span text:style-name="T1442">T’</text:span><text:span text:style-name="T1443">04, t</text:span><text:span text:style-name="T1444"> –<text:s/></text:span><text:span text:style-name="T1445">elektros energijos skirstymo paslaugos ŽĮ tinklais kainos viršutinė riba,<text:s/></text:span><text:span text:style-name="T1446">t</text:span><text:span text:style-name="T1447"><text:s/>metais, EUR/kWh,<text:s/></text:span><text:span text:style-name="T1448">įvertinant skirstymo paslaugos<text:s/></text:span><text:span text:style-name="T1449">teikimo sąnaudų priskyrimo buitiniams vartotojams koeficientą, kurio reikšmė lygi 1,3. Skirstomųjų tinklų operatoriui diferencijuojant persiuntimo paslaugos kainas vartotojams reikšmė nuosekliai didinama iki 2020 m., tačiau negali viršyti 1,3. Reguliuojanč</text:span><text:span text:style-name="T1450">iajai institucijai nustačius naują skirstymo veiklos reguliavimo periodą, skirstomųjų tinklų operatoriui diferencijuojant persiuntimo paslaugos kainas vartotojams reikšmė reguliavimo periodu nuosekliai didinama iki reikšmės, ne didesnės kaip 1,4</text:span><text:span text:style-name="T1451">;</text:span></text:p>
      <text:p text:style-name="P1452"><text:span text:style-name="T1453">T</text:span><text:span text:style-name="T1454">sis, t </text:span><text:span text:style-name="T1455">–</text:span><text:span text:style-name="T1456"><text:s/>elektros energijos sisteminių paslaugų kaina, apskaičiuota vadovaujantis 2012 m. liepos 27 d. Komisijos nutarimu Nr. O3-200 „Dėl Elektros energijos sisteminių paslaugų kainos nustatymo metodikos patvirtinimo“ patvirtinta Elektros energijos sisteminių pasl</text:span><text:span text:style-name="T1457">augų kainos nustatymo metodika, </text:span><text:span text:style-name="T1458">t </text:span><text:span text:style-name="T1459">metais, EUR/kWh;</text:span></text:p>
      <text:p text:style-name="P1460"><text:span text:style-name="T1461">T</text:span><text:span text:style-name="T1462">viap, t</text:span><text:span text:style-name="T1463"> – elektros energijos viešuosius interesus atitinkančių paslaugų kaina, apskaičiuota vadovaujantis 2012 m. rugsėjo 28 d. Komisijos nutarimu Nr. O3-279 „Dėl Viešuosius interesus atitinkančių paslaug</text:span><text:span text:style-name="T1464">ų elektros energetikos sektoriuje kainos nustatymo metodikos patvirtinimo“ patvirtinta Viešuosius interesus atitinkančių paslaugų elektros energetikos sektoriuje kainos nustatymo metodika, </text:span><text:span text:style-name="T1465">t </text:span><text:span text:style-name="T1466">metais, EUR/kWh</text:span><text:span text:style-name="T1467">;</text:span></text:p>
      <text:p text:style-name="P1468"><text:span text:style-name="T1469">ST</text:span><text:span text:style-name="T1470">(10,04,t)</text:span><text:span text:style-name="T1471"><text:s/>–<text:s/></text:span><text:span text:style-name="T1472">skirstymo paslaugos atitinkamos įt</text:span><text:span text:style-name="T1473">ampos tinkle<text:s/></text:span><text:span text:style-name="T1474">t</text:span><text:span text:style-name="T1475"><text:s/>metų kainos buitiniams vartotojams papildoma dedamoji, EUR/kWh.“<text:s/></text:span></text:p>
      <text:p text:style-name="P1476">1.35. Pakeisti<text:s/><text:span text:style-name="T1477">107</text:span><text:span text:style-name="T1478">2</text:span><text:s/>punktą ir jį išdėstyti taip:</text:p>
      <text:p text:style-name="P1479"><text:span text:style-name="T1480">„</text:span><text:span text:style-name="T1481">107</text:span><text:span text:style-name="T1482">2</text:span><text:span text:style-name="T1483">. Kai visuomeninis tiekėjas teikia visuomeninio tiekimo paslaugą kelių skirstymo tinklų operatorių licencijuoja</text:span><text:span text:style-name="T1484">mose veiklos teritorijose, nustatant visuomeninės elektros energijos kainos viršutinę ribą,<text:s/></text:span><text:span text:style-name="T1485">t</text:span><text:span text:style-name="T1486"><text:s/>metais, yra taikomos daugiausiai buitinių vartotojų turinčio skirstymo tinklų operatoriaus elektros energijos skirstymo paslaugų, priklausomai nuo to, iš kurios į</text:span><text:span text:style-name="T1487">tampos tinklų vartotojas gauna elektros energiją, kainų viršutinės ribos.<text:s/></text:span><text:span text:style-name="T1488">Skirtumas visuomeninio tiekėjo<text:s/></text:span><text:soft-page-break/><text:span text:style-name="T1489">visuomeninės elektros energijos kainos viršutinėje riboje taikytų ir faktinių elektros energijos skirstymo paslaugų VĮ ir ŽĮ tinkluose kainų viršutinių</text:span><text:span text:style-name="T1490"><text:s/>ribų</text:span><text:span text:style-name="T1491">, visuomeniniam tiekėjui veikiant kelių skirstomųjų tinklų operatorių licencijuojamos veiklos teritorijose,<text:s/></text:span><text:span text:style-name="T1492">t</text:span><text:span text:style-name="T1493">-2</text:span><text:span text:style-name="T1494"><text:s/></text:span><text:span text:style-name="T1495">metais yra apskaičiuojamas pagal Metodikos 111</text:span><text:span text:style-name="T1496">2</text:span><text:span text:style-name="T1497"><text:s/>punkte nustatytą formulę.</text:span>“</text:p>
      <text:p text:style-name="P1498">1.36. Pakeisti 108 punktą ir jį išdėstyti taip:</text:p>
      <text:p text:style-name="P1499"><text:span text:style-name="T1500">„</text:span><text:span text:style-name="T1501">108</text:span><text:span text:style-name="T1502">. Elektros energijos įsigijimo kainos bei prognozuotos ir faktinės elektros energijos įsigijimo kainos skirtumas nustatomas remiantis paslaugos teikėjo pateiktų faktinių ir prognozuotų duomenų analize. Jei Įmonė įsigijo ar planuoja įsigyti elektros energij</text:span><text:span text:style-name="T1503">ą brangiau nei galima pagal objektyvią situaciją rinkoje,<text:s/></text:span><text:span text:style-name="T1504">Reguliuojančiosios institucijos</text:span><text:span text:style-name="T1505"><text:s/></text:span><text:span text:style-name="T1506">motyvuotu sprendimu dalis elektros energijos kaštų nepripažįstama pagrįstomis sąnaudomis.“</text:span></text:p>
      <text:p text:style-name="P1507">1.37. Pripažinti netekusiu galios 109<text:span text:style-name="T1508">1<text:s/></text:span>ir 109<text:span text:style-name="T1509">2<text:s/></text:span>punktus.</text:p>
      <text:p text:style-name="P1510">1.38. Pakeisti 115<text:span text:style-name="T1511">1</text:span>.2.3 papunktį ir jį išdėstyti taip:</text:p>
      <text:p text:style-name="P1512"><text:span text:style-name="T1513">„</text:span><text:span text:style-name="T1514">115</text:span><text:span text:style-name="T1515">1</text:span><text:span text:style-name="T1516">.2.3</text:span><text:span text:style-name="T1517">. aiškinamąjį raštą su pateiktų duomenų pagrindimu nurodant prognozuojamus buitiniams vartotojams paskirstyti elektros energijos kiekius atitinkamais tinklais<text:s/></text:span><text:span text:style-name="T1518">t<text:s/></text:span><text:span text:style-name="T1519">metais.</text:span></text:p>
      <text:p text:style-name="P1520">1.39. Pakeisti 115<text:span text:style-name="T1521">1</text:span>.4.4<text:s/>papunktį ir jį išdėstyti taip:</text:p>
      <text:p text:style-name="P1522"><text:span text:style-name="T1523">„115</text:span><text:span text:style-name="T1524">1</text:span><text:span text:style-name="T1525">.4.4. aiškinamąjį raštą, kuriame turi būti nurodyta:</text:span></text:p>
      <text:p text:style-name="P1526"><text:span text:style-name="T1527">115</text:span><text:span text:style-name="T1528">1</text:span><text:span text:style-name="T1529">.4.4.1</text:span><text:span text:style-name="T1530">. prognozuojamas objektų, kuriems visuomeninis tiekėjas teikia elektros energijos tiekimo paslaugą<text:s/></text:span><text:span text:style-name="T1531">t-1</text:span><text:span text:style-name="T1532"><text:s/>metų pabaigoje, skaičius;</text:span></text:p>
      <text:p text:style-name="P1533"><text:span text:style-name="T1534">115</text:span><text:span text:style-name="T1535">1</text:span><text:span text:style-name="T1536">.4.4.2</text:span><text:span text:style-name="T1537">. prognozu</text:span><text:span text:style-name="T1538">ojamas objektų, kuriems pagal Elektros energetikos įstatymo 43 straipsnio 1 dalies nuostatas</text:span><text:span text:style-name="T1539"><text:s/>t</text:span><text:span text:style-name="T1540"><text:s/>metų pradžioje nutraukiamas visuomeninio tiekimo paslauga, skaičius;</text:span></text:p>
      <text:p text:style-name="P1541"><text:span text:style-name="T1542">115</text:span><text:span text:style-name="T1543">1</text:span><text:span text:style-name="T1544">.4.4.3</text:span><text:span text:style-name="T1545">.<text:s/></text:span><text:span text:style-name="T1546">duomenys apie elektros energijos tiekimo rinkos liberalizavimo etapo įtaką<text:s/></text:span><text:span text:style-name="T1547">t</text:span><text:span text:style-name="T1548"> metais ilgalaikio turto vertei (RAB</text:span><text:span text:style-name="T1549">t</text:span><text:span text:style-name="T1550">);</text:span></text:p>
      <text:p text:style-name="P1551"><text:span text:style-name="T1552">115</text:span><text:span text:style-name="T1553">1</text:span><text:span text:style-name="T1554">.4.4.4</text:span><text:span text:style-name="T1555">. pateiktų duomenų pagrindimas.“</text:span></text:p>
      <text:p text:style-name="P1556"><text:span text:style-name="T1557">1.40</text:span><text:span text:style-name="T1558">. Papildyti nauju 115</text:span><text:span text:style-name="T1559">2</text:span><text:span text:style-name="T1560"><text:s/>punktu:</text:span></text:p>
      <text:p text:style-name="P1561"><text:span text:style-name="T1562">„</text:span><text:span text:style-name="T1563">115</text:span><text:span text:style-name="T1564">2</text:span><text:span text:style-name="T1565">. Metodikos 96</text:span><text:span text:style-name="T1566">1</text:span><text:span text:style-name="T1567"><text:s/>punkte nurodytų p</text:span><text:span text:style-name="T1568">apildomų dedamųjų prie buitiniams vartotojams<text:s/></text:span><text:span text:style-name="T1569">t </text:span><text:span text:style-name="T1570">metų skirstymo paslaugos atitinkamos į</text:span><text:span text:style-name="T1571">tampos tinkle kainoms apskaičiuoti visuomeninis tiekėjas (po 2023 m. sausio 1 d. – visuomenino tiekimo veiklą iki 2022 m. gruodžio 31 d. vykdęs asmuo) iki spalio 15 d. pateikia duomenis apie iki<text:s/></text:span><text:span text:style-name="T1572">t-1</text:span><text:span text:style-name="T1573"><text:s/>metų rugsėjo 30 d. susidariusį skirtumą tarp visuomeninio</text:span><text:span text:style-name="T1574"><text:s/>tiekėjo faktiškai surinktų lėšų ir pagrįstų sąnaudų teikiant visuomeninio tiekimo paslaugą atitinkamame tinkle (atskirai ŽĮ ir VĮ tinkle).“<text:s/></text:span></text:p>
      <text:p text:style-name="P1575"><text:span text:style-name="T1576">1.41</text:span><text:span text:style-name="T1577">. Pakeičiu Metodikos 7 priedą ir jį išdėstau nauja redakcija (pridedama).</text:span></text:p>
      <text:p text:style-name="P1578"><text:span text:style-name="T1579">2</text:span><text:span text:style-name="T1580">. Šis nutarimas taiko</text:span><text:span text:style-name="T1581">mas nustatant arba koreguojant 2021 metų ir vėlesnių laikotarpių elektros energijos perdavimo, skirstymo ir visuomeninio tiekimo paslaugų bei visuomeninės kainos viršutines ribas.</text:span></text:p>
      <text:p text:style-name="P1582"/>
      <text:p text:style-name="P1583"/>
      <text:p text:style-name="P1584"><text:span text:style-name="T1585">Tarybos pirmininkas</text:span><text:span text:style-name="T1586"><text:tab/></text:span><text:span text:style-name="T1587"><text:tab/></text:span><text:span text:style-name="T1588"><text:tab/></text:span><text:span text:style-name="T1589"><text:tab/></text:span><text:span text:style-name="T15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0-09-07T12:25:00Z</meta:creation-date>
    <dc:date>2020-09-07T12:25:00Z</dc:date>
    <meta:print-date>2019-10-10T06:15:00Z</meta:print-date>
    <meta:template xlink:href="Normal.dotm" xlink:type="simple"/>
    <meta:editing-cycles>2</meta:editing-cycles>
    <meta:editing-duration>PT0S</meta:editing-duration>
    <meta:document-statistic meta:page-count="13" meta:paragraph-count="292" meta:word-count="5792" meta:character-count="47030" meta:row-count="680" meta:non-whitespace-character-count="41530"/>
  </office:meta>
</office:document-meta>
</file>

<file path=Object 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0/content.xml><?xml version="1.0" encoding="utf-8"?>
<mml:math xmlns:mml="http://www.w3.org/1998/Math/MathML" xmlns:m="http://schemas.openxmlformats.org/officeDocument/2006/math">
  <mml:msub>
    <mml:mrow>
      <mml:mi>L</mml:mi>
    </mml:mrow>
    <mml:mrow>
      <mml:mi>t</mml:mi>
    </mml:mrow>
  </mml:msub>
  <mml:mo>=</mml:mo>
  <mml:mfrac>
    <mml:mrow>
      <mml:msub>
        <mml:mrow>
          <mml:mo>(</mml:mo>
          <mml:msub>
            <mml:mrow>
              <mml:mi>P</mml:mi>
            </mml:mrow>
            <mml:mrow>
              <mml:mi>t</mml:mi>
              <mml:mo>-</mml:mo>
              <mml:mn>1</mml:mn>
              <mml:mi> </mml:mi>
            </mml:mrow>
          </mml:msub>
          <mml:mi> </mml:mi>
          <mml:mo>-</mml:mo>
          <mml:mi> </mml:mi>
          <mml:mi>P</mml:mi>
        </mml:mrow>
        <mml:mrow>
          <mml:mi>t</mml:mi>
        </mml:mrow>
      </mml:msub>
      <mml:mo>)</mml:mo>
    </mml:mrow>
    <mml:mrow>
      <mml:msub>
        <mml:mrow>
          <mml:mi>P</mml:mi>
        </mml:mrow>
        <mml:mrow>
          <mml:mi>t</mml:mi>
          <mml:mo>-</mml:mo>
          <mml:mn>1</mml:mn>
        </mml:mrow>
      </mml:msub>
    </mml:mrow>
  </mml:mfrac>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12/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3/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4/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7/content.xml><?xml version="1.0" encoding="utf-8"?>
<mml:math xmlns:mml="http://www.w3.org/1998/Math/MathML" xmlns:m="http://schemas.openxmlformats.org/officeDocument/2006/math">
  <mml:msub>
    <mml:mrow>
      <mml:mi mathvariant="normal">S</mml:mi>
      <mml:mi mathvariant="normal">T</mml:mi>
    </mml:mrow>
    <mml:mrow>
      <mml:mn>04</mml:mn>
      <mml:mo>,</mml:mo>
      <mml:mi>t</mml:mi>
    </mml:mrow>
  </mml:msub>
  <mml:mo>=</mml:mo>
  <mml:mfrac>
    <mml:mrow>
      <mml:mo>(</mml:mo>
      <mml:msub>
        <mml:mrow>
          <mml:msub>
            <mml:mrow>
              <mml:mi>T</mml:mi>
            </mml:mrow>
            <mml:mrow>
              <mml:mn>04</mml:mn>
              <mml:mi>v</mml:mi>
              <mml:mi>t</mml:mi>
              <mml:mo>,</mml:mo>
              <mml:mi>t</mml:mi>
              <mml:mi> </mml:mi>
            </mml:mrow>
          </mml:msub>
          <mml:mo>-</mml:mo>
          <mml:mi>P</mml:mi>
        </mml:mrow>
        <mml:mrow>
          <mml:mn>04</mml:mn>
          <mml:mi>v</mml:mi>
          <mml:mi>t</mml:mi>
          <mml:mo>,</mml:mo>
          <mml:mi>t</mml:mi>
          <mml:mi> </mml:mi>
        </mml:mrow>
      </mml:msub>
      <mml:mo>)</mml:mo>
    </mml:mrow>
    <mml:mrow>
      <mml:msub>
        <mml:mrow>
          <mml:mi>E</mml:mi>
        </mml:mrow>
        <mml:mrow>
          <mml:mi>B</mml:mi>
          <mml:mn>04</mml:mn>
          <mml:mo>,</mml:mo>
          <mml:mi>t</mml:mi>
        </mml:mrow>
      </mml:msub>
    </mml:mrow>
  </mml:mfrac>
  <mml:mo>×</mml:mo>
  <mml:mn>100</mml:mn>
</mml:math>
</file>

<file path=Object 8/content.xml><?xml version="1.0" encoding="utf-8"?>
<mml:math xmlns:mml="http://www.w3.org/1998/Math/MathML" xmlns:m="http://schemas.openxmlformats.org/officeDocument/2006/math">
  <mml:msub>
    <mml:mrow>
      <mml:mi mathvariant="normal">S</mml:mi>
      <mml:mi mathvariant="normal">T</mml:mi>
    </mml:mrow>
    <mml:mrow>
      <mml:mn>10</mml:mn>
      <mml:mo>,</mml:mo>
      <mml:mi mathvariant="normal">t</mml:mi>
    </mml:mrow>
  </mml:msub>
  <mml:mo>=</mml:mo>
  <mml:mfrac>
    <mml:mrow>
      <mml:mo>(</mml:mo>
      <mml:msub>
        <mml:mrow>
          <mml:mi>T</mml:mi>
        </mml:mrow>
        <mml:mrow>
          <mml:mn>10</mml:mn>
          <mml:mi>v</mml:mi>
          <mml:mi>t</mml:mi>
          <mml:mo>,</mml:mo>
          <mml:mi>t</mml:mi>
          <mml:mi> </mml:mi>
        </mml:mrow>
      </mml:msub>
      <mml:msub>
        <mml:mrow>
          <mml:mo>-</mml:mo>
          <mml:mi>P</mml:mi>
        </mml:mrow>
        <mml:mrow>
          <mml:mn>10</mml:mn>
          <mml:mi>v</mml:mi>
          <mml:mi>t</mml:mi>
          <mml:mo>,</mml:mo>
          <mml:mi>t</mml:mi>
          <mml:mi> </mml:mi>
        </mml:mrow>
      </mml:msub>
      <mml:mo>)</mml:mo>
    </mml:mrow>
    <mml:mrow>
      <mml:msub>
        <mml:mrow>
          <mml:mi>E</mml:mi>
        </mml:mrow>
        <mml:mrow>
          <mml:mi>B</mml:mi>
          <mml:mn>10</mml:mn>
          <mml:mo>,</mml:mo>
          <mml:mi>t</mml:mi>
        </mml:mrow>
      </mml:msub>
    </mml:mrow>
  </mml:mfrac>
  <mml:mo>×</mml:mo>
  <mml:mn>100</mml:mn>
</mml:math>
</file>

<file path=Object 9/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