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3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8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3.1458in">
        <style:tab-stops>
          <style:tab-stop style:type="left" style:position="3.145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keep-with-next="always" fo:text-align="center" fo:line-height="150%" fo:text-indent="0.7875in"/>
      <style:text-properties fo:font-weight="bold" style:font-weight-asian="bold"/>
    </style:style>
    <style:style style:name="P43" style:parent-style-name="Normal" style:family="paragraph">
      <style:paragraph-properties fo:keep-with-next="always" fo:text-align="center" fo:line-height="150%" fo:text-indent="0.3937in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line-height="150%" fo:text-indent="0.787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ize="13pt" style:font-size-asian="13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>Prienai</text:p></draw:text-box></draw:frame></text:p>
      <text:p text:style-name="P29"/>
      <text:p text:style-name="P30"/>
      <text:p text:style-name="P32"><draw:frame draw:style-name="F33" text:anchor-type="paragraph" svg:x="2.1812in" svg:y="1.3784in" svg:width="4.3916in" draw:z-index="0"><draw:text-box fo:min-height="0in"><text:p text:style-name="P31"/><text:p text:style-name="P34">PRIENŲ RAJONO SAVIVALDYBĖS TARYBA</text:p><text:p text:style-name="P35"/></draw:text-box></draw:frame></text:p>
      <text:p text:style-name="P36"/>
      <text:p text:style-name="P37"/>
      <text:p text:style-name="P38">Projektas</text:p>
      <text:p text:style-name="P39"/>
      <text:p text:style-name="P40"/>
      <text:p text:style-name="P41"/>
      <text:p text:style-name="P42"/>
      <text:p text:style-name="Normal"/>
      <text:p text:style-name="P43"><text:span text:style-name="T44">Sprendimas</text:span></text:p>
      <text:p text:style-name="P45">DĖL PRIENŲ RAJONO SAVIVALDYBĖS TARYBOS 2020 M. SAUSIO 30 D. SPRENDIMO NR. T3-2 „DĖL PRIENŲ RAJONO SAVIVALDYBĖS 2020–2022 METŲ<text:s/></text:p>
      <text:p text:style-name="P46">STRATEGINIO VEIKLOS PLANO<text:s/>PATVIRTINIMO“ PAKEITIMO</text:p>
      <text:p text:style-name="P47"/>
      <text:p text:style-name="P48"/>
      <text:p text:style-name="P49">2020 m. birželio 17 d. Nr. T1-176</text:p>
      <text:p text:style-name="P50"/>
      <text:p text:style-name="P51"/>
      <text:p text:style-name="P52"/>
      <text:p text:style-name="P53"><text:span text:style-name="T54">Vadovaudamasi Lietuvos Respublikos vietos savivaldos įstatymo 16 straipsnio 2 dalies 40 punktu</text:span><text:span text:style-name="T55">, Strateginio planavimo savivaldybėse rekomendacijomis, patvirtintomis Lietuvos Respublikos<text:s/></text:span><text:span text:style-name="T56">Vyriausybės 2014 m. gruodžio 15 d. nutarimu Nr. 1435 „Dėl Strateginio planavimo savivaldybėse rekomendacijų patvirtinimo</text:span><text:span text:style-name="T57">“, ir<text:s/></text:span><text:span text:style-name="T58">Strateginio planavimo Prienų rajono savivaldybėje organizavimo tvarkos aprašu, patvirtintu</text:span><text:span text:style-name="T59"><text:s/>Prienų rajono savivaldybės tarybos 2019</text:span><text:span text:style-name="T60"><text:s/>m. birželio 27 d. sprendimu Nr. T3-171 „Dėl Strateginio planavimo Prienų rajono savivaldybėje organizavimo tvarkos aprašo patvirtinimo</text:span><text:span text:style-name="T61">“</text:span><text:span text:style-name="T62">, Prienų rajono savivaldybės taryba n u s p r e n d ž i a:</text:span></text:p>
      <text:soft-page-break/>
      <text:p text:style-name="P63"><text:span text:style-name="T64">Pakeisti Prienų rajono savivaldybės tarybos 2020 m. sausio 30</text:span><text:span text:style-name="T65"><text:s/>d. sprendimu Nr. T3-2 „Dėl Prienų rajono savivaldybės 2020–2022 metų strateginio veiklos plano patvirtinimo“ patvirtinto Prienų rajono savivaldybės 2020–2022 metų strateginio veiklos plano <text:s/>1, 2, 3, 4, 5, 6 programas ir jas išdėstyti nauja redakcija (prid</text:span><text:span text:style-name="T66">edama).</text:span></text:p>
      <text:p text:style-name="P67"/>
      <text:p text:style-name="P68"/>
      <text:p text:style-name="P69">Savivaldybės meras<text:tab/>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6-17T08:20:00Z</meta:creation-date>
    <dc:date>2020-06-17T08:20:00Z</dc:date>
    <meta:print-date>2020-06-15T13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