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line-height="150%" fo:margin-right="-0.2319in"/>
      <style:text-properties style:font-size-complex="12pt"/>
    </style:style>
    <style:style style:name="P22" style:parent-style-name="Normal" style:family="paragraph">
      <style:paragraph-properties fo:line-height="150%" fo:text-indent="0.5118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ourier New"/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name-asian="Courier New" fo:color="#000000"/>
    </style:style>
    <style:style style:name="T30" style:parent-style-name="DefaultParagraphFont" style:family="text">
      <style:text-properties style:font-name-asian="Courier New"/>
    </style:style>
    <style:style style:name="T31" style:parent-style-name="DefaultParagraphFont" style:family="text">
      <style:text-properties style:font-name-asian="Courier New" fo:color="#000000"/>
    </style:style>
    <style:style style:name="T32" style:parent-style-name="DefaultParagraphFont" style:family="text">
      <style:text-properties style:font-name-asian="Courier New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right="-0.2319in"/>
    </style:style>
    <style:style style:name="P37" style:parent-style-name="Normal" style:family="paragraph">
      <style:paragraph-properties fo:margin-right="-0.2319in" fo:text-indent="0.4923in"/>
    </style:style>
    <style:style style:name="T38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ĮSTATYMAS</text:span></text:p>
      <text:p text:style-name="P9"><text:span text:style-name="T10">DĖL</text:span><text:span text:style-name="T11"><text:s/></text:span><text:span text:style-name="T12">ESTIJOS RESPUBLIKOS VYRIAUSYBĖS, LATVIJOS RESPUBLIKOS VYRIAUSYBĖS IR LIETUVOS RESPUBLIKOS VYRIAUSYBĖS<text:s/></text:span><text:span text:style-name="T13">PROTOKOLO<text:s/></text:span><text:span text:style-name="T14">DĖL BALTIJOS GYNYBOS KOLEDŽO IR JO PERSONALO STATUSO PAKEITIMO PROTOKOLO<text:s/></text:span><text:span text:style-name="T15">RATIFIKAVIMO</text:span></text:p>
      <text:p text:style-name="P16"/>
      <text:p text:style-name="P17"/>
      <text:p text:style-name="P18">201 <text:s text:c="3"/>m. <text:s text:c="22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 Seimas, vadovaudamasis Lietuvos Respublikos Konstitucijos 67 straipsnio 16 punktu, 138 straipsnio pirmosios dalies 2 punktu ir atsižvelgdamas į</text:span><text:span text:style-name="T28"><text:s/>Respublikos Prezidento 2016 m</text:span><text:span text:style-name="T29">. vasario 23<text:s/></text:span><text:span text:style-name="T30">d. dekretą Nr</text:span><text:span text:style-name="T31">. 1K-874</text:span><text:span text:style-name="T32">, ratifikuoja<text:s/></text:span><text:span text:style-name="T33">2016 m. birželio 14 d. Briuselyje pasirašytą Estijos Respublikos Vyriausybės, Latvijos Respublikos Vyriausybės ir Lietuvos Respublikos Vyriausybės<text:s/></text:span><text:span text:style-name="T34">protokolo dėl Baltijos gynybos<text:s/></text:span><text:span text:style-name="T35">koledžo ir jo personalo statuso pakeitimo protokolą.<text:s/></text:span></text:p>
      <text:p text:style-name="P36"/>
      <text:p text:style-name="P37"><text:span text:style-name="T38">Skelbiu šį Lietuvos Respublikos Seimo priimtą įstatymą</text:span><text:span text:style-name="T39">.</text:span></text:p>
      <text:p text:style-name="P40"/>
      <text:p text:style-name="P41"/>
      <text:p text:style-name="P42"/>
      <text:p text:style-name="Normal"><text:span text:style-name="T4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29"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Budrevičiūtė</meta:initial-creator>
    <dc:creator>adlibuser</dc:creator>
    <meta:creation-date>2017-04-04T11:23:00Z</meta:creation-date>
    <dc:date>2017-04-04T11:23:00Z</dc:date>
    <meta:print-date>2017-02-23T07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81" meta:row-count="28" meta:non-whitespace-character-count="785"/>
  </office:meta>
</office:document-meta>
</file>