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375in"/>
      <style:text-properties fo:color="#000000" style:font-size-complex="12pt" style:language-asian="lt" style:country-asian="LT"/>
    </style:style>
    <style:style style:name="P23" style:parent-style-name="Normal" style:family="paragraph">
      <style:paragraph-properties fo:text-align="justify" fo:line-height="150%" fo:text-indent="0.4166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166in"/>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166in"/>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166in"/>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166in"/>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166in"/>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fo:background-color="#FFFFFF"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 style:parent-style-name="DefaultParagraphFont" style:family="text">
      <style:text-properties style:font-style-complex="italic" fo:color="#000000" style:font-size-complex="12pt" fo:background-color="#FFFFFF" style:language-asian="lt" style:country-asian="LT"/>
    </style:style>
    <style:style style:name="T81" style:parent-style-name="DefaultParagraphFont" style:family="text">
      <style:text-properties style:font-style-complex="italic" fo:color="#000000" style:font-size-complex="12pt" fo:background-color="#FFFFFF"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4" style:parent-style-name="DefaultParagraphFont" style:family="text">
      <style:text-properties style:font-style-complex="italic" fo:color="#000000" style:font-size-complex="12pt" fo:background-color="#FFFFFF"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7" style:parent-style-name="DefaultParagraphFont" style:family="text">
      <style:text-properties style:font-style-complex="italic" fo:color="#000000" style:font-size-complex="12pt" fo:background-color="#FFFFFF" style:language-asian="lt" style:country-asian="LT"/>
    </style:style>
    <style:style style:name="T88" style:parent-style-name="DefaultParagraphFont" style:family="text">
      <style:text-properties style:font-style-complex="italic" fo:color="#000000" style:font-size-complex="12pt" fo:background-color="#FFFFFF" style:language-asian="lt" style:country-asian="LT"/>
    </style:style>
    <style:style style:name="T8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0" style:parent-style-name="DefaultParagraphFont" style:family="text">
      <style:text-properties style:font-style-complex="italic" fo:color="#000000" style:font-size-complex="12pt" fo:background-color="#FFFFFF" style:language-asian="lt" style:country-asian="LT"/>
    </style:style>
    <style:style style:name="T91" style:parent-style-name="DefaultParagraphFont" style:family="text">
      <style:text-properties style:font-style-complex="italic" style:font-size-complex="12pt" fo:background-color="#FFFFFF" style:language-asian="lt" style:country-asian="LT"/>
    </style:style>
    <style:style style:name="T92" style:parent-style-name="DefaultParagraphFont" style:family="text">
      <style:text-properties style:font-style-complex="italic" fo:color="#000000" style:font-size-complex="12pt" fo:background-color="#FFFFFF"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5" style:parent-style-name="DefaultParagraphFont" style:family="text">
      <style:text-properties style:font-style-complex="italic" fo:color="#000000" style:font-size-complex="12pt" fo:background-color="#FFFFFF" style:language-asian="lt" style:country-asian="LT"/>
    </style:style>
    <style:style style:name="T96" style:parent-style-name="DefaultParagraphFont" style:family="text">
      <style:text-properties style:font-style-complex="italic" fo:color="#000000" style:font-size-complex="12pt" fo:background-color="#FFFFFF"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9" style:parent-style-name="DefaultParagraphFont" style:family="text">
      <style:text-properties style:font-style-complex="italic" fo:color="#000000" style:font-size-complex="12pt" fo:background-color="#FFFFFF" style:language-asian="lt" style:country-asian="LT"/>
    </style:style>
    <style:style style:name="T100" style:parent-style-name="DefaultParagraphFont" style:family="text">
      <style:text-properties style:font-style-complex="italic" fo:color="#000000" style:font-size-complex="12pt" fo:background-color="#FFFFFF"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03" style:parent-style-name="DefaultParagraphFont" style:family="text">
      <style:text-properties style:font-style-complex="italic" fo:color="#000000" style:font-size-complex="12pt" fo:background-color="#FFFFFF"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06" style:parent-style-name="DefaultParagraphFont" style:family="text">
      <style:text-properties style:font-style-complex="italic" fo:color="#000000" style:font-size-complex="12pt" fo:background-color="#FFFFFF" style:language-asian="lt" style:country-asian="LT"/>
    </style:style>
    <style:style style:name="T107" style:parent-style-name="DefaultParagraphFont" style:family="text">
      <style:text-properties style:font-style-complex="italic" fo:color="#000000" style:font-size-complex="12pt" fo:background-color="#FFFFFF" style:language-asian="lt" style:country-asian="LT"/>
    </style:style>
    <style:style style:name="P108" style:parent-style-name="Normal" style:family="paragraph">
      <style:paragraph-properties fo:text-align="justify" fo:line-height="150%" fo:text-indent="0.4166in"/>
    </style:style>
    <style:style style:name="T109"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10" style:parent-style-name="DefaultParagraphFont" style:family="text">
      <style:text-properties style:font-style-complex="italic" fo:color="#000000" style:font-size-complex="12pt" fo:background-color="#FFFFFF" style:language-asian="lt" style:country-asian="LT"/>
    </style:style>
    <style:style style:name="P111" style:parent-style-name="Normal" style:family="paragraph">
      <style:paragraph-properties fo:text-align="justify" fo:line-height="150%" fo:text-indent="0.5in"/>
      <style:text-properties style:font-style-complex="italic" fo:color="#000000" style:font-size-complex="12pt" fo:background-color="#FFFFFF" style:language-asian="lt" style:country-asian="LT"/>
    </style:style>
    <style:style style:name="P112" style:parent-style-name="Normal" style:family="paragraph">
      <style:paragraph-properties fo:text-align="justify" fo:line-height="150%" fo:text-indent="0.5in"/>
      <style:text-properties style:font-style-complex="italic" fo:color="#000000" style:font-size-complex="12pt" fo:background-color="#FFFFFF" style:language-asian="lt" style:country-asian="LT"/>
    </style:style>
    <style:style style:name="P113" style:parent-style-name="Normal" style:family="paragraph">
      <style:paragraph-properties fo:text-align="justify" fo:line-height="150%" fo:text-indent="0.5in"/>
      <style:text-properties style:font-style-complex="italic" fo:color="#000000" style:font-size-complex="12pt" fo:background-color="#FFFFFF" style:language-asian="lt" style:country-asian="LT"/>
    </style:style>
    <style:style style:name="P114" style:parent-style-name="Normal" style:family="paragraph">
      <style:paragraph-properties fo:text-align="justify" fo:line-height="150%" fo:text-indent="0.5in"/>
      <style:text-properties style:font-style-complex="italic" fo:color="#000000" style:font-size-complex="12pt" fo:background-color="#FFFFFF" style:language-asian="lt" style:country-asian="LT"/>
    </style:style>
    <style:style style:name="P115" style:parent-style-name="Normal" style:family="paragraph">
      <style:paragraph-properties fo:text-align="justify" fo:line-height="150%" fo:text-indent="0.543in"/>
      <style:text-properties style:font-style-complex="italic" fo:color="#000000" style:font-size-complex="12pt" fo:background-color="#FFFFFF" style:language-asian="lt" style:country-asian="LT"/>
    </style:style>
    <style:style style:name="P116" style:parent-style-name="Normal" style:family="paragraph">
      <style:paragraph-properties fo:text-align="justify" fo:line-height="150%" fo:text-indent="0.5in"/>
      <style:text-properties style:font-style-complex="italic" fo:color="#000000" style:font-size-complex="12pt" fo:background-color="#FFFFFF"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fo:color="#000000" style:font-size-complex="12pt" fo:background-color="#FFFFFF" style:language-asian="lt" style:country-asian="LT"/>
    </style:style>
    <style:style style:name="T119" style:parent-style-name="DefaultParagraphFont" style:family="text">
      <style:text-properties style:font-style-complex="italic" fo:color="#000000" style:font-size-complex="12pt" fo:background-color="#FFFFFF" style:language-asian="lt" style:country-asian="LT"/>
    </style:style>
    <style:style style:name="T12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1" style:parent-style-name="DefaultParagraphFont" style:family="text">
      <style:text-properties style:font-style-complex="italic" fo:color="#000000" style:font-size-complex="12pt" fo:background-color="#FFFFFF" style:language-asian="lt" style:country-asian="LT"/>
    </style:style>
    <style:style style:name="P122" style:parent-style-name="Normal" style:family="paragraph">
      <style:paragraph-properties fo:text-align="justify" fo:line-height="150%" fo:text-indent="0.5in"/>
      <style:text-properties style:font-style-complex="italic" fo:color="#000000" style:font-size-complex="12pt" fo:background-color="#FFFFFF" style:language-asian="lt" style:country-asian="LT"/>
    </style:style>
    <style:style style:name="P123" style:parent-style-name="Normal" style:family="paragraph">
      <style:paragraph-properties fo:text-align="justify" fo:line-height="150%" fo:text-indent="0.4923in"/>
      <style:text-properties style:font-style-complex="italic" fo:color="#000000" style:font-size-complex="12pt" fo:background-color="#FFFFFF"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26"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27" style:parent-style-name="DefaultParagraphFont" style:family="text">
      <style:text-properties style:font-style-complex="italic" fo:color="#000000"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30" style:parent-style-name="DefaultParagraphFont" style:family="text">
      <style:text-properties style:font-style-complex="italic" fo:color="#000000" style:font-size-complex="12pt" fo:background-color="#FFFFFF" style:language-asian="lt" style:country-asian="LT"/>
    </style:style>
    <style:style style:name="T131" style:parent-style-name="DefaultParagraphFont" style:family="text">
      <style:text-properties style:font-style-complex="italic" fo:color="#000000"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34" style:parent-style-name="DefaultParagraphFont" style:family="text">
      <style:text-properties style:font-style-complex="italic" fo:color="#000000" style:font-size-complex="12pt" fo:background-color="#FFFFFF" style:language-asian="lt" style:country-asian="LT"/>
    </style:style>
    <style:style style:name="T135" style:parent-style-name="DefaultParagraphFont" style:family="text">
      <style:text-properties style:font-style-complex="italic" fo:color="#000000" style:font-size-complex="12pt" fo:background-color="#FFFFFF"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38" style:parent-style-name="DefaultParagraphFont" style:family="text">
      <style:text-properties style:font-style-complex="italic" fo:color="#000000" style:font-size-complex="12pt" fo:background-color="#FFFFFF"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margin-left="3.6in" fo:text-indent="-3.6in">
        <style:tab-stops/>
      </style:paragraph-properties>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4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50" style:parent-style-name="Normal" style:family="paragraph">
      <style:paragraph-properties fo:text-align="justify" fo:text-indent="2.5in"/>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5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5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5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57" style:parent-style-name="Normal" style:family="paragraph">
      <style:paragraph-properties fo:margin-left="3.6in" fo:text-indent="0.9in">
        <style:tab-stops/>
      </style:paragraph-properties>
      <style:text-properties style:font-size-complex="12pt" style:language-asian="lt" style:country-asian="LT"/>
    </style:style>
    <style:style style:name="P158"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59"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60" style:parent-style-name="Normal" style:family="paragraph">
      <style:paragraph-properties fo:margin-left="3.6in" fo:text-indent="0.9in">
        <style:tab-stops/>
      </style:paragraph-properties>
      <style:text-properties style:font-size-complex="12pt" style:language-asian="lt" style:country-asian="LT"/>
    </style:style>
    <style:style style:name="P161"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62"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63" style:parent-style-name="Normal" style:family="paragraph">
      <style:paragraph-properties fo:margin-left="3.6in" fo:text-indent="0.9in">
        <style:tab-stops/>
      </style:paragraph-properties>
      <style:text-properties style:font-size-complex="12pt" style:language-asian="lt" style:country-asian="LT"/>
    </style:style>
    <style:style style:name="P164"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65"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66" style:parent-style-name="Normal" style:family="paragraph">
      <style:paragraph-properties fo:margin-left="3.6in" fo:text-indent="0.9in">
        <style:tab-stops/>
      </style:paragraph-properties>
      <style:text-properties style:font-size-complex="12pt" style:language-asian="lt" style:country-asian="LT"/>
    </style:style>
    <style:style style:name="P167"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68" style:parent-style-name="Normal" style:family="paragraph">
      <style:paragraph-properties fo:text-align="end" fo:margin-left="3.6in" fo:text-indent="0.9in">
        <style:tab-stops/>
      </style:paragraph-properties>
      <style:text-properties style:font-size-complex="12pt" style:language-asian="lt" style:country-asian="LT"/>
    </style:style>
    <style:style style:name="P169" style:parent-style-name="Normal" style:family="paragraph">
      <style:paragraph-properties fo:margin-left="3.6in" fo:text-indent="0.9in">
        <style:tab-stops/>
      </style:paragraph-properties>
      <style:text-properties style:font-size-complex="12pt" style:language-asian="lt" style:country-asian="LT"/>
    </style:style>
    <style:style style:name="P17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7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72" style:parent-style-name="Normal" style:family="paragraph">
      <style:paragraph-properties fo:margin-left="3.6in" fo:text-indent="0.9in">
        <style:tab-stops/>
      </style:paragraph-properties>
      <style:text-properties style:font-size-complex="12pt" style:language-asian="lt" style:country-asian="LT"/>
    </style:style>
    <style:style style:name="P17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7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75" style:parent-style-name="Normal" style:family="paragraph">
      <style:paragraph-properties fo:text-align="end" fo:margin-left="3.6in">
        <style:tab-stops/>
      </style:paragraph-properties>
      <style:text-properties style:font-size-complex="12pt" style:language-asian="lt" style:country-asian="LT"/>
    </style:style>
    <style:style style:name="P176" style:parent-style-name="Normal" style:family="paragraph">
      <style:paragraph-properties fo:text-align="end" fo:margin-left="3.6in">
        <style:tab-stops/>
      </style:paragraph-properties>
      <style:text-properties style:font-size-complex="12pt" style:language-asian="lt" style:country-asian="LT"/>
    </style:style>
    <style:style style:name="P177" style:parent-style-name="Normal" style:family="paragraph">
      <style:paragraph-properties fo:text-align="end" fo:margin-left="3.6in">
        <style:tab-stops/>
      </style:paragraph-properties>
      <style:text-properties style:font-size-complex="12pt" style:language-asian="lt" style:country-asian="LT"/>
    </style:style>
    <style:style style:name="P178" style:parent-style-name="Normal" style:family="paragraph">
      <style:paragraph-properties fo:margin-left="3.6in" fo:text-indent="0.9in">
        <style:tab-stops/>
      </style:paragraph-properties>
      <style:text-properties style:font-size-complex="12pt" style:language-asian="lt" style:country-asian="LT"/>
    </style:style>
    <style:style style:name="P17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8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9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9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9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93" style:parent-style-name="Normal" style:family="paragraph">
      <style:paragraph-properties fo:text-align="justify" fo:margin-left="3.6in" fo:text-indent="0.9in">
        <style:tab-stops/>
      </style:paragraph-properties>
    </style:style>
    <style:style style:name="T19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text:span text:style-name="T13">LIETUVOS RESPUBLIKOS SEIMAS</text:span></text:p>
      <text:p text:style-name="P14"/>
      <text:p text:style-name="P15"><text:span text:style-name="T16">REZOLIUCIJA</text:span></text:p>
      <text:p text:style-name="P17"><text:span text:style-name="T18">DĖL RUSIJOS IR BALTARUSIJOS AGRESIJOS PRIEŠ UKRAINĄ<text:s/></text:span></text:p>
      <text:p text:style-name="P19"/>
      <text:p text:style-name="P20">2022 m. vasario <text:s/>d. Nr.<text:s/></text:p>
      <text:p text:style-name="P21">Vilnius</text:p>
      <text:p text:style-name="P22"/>
      <text:p text:style-name="P23"><text:span text:style-name="T24">Lietuvos Respublikos Seimas,</text:span></text:p>
      <text:p text:style-name="P25"><text:span text:style-name="T26">remdamasis<text:s/></text:span><text:span text:style-name="T27">Jungtinių Tautų Chartijoje (toliau – Chartija) numatytais visų valstybių įsipareigojimais tarptautiniuose santykiuose susilaikyti nuo grasinimo jėga ar jos panaudojimo prieš bet kurios valstybės teritorijos vientisumą ar politinę nepriklausomybę ir tarptau</text:span><text:span text:style-name="T28">tinius ginčus spręsti taikiomis priemonėmis;<text:s/></text:span></text:p>
      <text:p text:style-name="P29"><text:span text:style-name="T30">primindamas</text:span><text:span text:style-name="T31"><text:s/>1975 m. rugpjūčio 1 d. Helsinkyje pasirašytą Europos saugumo ir bendradarbiavimo konferencijos baigiamąjį aktą, 1994 m. gruodžio 5 d. Memorandumą dėl saugumo garantijų, susijusių su Ukrainos prisiju</text:span><text:span text:style-name="T32">ngimu prie Branduolinio ginklo neplatinimo sutarties (Budapešto memorandumas), 1997 m. gegužės 31 d. Ukrainos ir Rusijos Federacijos draugystės, bendradarbiavimo ir partnerystės sutartį ir kitus tarptautinius susitarimus;</text:span></text:p>
      <text:soft-page-break/>
      <text:p text:style-name="P33"><text:span text:style-name="T34">primindamas</text:span><text:span text:style-name="T35">, kad prieš aštuonerius</text:span><text:span text:style-name="T36"><text:s/>metus Rusijos Federacija šias sutartis ir prisiimtus įsipareigojimus pažeidė ir panaudodama ginkluotą karinę jėgą įvykdė Ukrainos teritorijos dalies – Krymo Autonominės Respublikos ir Sevastopolio – okupaciją ir</text:span><text:span text:style-name="T37"> </text:span><text:span text:style-name="T38">aneksiją;</text:span></text:p>
      <text:p text:style-name="P39"><text:span text:style-name="T40">atsižvelgdamas<text:s/></text:span><text:span text:style-name="T41">į tai</text:span><text:span text:style-name="T42">, kad šį agre</text:span><text:span text:style-name="T43">sijos aktą 2014 m. kovo 27 d. pasmerkė Jungtinių Tautų Generalinė Asamblėja priimdama rezoliuciją Nr.68/262, kurioje buvo pareikšta parama Ukrainos suverenitetui ir jos teritorijos vientisumui ir patvirtintas Jungtinių Tautų įsipareigojimas pripažinti Krym</text:span><text:span text:style-name="T44">ą Ukrainos teritorijos dalimi;</text:span></text:p>
      <text:p text:style-name="P45"><text:span text:style-name="T46">atkreipdamas dėmesį<text:s/></text:span><text:span text:style-name="T47">į tai</text:span><text:span text:style-name="T48">,</text:span><text:span text:style-name="T49"><text:s/>kad ignoruodama teisėtus Ukrainos ir tarptautinės bendruomenės lūkesčius, susijusius su Ukrainos teritorijos vientisumo atkūrimu, Rusijos Federacija ne tik tęsė Krymo okupaciją ir aneksiją, bet ir v</text:span><text:span text:style-name="T50">ykdė destabilizacijos veiksmus Ukrainos rytuose;</text:span></text:p>
      <text:p text:style-name="P51"><text:span text:style-name="T52">pabrėždamas</text:span><text:span text:style-name="T53">, kad Rusijos Federacija dar kartą šiurkščiai pažeidė tarptautinę teisę ir tarptautinius susitarimus, tarp jų ir Minsko susitarimus, 2022 m. vasario 21 d. Rusijos Federacijos Prezidentui pasirašiu</text:span><text:span text:style-name="T54">s dekretus dėl Rusijos sukurtų ginkluotų grupuočių kontroliuojamų teritorijų<text:s/></text:span><text:span text:style-name="T55">Ukrainos Donecko ir Luhansko srityse pripažinimo;<text:s/></text:span></text:p>
      <text:p text:style-name="P56"><text:span text:style-name="T57">atsižvelgdamas</text:span><text:span text:style-name="T58"><text:s/>į precedento neturinčio masto Rusijos Federacijos ginkluotųjų pajėgų sutelkimą prie Ukrainos sienų ir 2022 m. vas</text:span><text:span text:style-name="T59">ario 24 d. pradėtą vykdyti atvirą Rusijos Federacijos karinę agresiją prieš Ukrainą ir jos žmones;</text:span></text:p>
      <text:soft-page-break/>
      <text:p text:style-name="P60"><text:span text:style-name="T61">atkreipdamas dėmesį</text:span><text:span text:style-name="T62">, kad Rusijos karinė agresiją prieš Ukrainą vykdoma su tikslu perimti šios valstybės kontrolę ir nuversti<text:s/></text:span><text:span text:style-name="T63">teisėtai<text:s/></text:span><text:span text:style-name="T64">išrinktą Ukrainos<text:s/></text:span><text:span text:style-name="T65">valdžią;</text:span></text:p>
      <text:p text:style-name="P66"><text:span text:style-name="T67">traktuodamas</text:span><text:span text:style-name="T68"><text:s/>šiuos Rusijos Federacijos veiksmus kaip nuo 2008 m. tęsiamos Rusijos Federacijos politikos, nukreiptos prieš savo kaimynines valstybes, pasirinkusias laisvės, demokratijos ir suartėjimo su Europos Sąjunga ar NATO kelią, dalį;</text:span></text:p>
      <text:p text:style-name="P69"><text:span text:style-name="T70">pažymėda</text:span><text:span text:style-name="T71">mas,<text:s/></text:span><text:span text:style-name="T72">kad<text:s/></text:span><text:span text:style-name="T73">Rusijos Federacija yra jau įvykdžiusi dalies Moldovos, Sakartvelo, Ukrainos teritorijų okupaciją ir šiuo metu vykdo tolesnę Ukrainos okupaciją bei šliaužiančią Baltarusijos aneksiją;<text:s/></text:span></text:p>
      <text:p text:style-name="P74"><text:span text:style-name="T75">atkreipdamas<text:s/></text:span><text:span text:style-name="T76">dėmesį į aktyvų Aliaksandro Lukašenkos režimo<text:s/></text:span><text:span text:style-name="T77">dalyvavimą Rusijos Federacijos agresijos prieš Ukrainą strategijoje ir į Rusijos karių sutelkimą Baltarusijos teritorijoje;</text:span></text:p>
      <text:p text:style-name="P78"><text:span text:style-name="T79">būdamas įsitikinęs</text:span><text:span text:style-name="T80">, kad <text:s/>Rusijos Federacijos veiksmai turi reikšmingai neigiamą poveikį <text:s/>ne tik Europos Sąjungos ir NATO, ypač rytin</text:span><text:span text:style-name="T81">ių jų narių, <text:s/>bet ir visos Europos saugumui;<text:s/></text:span></text:p>
      <text:p text:style-name="P82"><text:span text:style-name="T83">būdamas</text:span><text:span text:style-name="T84"><text:s/>prieš bandymus grąžinti Europą į įtakos sferų dalijimosi laikus;</text:span></text:p>
      <text:p text:style-name="P85"><text:span text:style-name="T86">manydamas,<text:s/></text:span><text:span text:style-name="T87">kad tarptautinė bendruomenė, reaguodama į Rusijos Federacijos ir Baltarusijos išpuolį prieš demokratinę pasaulio tvarką, priva</text:span><text:span text:style-name="T88">lo imtis ryžtingų veiksmų jos gynimui, o ypatinga atsakomybė</text:span><text:span text:style-name="T89"><text:s/></text:span><text:span text:style-name="T90">už Europos saugumą,<text:s/></text:span><text:span text:style-name="T91">įskaitant<text:s/></text:span><text:span text:style-name="T92">ir Ukrainos ateitį, tenka Europos Sąjungai, Jungtinei Karalystei ir Jungtinėms Amerikos Valstijoms (toliau – JAV);</text:span></text:p>
      <text:soft-page-break/>
      <text:p text:style-name="P93"><text:span text:style-name="T94">vertindamas</text:span><text:span text:style-name="T95"><text:s/>ilgametį JAV indėlį stiprinant Europos</text:span><text:span text:style-name="T96"><text:s/>saugumą;</text:span></text:p>
      <text:p text:style-name="P97"><text:span text:style-name="T98">įsipareigodamas</text:span><text:span text:style-name="T99"><text:s/>skubos tvarka dar šiais metais Lietuvoje sustiprinti, priimančiosios šalies pajėgumus, sukurti reikiamą infrastruktūrą, kuri sudarytų sąlygas greitai ir sklandžiai dislokuoti sąjungininkų pajėgas ir joms veikti šalies teritorijoje</text:span><text:span text:style-name="T100">;<text:s/></text:span></text:p>
      <text:p text:style-name="P101"><text:span text:style-name="T102">smerkia</text:span><text:span text:style-name="T103"><text:s/>Rusijos Federacijos ir Baltarusijos karinę agresiją prieš Ukrainą ir siekį nuversti teisėtai išrinktą Ukrainos valdžią;</text:span></text:p>
      <text:p text:style-name="P104"><text:span text:style-name="T105">reiškia</text:span><text:span text:style-name="T106"><text:s/>tvirtą paramą Ukrainos suverenitetui, nepriklausomybei, teritorijos vientisumui ir tarptautiniu mastu pripažintų jos<text:s/></text:span><text:span text:style-name="T107">sienų neliečiamybei;</text:span></text:p>
      <text:p text:style-name="P108"><text:span text:style-name="T109">kreipiasi<text:s/></text:span><text:span text:style-name="T110">į savo sąjungininkių – Europos Sąjungos ir NATO valstybių narių parlamentus ragindamas: <text:s text:c="6"/></text:span></text:p>
      <text:p text:style-name="P111">– nedelsiant suteikti Ukrainai Europos Sąjungos šalies kandidatės statusą ir Ukrainos narystės NATO veiksmų planą;<text:s/></text:p>
      <text:p text:style-name="P112">– teikti<text:s/>Ukrainai visą įmanomą dvišalę karinę, ekonominę, politinę, humanitarinę ir teisinę pagalbą;</text:p>
      <text:p text:style-name="P113">– skubiai inicijuoti Jungtinių Tautų Saugumo Tarybos rezoliucijos raginančios Rusijos Federaciją ir Baltarusiją nedelsiant nutraukti agresiją prieš Ukrainą, taip pat neatidėliotinai kreiptis į Jungtinių Tautų Generalinį Sekretorių Antonijų Guterešą dėl Rusijos Federacijos skubaus<text:s/><text:soft-page-break/>pašalinimo iš Jungtinių Tautų Saugumo Tarybos, pagrindinės Jungtinių Tautų institucijos, atsakingos už tarptautinės taikos ir saugumo palaikymą, nuolatinių narių;</text:p>
      <text:p text:style-name="P114">– neatidėliojant <text:s/>nutraukti Rusijos Federacijos narystes Europos saugumo ir bendradarbiavimo organizacijoje ir Europos Taryboje bei pašalinti Rusijos Federaciją iš visų tarptautinių sporto ir kultūros organizacijų;</text:p>
      <text:p text:style-name="P115">– įvesti naujas griežtas asmenines ir sektorines sankcijas visiems pagrindiniams valdžią Rusijos Federacijoje ir Baltarusijoje uzurpavusiems asmenims, įskaitant Vladimirą Putiną ir Aliaksandrą Lukašenką, jų talkininkams, rėmėjams, pagrindinėms valstybinėms įmonėms ir bankams, bei antrines sankcijas toms Europos Sąjungos ir NATO valstybių narių įmonėms bei bankams, kurie bendradarbiauja su sankcionuotomis Rusijos įmonėmis ir bankais;</text:p>
      <text:p text:style-name="P116">– maksimaliai apriboti Rusijos ir Baltarusijos režimų ir jų šalininkų galimybes naudotis Europos Sąjungos ir NATO valstybių narių finansiniais ištekliais, agresijos prieš Ukrainą laikotarpiu atjungiant Rusiją nuo tarptautinių tarpbankinių finansinių atsiskaitymų sistemos (SWIFT);<text:s/></text:p>
      <text:p text:style-name="P117"><text:span text:style-name="T118">– maksimaliai paspartinti Europos strateginės energetinės neprikla</text:span><text:span text:style-name="T119">usomybės kūrimą nutraukiant priklausomybę nuo Rusijos iškastinio kuro; sustabdyti geopolitinius<text:s/></text:span><text:span text:style-name="T120">NordStream2</text:span><text:span text:style-name="T121"><text:s/>bei Astravo atominės elektrinės projektus;</text:span></text:p>
      <text:soft-page-break/>
      <text:p text:style-name="P122">– tęsti ir plėsti bet kokių strategiškai svarbių technologijų perdavimo Rusijai ir Baltarusijai draudimą;</text:p>
      <text:p text:style-name="P123">– šią politiką vykdyti tol, kol visi Rusijos Federacijos kariai bus išvesti iš suverenių Ukrainos, Sakartvelo, Moldovos ir Baltarusijos teritorijų, o Rusijoje ir Baltarusijoje įvyks skaidrūs ir sąžiningi, <text:s/>tarptautinius standartus atitinkantys rinkimai;</text:p>
      <text:p text:style-name="P124"><text:span text:style-name="T125">k</text:span><text:span text:style-name="T126">viečia<text:s/></text:span><text:span text:style-name="T127">Europos Sąjungą ženkliai sustiprinti ir atnaujinti paramą Rusijos demokratinei pilietinei visuomenei, nes tolesnis jos egzistavimas yra ilgalaikės taikos ir stabilumo Europoje viltis; <text:s/></text:span></text:p>
      <text:p text:style-name="P128"><text:span text:style-name="T129">kreipiasi</text:span><text:span text:style-name="T130"><text:s/>į Rusijos Federacijos ir Baltarusijos visuomenes praš</text:span><text:span text:style-name="T131">ydamas paveikti savo šalių vadovus ir pasipriešinti jų vykdomai agresijai prieš Ukrainą;</text:span></text:p>
      <text:p text:style-name="P132"><text:span text:style-name="T133">ragina</text:span><text:span text:style-name="T134"><text:s/>ES valstybes nares ir ES Tarybą imtis tarptautinės lyderystės, buriant visas demokratinio pasaulio valstybes paramai Ukrainai ir siekti, kad prie sankcijų Rusij</text:span><text:span text:style-name="T135">os ir Baltarusijos režimams prisijungtų kuo daugiau pasaulio valstybių;</text:span></text:p>
      <text:p text:style-name="P136"><text:span text:style-name="T137">kviečia</text:span><text:span text:style-name="T138"><text:s/>sustiprinti ES ir NATO visuomenių atsparumą priešiškų šalių vykdomoms hibridinėms ir jų specialiųjų tarnybų keliamoms grėsmėms.</text:span></text:p>
      <text:p text:style-name="P139"/>
      <text:p text:style-name="P140"><text:span text:style-name="T141">Seimo Pirmininkas</text:span></text:p>
      <text:p text:style-name="P142"/>
      <text:p text:style-name="P143">Teikia</text:p>
      <text:p text:style-name="P144">Seimo nariai:<text:s/><text:tab/><text:tab/><text:tab/>Viktorija Čmilytė-Nielsen<text:tab/></text:p>
      <text:p text:style-name="P145"/>
      <text:p text:style-name="P146"/>
      <text:p text:style-name="P147">Laima Liucija Andrikienė</text:p>
      <text:p text:style-name="P148"/>
      <text:p text:style-name="P149"/>
      <text:p text:style-name="P150">Laurynas Kasčiūnas</text:p>
      <text:p text:style-name="P151"/>
      <text:p text:style-name="P152"/>
      <text:p text:style-name="P153">Emanuelis Zingeris<text:s/><text:tab/><text:tab/><text:tab/><text:tab/><text:tab/><text:tab/><text:tab/><text:tab/></text:p>
      <text:p text:style-name="P154">Žygimantas Pavilionis</text:p>
      <text:p text:style-name="P155"/>
      <text:p text:style-name="P156"/>
      <text:p text:style-name="P157">Andrius Mazuronis</text:p>
      <text:p text:style-name="P158"/>
      <text:p text:style-name="P159"/>
      <text:p text:style-name="P160">Vytautas Mitalas</text:p>
      <text:p text:style-name="P161"/>
      <text:p text:style-name="P162"/>
      <text:p text:style-name="P163">Eugenijus Gentvilas</text:p>
      <text:p text:style-name="P164"/>
      <text:p text:style-name="P165"/>
      <text:p text:style-name="P166">Arminas Lydeka</text:p>
      <text:p text:style-name="P167"/>
      <text:p text:style-name="P168"/>
      <text:p text:style-name="P169">Giedrius Surplys</text:p>
      <text:p text:style-name="P170"/>
      <text:p text:style-name="P171"/>
      <text:p text:style-name="P172">Lukas Savickas</text:p>
      <text:p text:style-name="P173"/>
      <text:p text:style-name="P174"/>
      <text:p text:style-name="P175">Radvilė<text:s/>Morkūnaitė-Mikulėnienė</text:p>
      <text:p text:style-name="P176"/>
      <text:p text:style-name="P177"/>
      <text:p text:style-name="P178">Audronius Ažubalis</text:p>
      <text:p text:style-name="P179"/>
      <text:p text:style-name="P180"/>
      <text:p text:style-name="P181">Marius Matijošaitis</text:p>
      <text:p text:style-name="P182"/>
      <text:p text:style-name="P183"/>
      <text:p text:style-name="P184">Gintautas Paluckas</text:p>
      <text:p text:style-name="P185"/>
      <text:p text:style-name="P186"/>
      <text:p text:style-name="P187">Dovilė Šakalienė</text:p>
      <text:p text:style-name="P188"/>
      <text:p text:style-name="P189"/>
      <text:soft-page-break/>
      <text:p text:style-name="P190">Paulius Saudargas</text:p>
      <text:p text:style-name="P191"/>
      <text:p text:style-name="P192"/>
      <text:p text:style-name="P193"><text:span text:style-name="T194">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INSKAS Rolandas</meta:initial-creator>
    <dc:creator>adlibuser</dc:creator>
    <meta:creation-date>2022-02-24T14:12:00Z</meta:creation-date>
    <dc:date>2022-02-24T14:12:00Z</dc:date>
    <meta:print-date>2022-02-24T12:55:00Z</meta:print-date>
    <meta:template xlink:href="Normal.dotm" xlink:type="simple"/>
    <meta:editing-cycles>2</meta:editing-cycles>
    <meta:editing-duration>PT0S</meta:editing-duration>
    <meta:document-statistic meta:page-count="9" meta:paragraph-count="60" meta:word-count="913" meta:character-count="7672" meta:row-count="206" meta:non-whitespace-character-count="6819"/>
  </office:meta>
</office:document-meta>
</file>