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end"/>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fo:language="en" fo:country="US"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fo:text-indent="0.3937in">
        <style:tab-stops>
          <style:tab-stop style:type="left" style:position="0.5909in"/>
        </style:tab-stops>
      </style:paragraph-properties>
      <style:text-properties style:language-asian="lt" style:country-asian="LT" fo:hyphenate="false"/>
    </style:style>
    <style:style style:name="S1" style:family="section">
      <style:section-properties fo:margin-left="0in" fo:margin-right="-0.0986in" style:writing-mode="lr-tb"/>
    </style:style>
    <style:style style:name="P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font-weight="bold" style:font-weight-asian="bold" style:font-weight-complex="bold" fo:text-transform="uppercase" fo:color="#000000" fo:language="lt"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fo:color="#000000" fo:language="lt" style:language-asian="lt" style:country-asian="LT"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weight-complex="bold" fo:text-transform="uppercase" fo:color="#000000" fo:language="lt" style:language-asian="lt" style:country-asian="LT"/>
    </style:style>
    <style:style style:name="P37"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38" style:parent-style-name="DefaultParagraphFont" style:family="text">
      <style:text-properties fo:font-weight="bold" style:font-weight-asian="bold" style:font-weight-complex="bold" fo:text-transform="uppercase" fo:color="#000000" fo:language="lt" style:language-asian="lt" style:country-asian="LT"/>
    </style:style>
    <style:style style:name="T39" style:parent-style-name="DefaultParagraphFont" style:family="text">
      <style:text-properties fo:font-weight="bold" style:font-weight-asian="bold" style:font-weight-complex="bold" fo:text-transform="uppercase" fo:color="#000000" fo:language="lt" style:language-asian="lt" style:country-asian="LT"/>
    </style:style>
    <style:style style:name="P40" style:parent-style-name="Normal" style:family="paragraph">
      <style:paragraph-properties fo:text-align="center">
        <style:tab-stops>
          <style:tab-stop style:type="left" style:position="0.5909in"/>
          <style:tab-stop style:type="left" style:position="0.6895in"/>
        </style:tab-stops>
      </style:paragraph-properties>
      <style:text-properties fo:color="#000000" style:language-asian="lt" style:country-asian="LT" fo:hyphenate="false"/>
    </style:style>
    <style:style style:name="P41" style:parent-style-name="Normal" style:family="paragraph">
      <style:paragraph-properties fo:text-align="justify" style:vertical-align="baseline"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3937in"/>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fo:text-indent="0.2166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text-indent="0.2166in"/>
      <style:text-properties fo:hyphenate="false"/>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ext-properties style:font-size-complex="12pt" style:language-asian="lt" style:country-asian="LT"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02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02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02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02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style:font-weight-complex="bold" fo:color="#242424"/>
    </style:style>
    <style:style style:name="T233" style:parent-style-name="DefaultParagraphFont" style:family="text">
      <style:text-properties style:font-weight-complex="bold" fo:color="#242424"/>
    </style:style>
    <style:style style:name="T234" style:parent-style-name="DefaultParagraphFont" style:family="text">
      <style:text-properties style:font-weight-complex="bold" fo:color="#242424"/>
    </style:style>
    <style:style style:name="T235" style:parent-style-name="DefaultParagraphFont" style:family="text">
      <style:text-properties style:font-weight-complex="bold" fo:color="#242424"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text-position="super 66.6%"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6.6%"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font-weight="bold" style:font-weight-asian="bold" style:font-weight-complex="bold"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P2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text-position="super 66.6%"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text-position="super 66.6%"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fo:color="#000000"/>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fo:color="#242424"/>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fo:color="#000000"/>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fo:color="#242424"/>
    </style:style>
    <style:style style:name="T301" style:parent-style-name="DefaultParagraphFont" style:family="text">
      <style:text-properties style:font-weight-complex="bold" fo:color="#242424"/>
    </style:style>
    <style:style style:name="T302" style:parent-style-name="DefaultParagraphFont" style:family="text">
      <style:text-properties style:font-weight-complex="bold" fo:color="#242424"/>
    </style:style>
    <style:style style:name="T303" style:parent-style-name="DefaultParagraphFont" style:family="text">
      <style:text-properties style:font-weight-complex="bold" fo:color="#242424"/>
    </style:style>
    <style:style style:name="T304" style:parent-style-name="DefaultParagraphFont" style:family="text">
      <style:text-properties style:font-weight-complex="bold" fo:color="#242424"/>
    </style:style>
    <style:style style:name="P3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text-position="super 66.6%"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text-position="super 66.6%"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1.0833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1.2083in" fo:text-indent="-0.8145in">
        <style:tab-stops>
          <style:tab-stop style:type="left" style:position="-0.6173in"/>
          <style:tab-stop style:type="left" style:position="-0.4208in"/>
          <style:tab-stop style:type="left" style:position="-0.3222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font-weight="bold" style:font-weight-asian="bold" style:font-weight-complex="bold" fo:color="#000000" style:font-size-complex="12pt" fo:background-color="#FFFFFF"/>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font-weight="bold" style:font-weight-asian="bold" style:font-weight-complex="bold" fo:color="#000000" style:font-size-complex="12pt" fo:background-color="#FFFFFF"/>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P45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font-weight="bold" style:font-weight-asian="bold" style:font-weight-complex="bold" fo:color="#000000"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font-weight="bold" style:font-weight-asian="bold" style:font-weight-complex="bold" fo:color="#000000" style:font-size-complex="12pt" fo:background-color="#FFFFFF"/>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style>
    <style:style style:name="P4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fo:hyphenate="false"/>
    </style:style>
    <style:style style:name="P486"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fo:hyphenate="false"/>
    </style:style>
    <style:style style:name="P487"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488" style:parent-style-name="Normal" style:family="paragraph">
      <style:text-properties fo:hyphenate="false"/>
    </style:style>
    <style:style style:name="T489" style:parent-style-name="DefaultParagraphFont" style:family="text">
      <style:text-properties style:language-asian="lt" style:country-asian="LT"/>
    </style:style>
  </office:automatic-styles>
  <office:body>
    <office:text text:use-soft-page-breaks="true">
      <text:p text:style-name="P1"/>
      <text:p text:style-name="P7">Projektas</text:p>
      <text:p text:style-name="P8"/>
      <text:p text:style-name="P9"/>
      <text:p text:style-name="P10">LIETUVOS RESPUBLIKOS APLINKOS MINISTRAS</text:p>
      <text:p text:style-name="P11"/>
      <text:p text:style-name="P12">ĮSAKYMAS</text:p>
      <text:p text:style-name="P13"><text:span text:style-name="T14">DĖL LIETUVOS RESPUBLIKOS APLINKOS MINISTRO 2016 M. LAPKRIČIO 7 D. ĮSAKYMO NR. D1-738 „DĖL STATYBOS TECHNINIO REGLAMENTO<text:s/></text:span><text:span text:style-name="T15">STR 1.04.04:2017 „STATINIO PROJEKTAVIMAS, PROJEKTO EKSPERTIZĖ“ PATVIRTINIMO“ PAKEITIMO</text:span></text:p>
      <text:p text:style-name="P16"/>
      <text:p text:style-name="P17">2023 m. <text:s text:c="15"/>d. Nr. <text:s/></text:p>
      <text:p text:style-name="P18">Vilnius<text:line-break/></text:p>
      <text:section text:name="Sect1" text:style-name="S1">
        <text:p text:style-name="P19"><text:span text:style-name="T20">1</text:span><text:span text:style-name="T21">.</text:span><text:span text:style-name="T22"><text:tab/></text:span><text:span text:style-name="T23">P a k e i č i u Lietuvos Respublikos aplinkos ministro 2016 m.<text:s/></text:span><text:span text:style-name="T24">lapkričio 7 d. įsakymą Nr. D1-738 „Dėl statybos techninio reglamento STR 1.04.04:2017 „Statinio projektavimas, projekto ekspertizė“ patvirtinimo</text:span><text:span text:style-name="T25">“:</text:span></text:p>
        <text:p text:style-name="P26"><text:span text:style-name="T27">1.1</text:span><text:span text:style-name="T28">.</text:span><text:span text:style-name="T29"><text:tab/></text:span><text:span text:style-name="T30"><text:s/>Pakeičiu nurodytą įsakymą ir jį išdėstau nauja redakcija (statybos techninis reglamentas STR 1.04.04:2017 „Statinio projektavimas, projekto ekspertizė“ nauja redakcija nedėstomas):</text:span></text:p>
        <text:p text:style-name="P31"><text:span text:style-name="T32">„</text:span><text:span text:style-name="T33">LIETUVOS RESPUBLIKOS APLINKOS MINISTRAS<text:s/></text:span></text:p>
        <text:p text:style-name="P34"/>
        <text:p text:style-name="P35"><text:span text:style-name="T36">ĮSAKYMAS</text:span></text:p>
        <text:soft-page-break/>
        <text:p text:style-name="P37"><text:span text:style-name="T38">DĖL STATYBOS TECHNINIO</text:span><text:span text:style-name="T39"><text:s/>REGLAMENTO STR 1.04.04:2017 „STATINIO PROJEKTAVIMAS, PROJEKTO EKSPERTIZĖ“ PATVIRTINIMO</text:span></text:p>
        <text:p text:style-name="P40"/>
        <text:p text:style-name="P41"><text:span text:style-name="T42">Vadovaudamasis Lietuvos Respublikos statybos įstatymo 24 straipsnio 1 dalies 3 punktu ir 20 dalimi, 26 straipsnio 2 dalimi, 34 straipsnio 1 ir 4 dalimis ir Lietuvos Re</text:span><text:span text:style-name="T43">spublikos Vyriausybės 2002 m. vasario 26 d. nutarimo Nr. 280 „Dėl Lietuvos Respublikos statybos įstatymo įgyvendinimo“ 1.29 ir 1.30</text:span><text:span text:style-name="T44"><text:s/></text:span><text:span text:style-name="T45">papunkčiais:</text:span></text:p>
        <text:p text:style-name="P46"><text:span text:style-name="T47">1</text:span><text:span text:style-name="T48">.Tvirtinu</text:span><text:span text:style-name="T49"> statybos techninį reglamentą STR 1.04.04:2017 „Statinio projektavimas, projekto ekspertizė“ (pri</text:span><text:span text:style-name="T50">dedama).</text:span></text:p>
        <text:p text:style-name="P51"><text:span text:style-name="T52">2</text:span><text:span text:style-name="T53">. Į g a l i o j u Lietuvos Respublikos aplinkos ministerijos Aplinkos projektų valdymo agentūrą tvirtinti pastatams atnaujinti (modernizuoti) skirtus tipinius statinių projektus.“</text:span></text:p>
        <text:p text:style-name="P54"><text:span text:style-name="T55">1.2</text:span><text:span text:style-name="T56">.</text:span><text:span text:style-name="T57"><text:tab/></text:span><text:span text:style-name="T58"><text:s/>Pakeičiu nurodytu įsakymu patvirtintą<text:s/></text:span><text:span text:style-name="T59">statybos</text:span><text:span text:style-name="T60"><text:s/>techninį reglamentą STR 1.04.04:2017 „Statinio projektavimas, projekto ekspertizė“:</text:span></text:p>
        <text:p text:style-name="P61"><text:span text:style-name="T62">1.3</text:span><text:span text:style-name="T63">.</text:span><text:span text:style-name="T64"><text:tab/>Pakeičiu 7.4.1 papunktį ir jį išdėstau taip:</text:span></text:p>
        <text:p text:style-name="P65"><text:span text:style-name="T66">„</text:span><text:span text:style-name="T67">7.4.1</text:span><text:span text:style-name="T68">. savivaldybės mero (jo įgalioto savivaldybės administracijos valstybės tarnautojo) pritarimo projektiniams<text:s/></text:span><text:span text:style-name="T69">pasiūlymams (jeigu jie parengti) kopiją; projektinius pasiūlymus (kai jie parengti), kuriems pritarė savivaldybės meras (jo įgaliotas savivaldybės administracijos valstybės tarnautojas, kai projektinius pasiūlymus rengė kitas projektuotojas);“.</text:span></text:p>
        <text:p text:style-name="P70"><text:span text:style-name="T71">1.4</text:span><text:span text:style-name="T72">.</text:span><text:span text:style-name="T73"><text:tab/></text:span><text:span text:style-name="T74">Pakeičiu VI skyriaus pavadinimą ir jį išdėstau taip:</text:span></text:p>
        <text:p text:style-name="P75"><text:span text:style-name="T76">„</text:span><text:span text:style-name="T77">VI</text:span><text:span text:style-name="T78"><text:s/>SKYRIUS</text:span></text:p>
        <text:p text:style-name="P79"><text:span text:style-name="T80">PROJEKTO PASIRAŠYMAS, ĮFORMINIMAS, KOMPLEKTAVIMAS,<text:s/></text:span><text:span text:style-name="T81"><text:line-break/>ATIDAVIMAS STATYTOJUI. PROJEKTO KEITIMAI. PROJEKTO SAUGOJIMAS</text:span><text:span text:style-name="T82">“.</text:span></text:p>
        <text:p text:style-name="P83"><text:span text:style-name="T84">1.5</text:span><text:span text:style-name="T85">.</text:span><text:span text:style-name="T86"><text:tab/>Pakeičiu 41 punktą ir jį išdėstau taip:</text:span></text:p>
        <text:p text:style-name="P87"><text:span text:style-name="T88">„</text:span><text:span text:style-name="T89">41</text:span><text:span text:style-name="T90">.</text:span><text:span text:style-name="T91"><text:s/></text:span><text:span text:style-name="T92">Projektuoto</text:span><text:span text:style-name="T93">jas statytojui projektą perduoda pagal perdavimo–priėmimo aktą, kai atlikta projekto ekspertizė ir gautas projekto ekspertizės aktas su išvada, kad projektą galima tvirtinti (kai privaloma) arba projektui pritariama (kai projekto ekspertizė atlikta statyto</text:span><text:span text:style-name="T94">jo iniciatyva).<text:s/></text:span><text:soft-page-break/><text:span text:style-name="T95">Statytojui perduodamas<text:s/></text:span><text:span text:style-name="T96">elektroniniais parašais pasirašytas projektas</text:span><text:span text:style-name="T97"><text:s/></text:span><text:span text:style-name="T98">(jei numatyta projektavimo darbų rangos sutartyje), projektavimo darbų rangos sutartyje numatytas kompiuterinių laikmenų su įrašyta elektroniniu parašu pasirašyta projekto</text:span><text:span text:style-name="T99"><text:s/>kopija skaičius, projekto dalių sprendinių skaičiavimų, pastato energinio naudingumo skaičiavimų, įrašytų į kompiuterinę laikmeną, skaičius.</text:span></text:p>
        <text:p text:style-name="P100">Kompiuterinėje laikmenoje įrašomos projekto kopijos minimalus raiškos reikalavimas, maksimalus rinkmenos dydis, galimi rinkmenos tekstinių ar grafinių dokumentų formatai, kiti reikalavimai, nustatyti STR 1.05.01:2017 „Statybą leidžiantys dokumentai, statybos užbaigimas“ [5.39]. Projekto dalių sprendinių skaičiavimai ir BEOS projekto sprendinių skaičiavimai statytojui<text:s/>perduodami įrašyti į kompiuterinę laikmeną.</text:p>
        <text:p text:style-name="P101"><text:span text:style-name="T102">Statytojas<text:s/></text:span><text:span text:style-name="T103">elektroniniais parašais pasirašytą<text:s/></text:span><text:span text:style-name="T104">projekt</text:span><text:span text:style-name="T105">ą</text:span><text:span text:style-name="T106">, jei jis buvo parengtas statytojui, ar<text:s/></text:span><text:span text:style-name="T107">kompiuterinę laikmeną su įrašyta elektroniniu parašu pasirašyta<text:s/></text:span><text:span text:style-name="T108">projekto kopij</text:span><text:span text:style-name="T109">a</text:span><text:span text:style-name="T110"> (</text:span><text:span text:style-name="T111">‑</text:span><text:span text:style-name="T112">omis</text:span><text:span text:style-name="T113">) ir projektinius pasiūlymus (je</text:span><text:span text:style-name="T114">igu parengti) saugo iki perdavimo naujam turto valdytojui [5.32].</text:span></text:p>
        <text:p text:style-name="P115"><text:span text:style-name="T116">Projektuotojas turi savo parengto projekto autorines teises [5.10]. Statytojas be projektuotojo sutikimo projektą gali naudoti tik tam tikslui, kuriam skirtas projektas.“</text:span></text:p>
        <text:p text:style-name="P117"><text:span text:style-name="T118">1.6</text:span><text:span text:style-name="T119">.</text:span><text:span text:style-name="T120"><text:tab/></text:span><text:span text:style-name="T121">Pakeič</text:span><text:span text:style-name="T122">iu 42 punkto antrąją pastraipą ir ją išdėstau taip:</text:span></text:p>
        <text:p text:style-name="P123"><text:span text:style-name="T124">„Kai po statybą leidžiančio dokumento išdavimo keičiami Statybos įstatymo 2 straipsnio 11 dalyje nurodyti esminiai projekto sprendiniai ir norint tęsti statybą privaloma gauti naują statybą leidžiantį<text:s/></text:span><text:span text:style-name="T125">dokumentą [5.39], turi būti rengiamas naujos laidos projektas. Kai po statybą leidžiančio dokumento išdavimo keičiami Statybos įstatymo 2 straipsnio 11 dalyje nurodyti esminiai projekto sprendiniai ir norint tęsti statybą gauti naują statybą leidžiantį dok</text:span><text:span text:style-name="T126">umentą neprivaloma [5.39], taip pat kai keičiami neesminiai projekto sprendiniai, rengiamas naujos laidos projekto sprendinių dokumentas (-ai). Naujos (-ų) laidos (-ų) projektų ar projekto sprendinių dokumento neprivaloma rengti, jei</text:span><text:span text:style-name="T127">:</text:span><text:span text:style-name="T128"><text:s/>inžinerinių tinklų ir</text:span><text:span text:style-name="T129"><text:s/>susisiekimo komunikacijų matmenys nuo projekto skiriasi iki 5 procentų</text:span><text:span text:style-name="T130">;</text:span><text:span text:style-name="T131">  pastatų ir inžinerinių statinių aukščio – iki 0,2 m, hidrotechnikos statinių, skirtų reguliuoti vandens lygį ir (ar) praleisti perteklinį vandens debitą arba apsaugai nuo potvynių, –</text:span><text:span text:style-name="T132"><text:s/>iki<text:s/></text:span><text:soft-page-break/><text:span text:style-name="T133">0,02 m, kiti statinio matmenys – iki 0,2 m, išskyrus atvejus, kai dėl šių nukrypimų pažeidžiami norminiai atstumai nuo statinių iki žemės sklypo ribų ir nėra besiribojančių žemės sklypų savininkų ar valdytojų rašytinių sutikimų arba pažeidžiami normin</text:span><text:span text:style-name="T134">iai atstumai iki kitų statinių ir nėra tokių statinių savininkų ar valdytojų rašytinių sutikimų</text:span><text:span text:style-name="T135">; pastatų ir inžinerinių statinių vieta žemės sklype (teritorijoje) skiriasi iki 1 m, išskyrus atvejus, kai dėl šių nukrypimų pažeidžiami norminiai atstumai nuo<text:s/></text:span><text:span text:style-name="T136">statinių iki žemės sklypo ribų ir nėra besiribojančių žemės sklypų savininkų ar valdytojų rašytinių sutikimų arba norminiai atstumai iki kitų statinių ir nėra tokių statinių savininkų ar valdytojų rašytinių sutikimų; koreguojami kiti trečiųjų asmenų teisių</text:span><text:span text:style-name="T137"><text:s/>ir pagrįstų interesų nepažeidžiantys nukrypimai – su sąlyga, kad, norint tame pačiame užbaigtame statinyje atlikti statybos darbus, būtinus šiems nukrypimams ištaisyti, nereikia gauti statybą leidžiančio dokumento.“</text:span></text:p>
        <text:p text:style-name="P138"><text:span text:style-name="T139">1.7</text:span><text:span text:style-name="T140">.</text:span><text:span text:style-name="T141"><text:tab/>Pakeičiu 50 punktą ir jį i</text:span><text:span text:style-name="T142">šdėstau taip:</text:span></text:p>
        <text:p text:style-name="P143"><text:span text:style-name="T144">„</text:span><text:span text:style-name="T145">50</text:span><text:span text:style-name="T146">. Projektuotojas<text:s/></text:span><text:span text:style-name="T147">elektroniniais parašais pasirašytą</text:span><text:span text:style-name="T148"><text:s/>projekt</text:span><text:span text:style-name="T149">ą</text:span><text:span text:style-name="T150"><text:s/>arba kompiuterines laikmenas su įrašytu ir privalančių pasirašyti asmenų [5.1] elektroniniais parašais pasirašytu projektu (kai jis (jie) lieka pas projektuotoją (žr. reglament</text:span><text:span text:style-name="T151">o 41 p.)) saugo Lietuvos vyriausiojo archyvaro</text:span><text:span text:style-name="T152"><text:s/></text:span><text:span text:style-name="T153">[5.32] nustatyta tvarka nuolat.</text:span></text:p>
        <text:p text:style-name="P154"><text:span text:style-name="T155">Statytojas<text:s/></text:span><text:span text:style-name="T156">elektroniniais parašais pasirašytą<text:s/></text:span><text:span text:style-name="T157">projekt</text:span><text:span text:style-name="T158">ą</text:span><text:span text:style-name="T159">, kai jis buvo parengtas statytojui, ar<text:s/></text:span><text:span text:style-name="T160">kompiuterinę laikmeną su įrašyta elektroniniu parašu pasirašyta<text:s/></text:span><text:span text:style-name="T161">projekto kopija (-o</text:span><text:span text:style-name="T162">mis) ir projektinius pasiūlymus (jeigu jie parengti) saugo iki perdavimo naujam turto valdytojui [5.32].“</text:span></text:p>
        <text:p text:style-name="P163"><text:span text:style-name="T164">1.8</text:span><text:span text:style-name="T165">.</text:span><text:span text:style-name="T166"><text:tab/>Pakeičiu 51 punktą ir jį išdėstau taip:</text:span></text:p>
        <text:p text:style-name="P167"><text:span text:style-name="T168">„</text:span><text:span text:style-name="T169">51</text:span><text:span text:style-name="T170">. Tipinis statinio projektas pasirašomas, įforminamas, komplektuojamas reglamento nustatyta<text:s/></text:span><text:span text:style-name="T171">tvarka. Statytojui (tipinio projekto užsakovui) perduodamas projektavimo darbų rangos sutartyje numatytas<text:s/></text:span><text:span text:style-name="T172">kompiuterinių laikmenų su įrašyta elektroniniu parašu pasirašyta<text:s/></text:span><text:span text:style-name="T173">tipinio statinio projekto kopij</text:span><text:span text:style-name="T174">a</text:span><text:span text:style-name="T175"><text:s/></text:span><text:span text:style-name="T176">skaičius</text:span><text:span text:style-name="T177">.<text:s/></text:span><text:span text:style-name="T178">Elektroniniais parašais pasirašytas tipini</text:span><text:span text:style-name="T179">s<text:s/></text:span><text:span text:style-name="T180">statinio projekt</text:span><text:span text:style-name="T181">as</text:span><text:span text:style-name="T182"><text:s/>saugom</text:span><text:span text:style-name="T183">as</text:span><text:span text:style-name="T184"><text:s/>reglamento 50 punkte nustatyta tvarka.“</text:span></text:p>
        <text:p text:style-name="P185"><text:span text:style-name="T186">1.9</text:span><text:span text:style-name="T187">.</text:span><text:span text:style-name="T188"><text:tab/>Pakeičiu 60 punktą ir jį išdėstau taip:</text:span></text:p>
        <text:p text:style-name="P189"><text:span text:style-name="T190">„</text:span><text:span text:style-name="T191">60</text:span><text:span text:style-name="T192">. Statytojas (statytojo raštu įgaliotas asmuo) (toliau – šiame skyriuje statytojas) savivaldybės merui (jo įgaliotam savivaldybė</text:span><text:span text:style-name="T193">s administracijos valstybės tarnautojui) prašymą informuoti visuomenę apie parengtus statinių projektinius pasiūlymus teikia, kai numato rengti statinio projektą: reglamento 4 priede nurodyto visuomenei svarbaus statinio ar jo dalies; Teritorijų planavimo<text:s/></text:span><text:span text:style-name="T194">įstatymo [5.12] 20 straipsnyje (išskyrus reglamento 7.2 papunktyje nurodytais atvejais, kai projektiniai pasiūlymai nerengiami)</text:span><text:span text:style-name="T195"><text:s/></text:span><text:span text:style-name="T196">nustatytais atvejais. Šis reikalavimas  taikomas rengiant naujų statinių, rekonstruojamų statinių ar statinių dalių (kai reikali</text:span><text:span text:style-name="T197">ngas statybą leidžiantis dokumentas) projektinius  pasiūlymus, taip pat statinių ar jų dalių paskirties keitimo projektinius pasiūlymus. Reglamento 7.2 papunktyje nurodytais atvejais, kai projektiniai pasiūlymai nerengiami,</text:span><text:span text:style-name="T198"><text:s/>apie planuojamą statybą statytoj</text:span><text:span text:style-name="T199">as informuoja visuomenę per 5 darbo dienas nuo techninės užduoties pasirašymo dienos – įrengia reglamento 61 punkte nustatytus reikalavimus atitinkantį stendą. Stende pateikiama reglamento 61.1, 61.3, 61.5 papunkčiuose nurodyta informacija ir<text:s/></text:span><text:span text:style-name="T200">statinių esam</text:span><text:span text:style-name="T201">a ir (ar) numatoma pagrindinė naudojimo paskirtis, statinių tipai.</text:span></text:p>
        <text:p text:style-name="P202"><text:span text:style-name="T203">Su prašymu teikiami į kompiuterinę laikmeną įrašyti projektiniai pasiūlymai, projektinių pasiūlymų vaizdinė informacija, 61 punkte  nurodyti  duomenys apie statinius ar jų dalis, statytojo<text:s/></text:span><text:span text:style-name="T204">įgaliojimas raštu pateikti prašymą (jeigu prašymą  teikia įgaliotas asmuo). Prašym</text:span><text:span text:style-name="T205">as</text:span><text:span text:style-name="T206">, projektini</text:span><text:span text:style-name="T207">ai</text:span><text:span text:style-name="T208"><text:s/>pasiūlym</text:span><text:span text:style-name="T209">ai</text:span><text:span text:style-name="T210"><text:s/>ir kit</text:span><text:span text:style-name="T211">i</text:span><text:span text:style-name="T212"><text:s/>dokument</text:span><text:span text:style-name="T213">ai</text:span><text:span text:style-name="T214"><text:s/>teikia</text:span><text:span text:style-name="T215">mi</text:span><text:span text:style-name="T216"><text:s/>nuotoliniu būdu, pasinaudojant Lietuvos  Respublikos statybos leidimų ir statybos valstybinės priežiūros informacine sistema „Infostatyba“ (toliau – IS „Infostatyba“) www.planuojustatau.lt, užpildomi atitinkami laukai, nurodytose vietose įkeliami privalom</text:span><text:span text:style-name="T217">i  dokumentai juos formuojant pagal  [5.39] nurodytus reikalavimus, skelbimo apie ketinimą įrengti inžinerinę infrastruktūrą numerį, kai Lietuvos Respublikos elektroninių ryšių įstatymo [5.14] nustatytais atvejais privaloma Ryšių reguliavimo tarnybai teikt</text:span><text:span text:style-name="T218">i informaciją apie numatomą elektroninių ryšių infrastruktūros įrengimo darbų pradžią. Kompiuterinėje laikmenoje  docx, odt, xlsx, ods, pdf, tif, jpg, png formatais įrašyti projektiniai pasiūlymai turi būti pasirašyti juos parengusių asmenų elektroniniais<text:s/></text:span><text:span text:style-name="T219">parašais.</text:span></text:p>
        <text:soft-page-break/>
        <text:p text:style-name="P220"><text:span text:style-name="T221">Jei per IS „Infostatyba“ pateikiamos skenuotos projektinių pasiūlymų kopijos su juos parengusių asmenų  parašais, šias kopijas  informacinėje  sistemoje elektroniniu parašu pasirašo statytojas.“</text:span></text:p>
        <text:p text:style-name="P222"><text:span text:style-name="T223">1.10</text:span><text:span text:style-name="T224">.</text:span><text:span text:style-name="T225"><text:tab/>Pakeičiu 61 punkto pirmąją pastraipą<text:s/></text:span><text:span text:style-name="T226">ir ją išdėstau taip:</text:span></text:p>
        <text:p text:style-name="P227"><text:span text:style-name="T228">„Savivaldybės meras (jo įgaliotas savivaldybės administracijos valstybės tarnautojas) pateiktą statytojo prašymą, projektinius pasiūlymus ir kitus privalomus dokumentus, nurodytus šio reglamento 13 priedo 9 punkte,  patikrina ir per 3<text:s/></text:span><text:span text:style-name="T229"><text:s/>darbo dienas nuo jų gavimo dienos paskelbia IS „Infostatyba“ arba atmeta informuodamas statytoją apie trūkstamus dokumentus.</text:span><text:span text:style-name="T230">“</text:span></text:p>
        <text:p text:style-name="P231"><text:span text:style-name="T232">1.11</text:span><text:span text:style-name="T233">.</text:span><text:span text:style-name="T234"><text:tab/></text:span><text:span text:style-name="T235">Pakeičiu 61 punkto antrąją pastraipą ir ją išdėstau taip:</text:span></text:p>
        <text:p text:style-name="P236"><text:span text:style-name="T237">„Savivaldybės interneto svetainės pirmajame puslapyje pas</text:span><text:span text:style-name="T238">kelbia (arba  jame  pateikia nuorodą į atitinkamą svetainės skiltį)</text:span><text:span text:style-name="T239"><text:s/></text:span><text:span text:style-name="T240">projektinius pasiūlymus ir pranešimą. Statytojas po pranešimo paskelbimo savivaldybės interneto svetainėje per 3 darbo dienas privalo įrengti žemės sklype ar bet kuriame viename žemės skly</text:span><text:span text:style-name="T241">pe, kai planuojama statyti keliuose žemės sklypuose, ar teritorijoje, kai žemės sklypas nesuformuotas, stendą su šiame punkte išvardinta informacija ir šią informaciją<text:s/></text:span><text:span text:style-name="T242">Lietuvos Respublikos viešojo administravimo įstatymo 9 straipsnyje nurodytais atvejais p</text:span><text:span text:style-name="T243">er Nacionalinę elektroninių siuntų pristatymo, naudojant pašto tinklą, informacinę sistemą (toliau – E. pristatymo sistema) arba</text:span><text:span text:style-name="T244"><text:s/></text:span><text:span text:style-name="T245">registruotais laiškais pateikti planuojamo statyti objekto žemės sklypo (-ų) ir kaimyninių [5.22] žemės sklypų valdytojams, nau</text:span><text:span text:style-name="T246">dotojams, daugiabučių gyvenamųjų namų bendrojo naudojimo objektų valdytojams jų deklaruotos gyvenamosios vietos ar Juridinių asmenų registre nurodytos buveinės adresais. Stendas turi būti pakankamo dydžio (ne mažiau kaip 0,5 kv. m), kad tilptų visa šiame p</text:span><text:span text:style-name="T247">unkte nurodyta informacija, stendo įrengimo ir išmontavimo datos. Informacija stende turi būti pateikta aiškiai ir įskaitomai. Stendo vieta prie statybos objekto parenkama gerai matomoje vietoje (statybos sklypo ar teritorijos dalyje, besiribojančioje su s</text:span><text:span text:style-name="T248">tatybos sklypo adrese nurodyta gatve), kad būtų  užtikrintas projektinių pasiūlymų viešinimas ir visuomenės informavimas. Stendas turi būti pagamintas iš aplinkos poveikiui atsparių medžiagų. Stendas laikomas ne trumpiau kaip 10 darbo<text:s/></text:span><text:soft-page-break/><text:span text:style-name="T249">dienų nuo jo įrengimo</text:span><text:span text:style-name="T250">. Stendo įrengti neprivaloma informuojant visuomenę apie parengtus statinių dalių paskirties keitimo projektinius pasiūlymus – informacija pateikiama matomoje vietoje šalia statinio (prie pagrindinio įėjimo į pastatą ar skelbimų lentoje pastato viduje, ar<text:s/></text:span><text:span text:style-name="T251">pan.) ir laikoma ne trumpiau kaip 10 darbo dienų</text:span><text:span text:style-name="T252">.“</text:span></text:p>
        <text:p text:style-name="P253"><text:span text:style-name="T254">1.12</text:span><text:span text:style-name="T255">.</text:span><text:span text:style-name="T256"><text:tab/></text:span><text:span text:style-name="T257">Pakeičiu 62 punkto antrąją pastraipą iki dvitaškio ir ją išdėstau taip:</text:span></text:p>
        <text:p text:style-name="P258"><text:span text:style-name="T259">„</text:span><text:span text:style-name="T260">Savivaldybės meras (jo įgaliotas savivaldybės administracijos valstybės tarnautojas) ir visuomenės atstovai<text:s/></text:span><text:span text:style-name="T261">projektuotojui teikdami pasiūlymus turi nurodyti:“.</text:span></text:p>
        <text:p text:style-name="P262"><text:span text:style-name="T263">1.13</text:span><text:span text:style-name="T264">.</text:span><text:span text:style-name="T265"><text:tab/></text:span><text:span text:style-name="T266">Pakeičiu 65</text:span><text:span text:style-name="T267">2<text:s/></text:span><text:span text:style-name="T268">punktą ir jį išdėstau taip:</text:span></text:p>
        <text:p text:style-name="P269"><text:span text:style-name="T270">„</text:span><text:span text:style-name="T271">65</text:span><text:span text:style-name="T272">2</text:span><text:span text:style-name="T273">. Jeigu visuomenės supažindinimui su parengtais projektiniais pasiūlymais organizuojamas  ne vienas, o keli susirinkimai, apie kiekvieną kitą</text:span><text:span text:style-name="T274"> </text:span><text:span text:style-name="T275">v</text:span><text:span text:style-name="T276">iešą susirinkimą  savivaldybės meras (jo įgaliotas savivaldybės administracijos valstybės tarnautojas) paskelbia ir informuoja reglamento 61 punkte nustatyta tvarka. Visi vieši susirinkimai organizuojami šiame reglamento skyriuje nustatyta tvarka, įskaitan</text:span><text:span text:style-name="T277">t ir 61.5 papunktyje visuomenei susipažinti su projektiniais pasiūlymais nurodytą terminą.“</text:span></text:p>
        <text:p text:style-name="P278"><text:span text:style-name="T279">1.14</text:span><text:span text:style-name="T280">.</text:span><text:span text:style-name="T281"><text:tab/></text:span><text:span text:style-name="T282">Papildau 67</text:span><text:span text:style-name="T283">1<text:s/></text:span><text:span text:style-name="T284">punktu:</text:span></text:p>
        <text:p text:style-name="P285"><text:span text:style-name="T286">„</text:span><text:span text:style-name="T287">67</text:span><text:span text:style-name="T288">1</text:span><text:span text:style-name="T289">.<text:s/></text:span><text:span text:style-name="T290">Jeigu savivaldybės administracijos valstybės tarnautojas tikrindamas projektinius pasiūlymus nustato, kad gali būti pažei</text:span><text:span text:style-name="T291">sti esminiai statinio architektūros reikalavimai, nurodyti Statybos įstatymo<text:s/></text:span><text:span text:style-name="T292">[5.1]<text:s/></text:span><text:span text:style-name="T293"><text:s/>5 straipsnio 1 dalyje,  jis per IS „Infostatyba“ gali kreiptis į regioninę architektūros tarybą, jei konkrečiu atveju reikia išvados, savivaldybės meras ar jo įgaliotas sav</text:span><text:span text:style-name="T294">ivaldybės administracijos valstybės tarnautojas ne vėliau kaip per 1 darbo dieną priima sprendimą<text:s/></text:span><text:span text:style-name="T295">savivaldybės administracijai skirto projektinių pasiūlymų tikrinimo terminą<text:s/></text:span><text:span text:style-name="T296">pratęsti 20 darbo dienų ir prašo regioninės architektūros tarybą įvertinti ir pate</text:span><text:span text:style-name="T297">ikti išvadą, ar projektiniai pasiūlymai atitinka Statybos įstatymo<text:s/></text:span><text:span text:style-name="T298">[5.1]</text:span><text:span text:style-name="T299"><text:s/>5 straipsnio 1 dalies reikalavimus.<text:s/></text:span><text:span text:style-name="T300">Apie savivaldybės administracijai skirto projektinių pasiūlymų tikrinimo termino pratęsimą prašymo pateikėjas informuojamas per IS „Infostatyba“.<text:s/></text:span><text:span text:style-name="T301">Jei regioninės architektūros tarybos išvada gaunama anksčiau nei per 20 darbo dienų,</text:span><text:s/><text:span text:style-name="T302">meras arba jo įgaliotas savivaldybės administracijos valstybės<text:s/></text:span><text:soft-page-break/><text:span text:style-name="T303">tarnautojas pagal IS „Infostatyba“ funkcionalumą gali sutrumpinti pratęsiamą savivaldybės administracijai sk</text:span><text:span text:style-name="T304">irtą projektinių pasiūlymų tikrinimo terminą.“</text:span></text:p>
        <text:p text:style-name="P305"><text:span text:style-name="T306">1.15</text:span><text:span text:style-name="T307">.</text:span><text:span text:style-name="T308"><text:tab/></text:span><text:span text:style-name="T309">Pakeičiu 68</text:span><text:span text:style-name="T310">1<text:s/></text:span><text:span text:style-name="T311">punkto ketvirtąją pastraipą ir ją išdėstau taip:</text:span></text:p>
        <text:p text:style-name="P312"><text:span text:style-name="T313">„</text:span><text:span text:style-name="T314">Norėdamas nuotoliniu būdu surengti viešą susirinkimą esant jau pradėtoms visuomenės informavimo procedūroms, statytojas turi savival</text:span><text:span text:style-name="T315">dybės merui (jo įgaliotam savivaldybės administracijos valstybės tarnautojui) pateikti transliacijos nuorodą, iš naujo paskelbti ją stende ar (ir) išsiųsti registruotais laiškais. Meras (jo įgaliotas savivaldybės administracijos valstybės tarnautojas) pran</text:span><text:span text:style-name="T316">ešimą su transliacijos nuoroda kartu su projektiniais pasiūlymais iš naujo paskelbia savivaldybės interneto svetainės pirmajame puslapyje. Savivaldybės interneto svetainės pirmajame puslapyje paskelbtame pranešime, stende ar (ir) registruotuose laiškuose t</text:span><text:span text:style-name="T317">uri būti nurodyta, kad ekstremalios situacijos metu uždraudus renginius uždarose patalpose yra keičiamas įprastas viešinimo būdas nuotoliniu ir dėl to viešinimas pratęsiamas mažiausiai tiek darbo dienų, kiek buvo viešinama iki transliacijos nuorodos pateik</text:span><text:span text:style-name="T318">imo.“</text:span></text:p>
        <text:p text:style-name="P319"><text:span text:style-name="T320">1.16</text:span><text:span text:style-name="T321">.</text:span><text:span text:style-name="T322"><text:tab/></text:span><text:span text:style-name="T323">Pakeičiu 72 punktą ir jį išdėstau taip:</text:span></text:p>
        <text:p text:style-name="P324"><text:span text:style-name="T325">„</text:span><text:span text:style-name="T326">72</text:span><text:span text:style-name="T327">. Statinio ekspertizė privalomai atliekama Statybos įstatymo [5.1] 34 straipsnyje nurodytais atvejais. Statinio ekspertizė atliekama viešojo administravimo subjektų, atliekančių statybos vals</text:span><text:span text:style-name="T328">tybinę priežiūrą arba statinių naudojimo priežiūrą, iniciatyva, Statybos įstatymo 34 straipsnio 4 ir 4</text:span><text:span text:style-name="T329">1</text:span><text:span text:style-name="T330"><text:s/>dalyse nustatytais atvejais. Pakeitus neesminius projekto, kuriam gautas statybą leidžiantis dokumentas, sprendinius, kuriais įgyvendinami aplinkos prie</text:span><text:span text:style-name="T331">inamumo reikalavimai, privaloma atlikti pakeistų projektų laidų naują ekspertizę reglamento 69.5 papunktyje nurodyta tvarka.“</text:span></text:p>
        <text:p text:style-name="P332"><text:span text:style-name="T333">1.17</text:span><text:span text:style-name="T334">.</text:span><text:span text:style-name="T335"><text:tab/></text:span><text:span text:style-name="T336">Papildau 120</text:span><text:span text:style-name="T337">1</text:span><text:span text:style-name="T338"><text:s/>punktu:</text:span></text:p>
        <text:p text:style-name="P339"><text:span text:style-name="T340">„</text:span><text:span text:style-name="T341">120</text:span><text:span text:style-name="T342">1</text:span><text:span text:style-name="T343">. Pakartotinai atlikus p</text:span><text:span text:style-name="T344">rojekto bendrosios ir (ar) projekto dalines ekspertizes, pasira</text:span><text:span text:style-name="T345">šytus jų aktus ekspertai paskelbia IS „Infostatyba“.“</text:span></text:p>
        <text:p text:style-name="P346"><text:span text:style-name="T347">1.18</text:span><text:span text:style-name="T348">.</text:span><text:span text:style-name="T349"><text:tab/>Pakeičiu 122.1 papunktį ir jį išdėstau taip:</text:span></text:p>
        <text:p text:style-name="P350"><text:span text:style-name="T351">„</text:span><text:span text:style-name="T352">122.1</text:span><text:span text:style-name="T353">. parinkti projekto ekspertizės rangovą savo nuožiūra arba konkurso būdu [5.5], sudaryti su pasirinktu ekspertizės rangovu sutartį, pat</text:span><text:span text:style-name="T354">eikti jam kompiuterinę laikmeną su įrašyta<text:s/></text:span><text:span text:style-name="T355">elektroniniu parašu pasirašyta</text:span><text:span text:style-name="T356"><text:s/></text:span><text:span text:style-name="T357">projekto kopija (minimalus raiškos reikalavimas – 200 dpi, galimi formatai – *.jpg, *.gif, *.tif, *.png, *.rtf, *.pdf,) ir kompiuterinę laikmeną su įrašytais projekto dalių<text:s/></text:span><text:span text:style-name="T358">sprendinių skaičiavimais projekto ekspertizei atlikti;“.</text:span></text:p>
        <text:p text:style-name="P359"><text:span text:style-name="T360">1.19</text:span><text:span text:style-name="T361">.</text:span><text:span text:style-name="T362"><text:tab/>Pakeičiu 8 priedą:</text:span></text:p>
        <text:p text:style-name="P363"><text:span text:style-name="T364">1.19.1</text:span><text:span text:style-name="T365">.</text:span><text:span text:style-name="T366"><text:tab/>Pakeičiu 4 punktą ir jį išdėstau taip:</text:span></text:p>
        <text:p text:style-name="P367"><text:span text:style-name="T368">„</text:span><text:span text:style-name="T369">4</text:span><text:span text:style-name="T370">. Statytojui pageidaujant, daugiabučio gyvenamojo namo techninis projektas gali būti rengiamas su nebaigta<text:s/></text:span><text:span text:style-name="T371">daugiabučio gyvenamojo namo apdaila. Tokiu atveju techniniame projekte nurodoma, kad daugiabučiame gyvenamajame name turi būti įstatyti langai, išorinės palangės ir įėjimų į patalpas (išskyrus į butų kambarius) durys; patalpose, kuriose neprivaloma užbaigt</text:span><text:span text:style-name="T372">i apdailos, atitvarų paviršius parengtas baigiamajam apdailos procesui (dažymui, plytelių ar tapetų klijavimui ir pan.); patalpose, kuriose neprivaloma užbaigti apdailos, įrengti pagrindai grindų dangoms; įrengtos funkcionuojančios ir atitinkančios nustaty</text:span><text:span text:style-name="T373">tus reikalavimus inžinerinės sistemos; butuose vartotojo inžinerinių sistemų vamzdynai užaklinti arba prijungti prie įrengimų (prietaisų, kai jie įrengiami); užbaigta bendrojo naudojimo patalpų ir kitų bendrojo naudojimo objektų apdaila.“</text:span></text:p>
        <text:p text:style-name="P374"><text:span text:style-name="T375">1.19.2</text:span><text:span text:style-name="T376">.</text:span><text:span text:style-name="T377"><text:tab/>P</text:span><text:span text:style-name="T378">apildau 4</text:span><text:span text:style-name="T379">1</text:span><text:span text:style-name="T380"><text:s/>punktu:</text:span></text:p>
        <text:p text:style-name="P381"><text:span text:style-name="T382">„</text:span><text:span text:style-name="T383">4</text:span><text:span text:style-name="T384">1</text:span><text:span text:style-name="T385">.<text:s/></text:span><text:span text:style-name="T386">Statytojui pageidaujant, prekybos paskirties pastatų techninis projektas gali būti rengiamas su nebaigta prekybos paskirties pastato apdaila. Tokiu atveju techniniame projekte nurodoma, kad prekybos paskirties pastate (patalpoje)<text:s/></text:span><text:span text:style-name="T387">turi būti įstatyti langai ir įėjimų į patalpas durys; patalpose, kuriose neprivaloma užbaigti apdailos, įrengti pagrindai grindų dangoms; įrengtos visos laikančios konstrukcijos; įrengtos funkcionuojančios ir atitinkančios nustatytus reikalavimus inžinerin</text:span><text:span text:style-name="T388">ės sistemos; įgyvendinti projekte numatyti žmonių evakuacijos sprendiniai; įgyvendinti projekte numatyti žmonių su negalia sprendiniai; užbaigta bendrojo naudojimo patalpų ir kitų bendrojo naudojimo objektų apdaila.“</text:span></text:p>
        <text:p text:style-name="P389"><text:span text:style-name="T390">1.19.3</text:span><text:span text:style-name="T391">.</text:span><text:span text:style-name="T392"><text:tab/>Pakeičiu 5.4.2.5 papunk</text:span><text:span text:style-name="T393">tį ir jį išdėstau taip:</text:span></text:p>
        <text:p text:style-name="P394"><text:span text:style-name="T395">„</text:span><text:span text:style-name="T396">5.4.2.5</text:span><text:span text:style-name="T397">. nurodymai projekto ir statybos dokumentų (už kuriuos atsakingas rangovas) apiforminimui [5.34], pvz., dokumentai<text:s/></text:span><text:span text:style-name="T398">patvirtinti elektroniniais</text:span><text:span text:style-name="T399"><text:s/></text:span><text:span text:style-name="T400">parašais, derinimų įforminimas, komplektavimas ir komplektų vienetų skaičius ir<text:s/></text:span><text:span text:style-name="T401">t. t.;“.</text:span></text:p>
        <text:p text:style-name="P402"><text:span text:style-name="T403">1.20</text:span><text:span text:style-name="T404">.</text:span><text:span text:style-name="T405"><text:tab/>Pakeičiu 11 priedo 13 punktą ir jį išdėstau taip:</text:span></text:p>
        <text:p text:style-name="P406"><text:span text:style-name="T407">„</text:span><text:span text:style-name="T408">13</text:span><text:span text:style-name="T409">. Projektas įforminamas, komplektuojamas LST 1516:2015 [5.34] ir projektavimo darbų rangos sutarties nustatyta tvarka. Statytojui perduodamos trys<text:s/></text:span><text:span text:style-name="T410">kompiuterinės laikmenos su įr</text:span><text:span text:style-name="T411">ašytomis elektroniniu parašu pasirašytomis<text:s/></text:span><text:span text:style-name="T412">projekto kopijo</text:span><text:span text:style-name="T413">mi</text:span><text:span text:style-name="T414">s. Atskiru tomu ar atskira byla komplektuojamos projekto bendroji, statybos skaičiuojamosios kainos nustatymo dalys. Daugiau statytojui perduodamų projekto kopijų gali būti numatyta projektavimo d</text:span><text:span text:style-name="T415">arbų rangos sutartyje. Projekto sprendinių skaičiavimai statytojui neteikiami.“</text:span></text:p>
        <text:p text:style-name="P416"><text:span text:style-name="T417">1.21</text:span><text:span text:style-name="T418">.</text:span><text:span text:style-name="T419"><text:tab/>Pakeičiu 13 priedą:</text:span></text:p>
        <text:p text:style-name="P420"><text:span text:style-name="T421">1.21.1</text:span><text:span text:style-name="T422">.</text:span><text:span text:style-name="T423"><text:tab/></text:span><text:span text:style-name="T424">Pakeičiu 11 punktą ir jį išdėstau taip:</text:span></text:p>
        <text:p text:style-name="P425"><text:span text:style-name="T426">„</text:span><text:span text:style-name="T427">11</text:span><text:span text:style-name="T428">. Statytojas projektinių pasiūlymų rengimo užduotį kartu su šio priedo 9 punkte nurodyt</text:span><text:span text:style-name="T429">ais dokumentais teikia derinti savivaldybės merui (jo įgaliotam savivaldybės administracijos valstybės tarnautojui).“</text:span></text:p>
        <text:p text:style-name="P430"><text:span text:style-name="T431">1.21.2</text:span><text:span text:style-name="T432">.</text:span><text:span text:style-name="T433"><text:tab/>Pakeičiu 12 punktą ir jį išdėstau taip:</text:span></text:p>
        <text:p text:style-name="P434"><text:span text:style-name="T435">„</text:span><text:span text:style-name="T436">12</text:span><text:span text:style-name="T437">. Savivaldybės meras (jo įgaliotas savivaldybės administracijos valstybės<text:s/></text:span><text:span text:style-name="T438">tarnautojas), gavęs projektinių pasiūlymų rengimo užduoties projektą, įvertina jo atitiktį šio priedo 10 ir 11 punkto reikalavimams.“</text:span></text:p>
        <text:p text:style-name="P439"><text:span text:style-name="T440">1.21.3</text:span><text:span text:style-name="T441">.</text:span><text:span text:style-name="T442"><text:tab/>Pakeičiu 13 punktą ir jį išdėstau taip:</text:span></text:p>
        <text:p text:style-name="P443"><text:span text:style-name="T444">„</text:span><text:span text:style-name="T445">13</text:span><text:span text:style-name="T446">. Savivaldybės meras (jo įgaliotas savivaldybės administracij</text:span><text:span text:style-name="T447">os valstybės tarnautojas), atsižvelgdamas į konkretų atvejį</text:span><text:span text:style-name="T448"> </text:span><text:span text:style-name="T449">(situaciją),</text:span><text:span text:style-name="T450"> </text:span><text:span text:style-name="T451">numatomą statybos vietą, gretimybes, trečiųjų asmenų teisių apsaugą, </text:span><text:span text:style-name="T452">projektinių pasiūlymų rengimo užduotyje gali nurodyti numatomų statinių </text:span><text:span text:style-name="T453">aukštį, žemės sklypo užstatymo tankį, gali</text:span><text:span text:style-name="T454">mą užstatymo tipą ir kitus parametrus.“</text:span></text:p>
        <text:p text:style-name="P455"><text:span text:style-name="T456">1.21.4</text:span><text:span text:style-name="T457">.</text:span><text:span text:style-name="T458"><text:tab/>Pakeičiu 14 punktą ir jį išdėstau taip:</text:span></text:p>
        <text:p text:style-name="P459"><text:span text:style-name="T460">„</text:span><text:span text:style-name="T461">14</text:span><text:span text:style-name="T462">. Savivaldybės meras (jo įgaliotas savivaldybės administracijos valstybės tarnautojas), vadovaudamasis Statybos įstatymo [5.1] ir kitų statybą<text:s/></text:span><text:span text:style-name="T463">reglamentuojančių teisės aktų, teritorijų planavimo dokumentų nustatytais reikalavimais, įvertina projektinių pasiūlymų rengimo užduoties projektą, jei reikia,</text:span><text:span text:style-name="T464"> </text:span><text:span text:style-name="T465">nurodo pastatų ir (ar)</text:span><text:span text:style-name="T466"> </text:span><text:span text:style-name="T467">statinių aukštį, žemės sklypo užstatymo tankį, galimą užstatymo tipą, kit</text:span><text:span text:style-name="T468">us parametrus ir per 5 darbo dienas jam pritaria (žyma „pritariu“, parašu ir data ant pirmojo lapo) arba raštu praneša statytojui motyvus, kodėl nepritaria.“</text:span></text:p>
        <text:p text:style-name="P469"><text:span text:style-name="T470">2</text:span><text:span text:style-name="T471">.</text:span><text:span text:style-name="T472"><text:tab/></text:span><text:span text:style-name="T473">N u s t a t a u, kad:</text:span></text:p>
        <text:p text:style-name="P474"><text:span text:style-name="T475">2.1</text:span><text:span text:style-name="T476">.</text:span><text:span text:style-name="T477"><text:tab/></text:span><text:span text:style-name="T478">šio įsakymo 1.19.2 papunktis įsigalioja 2023 m.<text:s/></text:span><text:span text:style-name="T479">gegužės 1 d.;</text:span></text:p>
        <text:p text:style-name="P480"><text:span text:style-name="T481">2.2</text:span><text:span text:style-name="T482">.</text:span><text:span text:style-name="T483"><text:tab/></text:span><text:span text:style-name="T484">šio įsakymo 1.11 ir 1.14 papunkčiai įsigalioja 2023 m. lapkričio 1 d.</text:span></text:p>
        <text:p text:style-name="P485"/>
        <text:p text:style-name="P486"/>
        <text:p text:style-name="P487"/>
        <text:p text:style-name="P488"><text:span text:style-name="T489">Aplinkos ministras<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1458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8T10:37:00Z</meta:creation-date>
    <dc:date>2023-04-18T10:37: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11" meta:paragraph-count="87" meta:word-count="2510" meta:character-count="20626" meta:row-count="271" meta:non-whitespace-character-count="18203"/>
  </office:meta>
</office:document-meta>
</file>