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6.6875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etter-kerning="tru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 style:line-height-at-least="0.2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T61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T7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T79" style:parent-style-name="DefaultParagraphFont" style:family="text">
      <style:text-properties fo:color="#000000" style:letter-kerning="true" style:font-size-complex="12pt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109" style:parent-style-name="DefaultParagraphFont" style:family="text">
      <style:text-properties fo:color="#000000" style:letter-kerning="true" style:font-size-complex="12pt"/>
    </style:style>
    <style:style style:name="T110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letter-kerning="true" style:font-size-complex="12pt"/>
    </style:style>
    <style:style style:name="T112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letter-kerning="true" style:font-size-complex="12pt"/>
    </style:style>
    <style:style style:name="T114" style:parent-style-name="DefaultParagraphFont" style:family="text">
      <style:text-properties fo:color="#000000" style:letter-kerning="true"/>
    </style:style>
    <style:style style:name="T115" style:parent-style-name="DefaultParagraphFont" style:family="text">
      <style:text-properties fo:color="#000000" style:letter-kerning="true" style:font-size-complex="12pt"/>
    </style:style>
    <style:style style:name="T116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T118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letter-kerning="true" style:font-size-complex="12pt"/>
    </style:style>
    <style:style style:name="T120" style:parent-style-name="DefaultParagraphFont" style:family="text">
      <style:text-properties fo:color="#000000" style:letter-kerning="true" style:font-size-complex="12pt"/>
    </style:style>
    <style:style style:name="T12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letter-kerning="true" style:font-size-complex="12p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24" style:parent-style-name="DefaultParagraphFont" style:family="text">
      <style:text-properties fo:letter-spacing="-0.0013in" style:letter-kerning="true"/>
    </style:style>
    <style:style style:name="T125" style:parent-style-name="DefaultParagraphFont" style:family="text">
      <style:text-properties fo:letter-spacing="-0.0013in" style:letter-kerning="true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625in"/>
          <style:tab-stop style:type="left" style:position="0.93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fo:letter-spacing="-0.0013in" style:letter-kerning="true"/>
    </style:style>
    <style:style style:name="T128" style:parent-style-name="DefaultParagraphFont" style:family="text">
      <style:text-properties fo:color="#000000" style:letter-kerning="true"/>
    </style:style>
    <style:style style:name="T129" style:parent-style-name="DefaultParagraphFont" style:family="text">
      <style:text-properties fo:color="#000000" style:letter-kerning="true"/>
    </style:style>
    <style:style style:name="T130" style:parent-style-name="DefaultParagraphFont" style:family="text">
      <style:text-properties fo:color="#000000" style:letter-kerning="true"/>
    </style:style>
    <style:style style:name="T131" style:parent-style-name="DefaultParagraphFont" style:family="text">
      <style:text-properties fo:color="#000000" style:letter-kerning="true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letter-kerning="true"/>
    </style:style>
    <style:style style:name="T134" style:parent-style-name="DefaultParagraphFont" style:family="text">
      <style:text-properties fo:color="#000000" style:letter-kerning="true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36" style:parent-style-name="DefaultParagraphFont" style:family="text">
      <style:text-properties style:letter-kerning="true"/>
    </style:style>
    <style:style style:name="T137" style:parent-style-name="DefaultParagraphFont" style:family="text">
      <style:text-properties style:letter-kerning="true"/>
    </style:style>
    <style:style style:name="T138" style:parent-style-name="DefaultParagraphFont" style:family="text">
      <style:text-properties style:font-weight-complex="bold" style:letter-kerning="true" style:font-size-complex="12pt"/>
    </style:style>
    <style:style style:name="T139" style:parent-style-name="DefaultParagraphFont" style:family="text">
      <style:text-properties style:font-weight-complex="bold" fo:color="#000000" style:letter-kerning="true" style:font-size-complex="12pt"/>
    </style:style>
    <style:style style:name="T140" style:parent-style-name="DefaultParagraphFont" style:family="text">
      <style:text-properties style:font-weight-complex="bold" style:letter-kerning="true" style:font-size-complex="12pt"/>
    </style:style>
    <style:style style:name="T141" style:parent-style-name="DefaultParagraphFont" style:family="text">
      <style:text-properties fo:color="#000000" style:letter-kerning="true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letter-kerning="true"/>
    </style:style>
    <style:style style:name="T144" style:parent-style-name="DefaultParagraphFont" style:family="text">
      <style:text-properties fo:color="#000000" style:letter-kerning="true"/>
    </style:style>
    <style:style style:name="T145" style:parent-style-name="DefaultParagraphFont" style:family="text">
      <style:text-properties fo:color="#000000" style:letter-kerning="true"/>
    </style:style>
    <style:style style:name="T146" style:parent-style-name="DefaultParagraphFont" style:family="text">
      <style:text-properties fo:letter-spacing="-0.0013in" style:letter-kerning="true"/>
    </style:style>
    <style:style style:name="T147" style:parent-style-name="DefaultParagraphFont" style:family="text">
      <style:text-properties fo:color="#000000" style:letter-kerning="true"/>
    </style:style>
    <style:style style:name="T148" style:parent-style-name="DefaultParagraphFont" style:family="text">
      <style:text-properties fo:letter-spacing="-0.0013in" style:letter-kerning="true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50" style:parent-style-name="DefaultParagraphFont" style:family="text">
      <style:text-properties fo:letter-spacing="-0.0013in" style:letter-kerning="true"/>
    </style:style>
    <style:style style:name="T151" style:parent-style-name="DefaultParagraphFont" style:family="text">
      <style:text-properties fo:letter-spacing="-0.0013in" style:letter-kerning="true"/>
    </style:style>
    <style:style style:name="T152" style:parent-style-name="DefaultParagraphFont" style:family="text">
      <style:text-properties fo:letter-spacing="-0.0013in" style:letter-kerning="true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54" style:parent-style-name="DefaultParagraphFont" style:family="text">
      <style:text-properties fo:letter-spacing="-0.0013in" style:letter-kerning="true" style:font-size-complex="12pt"/>
    </style:style>
    <style:style style:name="T155" style:parent-style-name="DefaultParagraphFont" style:family="text">
      <style:text-properties fo:letter-spacing="-0.0013in" style:letter-kerning="true" style:font-size-complex="12pt"/>
    </style:style>
    <style:style style:name="P156" style:parent-style-name="Normal" style:family="paragraph">
      <style:paragraph-properties fo:text-indent="0.4923in">
        <style:tab-stops>
          <style:tab-stop style:type="left" style:position="2.7291in"/>
        </style:tab-stops>
      </style:paragraph-properties>
    </style:style>
    <style:style style:name="T157" style:parent-style-name="DefaultParagraphFont" style:family="text">
      <style:text-properties fo:letter-spacing="-0.0013in" style:letter-kerning="true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indent="0.4923in">
        <style:tab-stops>
          <style:tab-stop style:type="left" style:position="2.7291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indent="0.4923in">
        <style:tab-stops>
          <style:tab-stop style:type="left" style:position="2.7291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letter-spacing="-0.0013in" style:letter-kerning="true" fo:hyphenate="false"/>
    </style:style>
    <style:style style:name="P169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letter-spacing="-0.0013in" style:letter-kerning="true" fo:hyphenate="false"/>
    </style:style>
    <style:style style:name="P170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T172" style:parent-style-name="DefaultParagraphFont" style:family="text">
      <style:text-properties fo:letter-spacing="-0.0013in" style:letter-kerning="true"/>
    </style:style>
    <style:style style:name="P173" style:parent-style-name="Normal" style:family="paragraph">
      <style:text-properties style:letter-kerning="true" fo:hyphenate="false"/>
    </style:style>
    <style:style style:name="P17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style:letter-kerning="true" style:font-size-complex="12pt" fo:hyphenate="false"/>
    </style:style>
    <style:style style:name="P1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text:tab/><text:s text:c="147"/></text:span><text:span text:style-name="T12">Projektas</text:span></text:p>
      <text:p text:style-name="P13"/>
      <text:p text:style-name="P14"/>
      <text:p text:style-name="P15"/>
      <text:p text:style-name="P16">VIEŠOSIOS ĮSTAIGOS TRANSPORTO KOMPETENCIJŲ AGENTŪR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IEŠOSIOS ĮSTAIGOS TRANSPORTO KOMPETENCIJŲ AGENTŪROS DIREKTORIAUS<text:s/></text:span><text:span text:style-name="T23">2020 M. KOVO 12 D.<text:s/></text:span><text:span text:style-name="T24">ĮSAKYMO NR. </text:span><text:span text:style-name="T25">2-60</text:span><text:span text:style-name="T26"><text:s/>„DĖL<text:s/></text:span><text:span text:style-name="T27">LIETUVOS RESPUBLIKOS ORO UOSTŲ, ORO VEŽĖJŲ IR SUBJEKTŲ AVIACIJOS SAUGUMO VADOVŲ SKYRIMO TVARKOS APRAŠO PATVIRTINIMO</text:span><text:span text:style-name="T28">“ PAKEITIMO</text:span></text:p>
      <text:p text:style-name="P29"/>
      <text:p text:style-name="P30">2023 m. <text:s text:c="13"/><text:s text:c="7"/>Nr.<text:s/></text:p>
      <text:p text:style-name="P31">Vilnius</text:p>
      <text:p text:style-name="P32"/>
      <text:p text:style-name="P33"/>
      <text:p text:style-name="P34"><text:span text:style-name="T35">Pakeičiu</text:span><text:span text:style-name="T36"><text:s/>viešosios įstaigos Transporto kompetencijų agentūros direktoriaus<text:s/></text:span><text:span text:style-name="T37">2020 m. kovo 12 d.<text:s/></text:span><text:span text:style-name="T38">įsakymą Nr. </text:span><text:span text:style-name="T39">2-60</text:span><text:span text:style-name="T40"><text:s/>„Dėl Lietuvos Respublikos oro uostų, oro vežėjų ir subjektų aviacijos saugumo vadovų skyrimo tvarkos aprašo patvirtinimo“:</text:span></text:p>
      <text:p text:style-name="P41"><text:span text:style-name="T42">1</text:span><text:span text:style-name="T43">. Pakeičiu nurodytą įsakymą ir jį išdėstau nauja redakcija (Lietuvos Respublikos oro uostų, oro vežėjų ir subjektų aviacijos saugumo vadovų skyrimo tvarkos aprašas nauja redakcija nedėstomas):</text:span></text:p>
      <text:p text:style-name="P44"/>
      <text:p text:style-name="P45"><text:span text:style-name="T46">„VIEŠOSIOS ĮSTAIGOS TRANSPORTO KOMPETENCIJŲ AGENTŪROS</text:span></text:p>
      <text:p text:style-name="P47"><text:span text:style-name="T48">DIREKTORIUS</text:span></text:p>
      <text:p text:style-name="P49"/>
      <text:p text:style-name="P50"><text:span text:style-name="T51">ĮSAKYMAS</text:span></text:p>
      <text:p text:style-name="P52"><text:span text:style-name="T53">DĖL LIETUVOS RESPUBLIKOS ORO UOSTŲ, ORO VEŽĖJŲ, ORO NAVIGACIJOS PASLAUGŲ TEIKĖJŲ IR SUBJEKTŲ AVIACIJOS SAUGUMO VADOVŲ SKYRIMO TVARKOS APRAŠO PATVIRTINIMO</text:span></text:p>
      <text:p text:style-name="P54"/>
      <text:p text:style-name="P55"><text:span text:style-name="T56">Vadovaudamasis Lietuvos Respublikos aviacijos įstatymo 41 straipsnio 2 da</text:span><text:span text:style-name="T57">limi, Nacionalinės civilinės aviacijos saugumo mokymo programos, patvirtintos Lietuvos Respublikos susisiekimo ministro<text:s/></text:span><text:span text:style-name="T58">2009 m. gegužės 4 d. įsakymu Nr. 3-193 „Dėl Nacionalinės civilinės aviacijos saugumo mokymo programos patvirtinimo“,<text:s/></text:span><text:span text:style-name="T59">8 punktu ir atsižve</text:span><text:span text:style-name="T60">lgdamas į 2008 m. kovo 11 d. Europos Parlamento ir Tarybos reglamentą<text:s/></text:span><text:a xlink:href="http://eur-lex.europa.eu/legal-content/LIT/TXT/?uri=CELEX:32008R0300&amp;locale=lt" office:target-frame-name="_blank" xlink:show="new"><text:span text:style-name="T61">(EB) Nr. 300/2008</text:span></text:a><text:span text:style-name="T62"><text:s/>dėl civilinės aviacijos saugumo bendrųjų taisyklių ir panaikinančio</text:span><text:span text:style-name="T63"><text:s/>Reglamentą<text:s/></text:span><text:a xlink:href="http://eur-lex.europa.eu/legal-content/LIT/TXT/?uri=CELEX:32002R2320&amp;locale=lt" office:target-frame-name="_blank" xlink:show="new"><text:span text:style-name="T64">(EB) Nr. 2320/2002</text:span></text:a><text:span text:style-name="T65"><text:s/>su visais pakeitimais, 2009 m. balandžio 2 d. Komisijos reglamentą<text:s/></text:span><text:a xlink:href="http://eur-lex.europa.eu/legal-content/LIT/TXT/?uri=CELEX:32009R0272&amp;locale=lt" office:target-frame-name="_blank" xlink:show="new"><text:span text:style-name="T66">(EB) Nr. 272/2009</text:span></text:a><text:span text:style-name="T67">, kuriuo papildomi Reglamento<text:s/></text:span><text:a xlink:href="http://eur-lex.europa.eu/legal-content/LIT/TXT/?uri=CELEX:32008R0300&amp;locale=lt" office:target-frame-name="_blank" xlink:show="new"><text:span text:style-name="T68">(EB) Nr. 300/2008</text:span></text:a><text:span text:style-name="T69"><text:s/>Europos Parlamento ir Tarybos priede nustatyti</text:span><text:span text:style-name="T70"><text:s/>bendrieji pagrindiniai civilinės aviacijos saugumo standartai, su visais pakeitimais</text:span><text:s/>ir 2015 m. lapkričio 5 d. Komisijos įgyvendinimo reglamentą<text:s/><text:a xlink:href="http://eur-lex.europa.eu/legal-content/LIT/TXT/?uri=CELEX:31998R2015&amp;locale=lt" office:target-frame-name="_blank" xlink:show="new"><text:span text:style-name="T71">(ES) 2015</text:span><text:span text:style-name="T72">/1998</text:span></text:a>, kuriuo nustatomos išsamios bendrųjų pagrindinių aviacijos saugumo standartų įgyvendinimo priemonės, su visais pakeitimais,<text:s/></text:p>
      <text:p text:style-name="P73"><text:span text:style-name="T74">tvirtinu</text:span><text:span text:style-name="T75"> Lietuvos Respublikos oro uostų, oro vežėjų, oro navigacijos paslaugų teikėjų ir subjektų aviacijos saugumo vadovų<text:s/></text:span><text:span text:style-name="T76">skyrimo tvarkos aprašą (pridedama).“</text:span></text:p>
      <text:p text:style-name="P77"><text:span text:style-name="T78">2</text:span><text:span text:style-name="T79">. Pakeičiu nurodytu įsakymu patvirtintą<text:s/></text:span><text:span text:style-name="T80">Lietuvos Respublikos oro uostų, oro vežėjų ir subjektų aviacijos saugumo vadovų skyrimo tvarkos aprašą:</text:span></text:p>
      <text:p text:style-name="P81"><text:span text:style-name="T82">2.1</text:span><text:span text:style-name="T83">. Pakeičiu pavadinimą ir jį išdėstau taip:</text:span></text:p>
      <text:p text:style-name="P84"><text:span text:style-name="T85">„</text:span><text:span text:style-name="T86">LIETUVOS RESPUBLI</text:span><text:span text:style-name="T87">KOS ORO UOSTŲ, ORO VEŽĖJŲ, ORO NAVIGACIJOS PASLAUGŲ TEIKĖJŲ IR SUBJEKTŲ AVIACIJOS SAUGUMO VADOVŲ SKYRIMO TVARKOS APRAŠAS</text:span><text:span text:style-name="T88">“</text:span></text:p>
      <text:p text:style-name="P89"><text:span text:style-name="T90">2.2</text:span><text:span text:style-name="T91">. Pakeičiu 1 punktą ir jį išdėstau taip:</text:span></text:p>
      <text:p text:style-name="P92"><text:span text:style-name="T93">„</text:span><text:span text:style-name="T94">1</text:span><text:span text:style-name="T95">. Lietuvos Respublikos oro uostų, oro vežėjų, oro navigacijos paslaugų teikėjų</text:span><text:span text:style-name="T96"><text:s/>ir subjektų aviacijos saugumo vadovų skyrimo tvarkos aprašas (toliau – Aprašas) nustato asmens, atsakingo už oro uostų, oro navigacijos paslaugas teikiančių įmonių, oro vežėjų ir subjektų, taikančių aviacijos saugumo priemones ir veikiančių oro uosto teri</text:span><text:span text:style-name="T97">torijoje ar už jos ribų, ir</text:span><text:span text:style-name="T98"> </text:span><text:span text:style-name="T99">tiekiančių prekes arba teikiančių paslaugas oro uostuose ar per juos (toliau – subjektas) (toliau kartu – įmonė)  aviacijos saugumo programos įgyvendinimą (toliau – aviacijos saugumo vadovas), kandidatūros derinimo su viešąja įs</text:span><text:span text:style-name="T100">taiga Transporto kompetencijų agentūra (toliau – Agentūra) sąlygas ir tvarką bei aviacijos saugumo vadovo pareigas.“</text:span></text:p>
      <text:p text:style-name="P101"><text:span text:style-name="T102">2.3</text:span><text:span text:style-name="T103">. Pakeičiu 2 punktą ir jį išdėstau taip:</text:span></text:p>
      <text:p text:style-name="P104"><text:span text:style-name="T105">„</text:span><text:span text:style-name="T106">2</text:span><text:span text:style-name="T107">.<text:s/></text:span><text:span text:style-name="T108">Apraše vartojamos sąvokos suprantamos taip, kaip jos apibrėžtos 2008 m. kovo 11 d</text:span><text:span text:style-name="T109">. Europos Parlamento ir Tarybos reglamente<text:s/></text:span><text:a xlink:href="http://eur-lex.europa.eu/legal-content/LIT/TXT/?uri=CELEX:32008R0300&amp;locale=lt" office:target-frame-name="_blank" xlink:show="new"><text:span text:style-name="T110">(EB) Nr. 300/2008</text:span></text:a><text:span text:style-name="T111"><text:s/>dėl civilinės aviacijos saugumo bendrųjų taisyklių ir panaikinančio Reglamentą<text:s/></text:span><text:a xlink:href="http://eur-lex.europa.eu/legal-content/LIT/TXT/?uri=CELEX:32002R2320&amp;locale=lt" office:target-frame-name="_blank" xlink:show="new"><text:span text:style-name="T112">(EB) Nr. 2320/2002</text:span></text:a><text:span text:style-name="T113">,<text:s/></text:span><text:span text:style-name="T114">su visais pakeitimais,<text:s/></text:span><text:span text:style-name="T115">2009 m. balandžio 2 d. Komisijos reglamente<text:s/></text:span><text:a xlink:href="http://eur-lex.europa.eu/legal-content/LIT/TXT/?uri=CELEX:32009R0272&amp;locale=lt" office:target-frame-name="_blank" xlink:show="new"><text:span text:style-name="T116">(EB) Nr. 272/2009</text:span></text:a><text:span text:style-name="T117">, kuriuo papildomi Reglamento<text:s/></text:span><text:a xlink:href="http://eur-lex.europa.eu/legal-content/LIT/TXT/?uri=CELEX:32008R0300&amp;locale=lt" office:target-frame-name="_blank" xlink:show="new"><text:span text:style-name="T118">(EB) Nr. 300/2008</text:span></text:a><text:span text:style-name="T119"><text:s/>Europos Parlamento ir Tarybos priede nustatyti bendrieji pagrindiniai ci</text:span><text:span text:style-name="T120">vilinės aviacijos saugumo standartai, su visais pakeitimais,<text:s/></text:span>2015 m. lapkričio 5 d. Komisijos įgyvendinimo reglamente<text:s/><text:a xlink:href="http://eur-lex.europa.eu/legal-content/LIT/TXT/?uri=CELEX:31998R2015&amp;locale=lt" office:target-frame-name="_blank" xlink:show="new"><text:span text:style-name="T121">(ES) 2015/1998</text:span></text:a>, kuriuo nustatomos<text:s/>išsamios bendrųjų pagrindinių aviacijos saugumo standartų įgyvendinimo priemonės, su visais pakeitimais<text:span text:style-name="T122">.“</text:span></text:p>
      <text:p text:style-name="P123"><text:span text:style-name="T124">2.4</text:span><text:span text:style-name="T125">. Pakeičiu 3 punktą ir jį išdėstau taip:</text:span></text:p>
      <text:p text:style-name="P126"><text:span text:style-name="T127">„</text:span><text:span text:style-name="T128">3</text:span><text:span text:style-name="T129">. Prieš skiriant asmenį aviacijos saugumo vadovu, jo kandidatūra turi būti suderinta su<text:s/></text:span><text:soft-page-break/><text:span text:style-name="T130">Agentū</text:span><text:span text:style-name="T131">ra. Įmonė, prieš skirdama asmenį aviacijos saugumo vadovu, Agentūrai tiesiogiai, paštu, per kurjerius arba elektroninių ryšių priemonėmis turi pateikti:</text:span></text:p>
      <text:p text:style-name="P132"><text:span text:style-name="T133">3.1</text:span><text:span text:style-name="T134">. prašymą suderinti aviacijos saugumo vadovu skiriamo asmens kandidatūrą (Aprašo 1 priedas);</text:span></text:p>
      <text:p text:style-name="P135"><text:span text:style-name="T136">3.2</text:span><text:span text:style-name="T137">.<text:s/></text:span><text:span text:style-name="T138">dokumentus, įrodančius, kad asmuo atitinka<text:s/></text:span><text:span text:style-name="T139">reikalavimus</text:span><text:span text:style-name="T140">, nustatytus Lietuvos Respublikos a</text:span><text:span text:style-name="T141">viacijos įstatymo 41 straipsnio 2 dalyje;</text:span></text:p>
      <text:p text:style-name="P142"><text:span text:style-name="T143">3.3</text:span><text:span text:style-name="T144">. su įdarbinimu susijusius dokumentus ir informaciją, kaip tai numatyta Nacionalinės civilinės aviacijos saugumo<text:s/></text:span><text:span text:style-name="T145">mokymo programos, patvirtintos Lietuvos Respublikos susisiekimo ministro 2009 m. gegužės 4 d. įsakymu Nr. 3-193 „Dėl Nacionalinės civilinės aviacijos saugumo mokymo programos patvirtinimo“,</text:span><text:span text:style-name="T146"><text:s/></text:span><text:span text:style-name="T147">4.1</text:span><text:span text:style-name="T148">– 4.4 papunkčiuose.“</text:span></text:p>
      <text:p text:style-name="P149"><text:span text:style-name="T150">2.5</text:span><text:span text:style-name="T151">. Pakeičiu 1 priedą ir jį išd</text:span><text:span text:style-name="T152">ėstau nauja redakcija (pridedama).</text:span></text:p>
      <text:p text:style-name="P153"><text:span text:style-name="T154">2.6</text:span><text:span text:style-name="T155">. Pakeičiu 2 priedo žymą ir ją išdėstau taip:</text:span></text:p>
      <text:p text:style-name="P156"><text:span text:style-name="T157">„</text:span><text:span text:style-name="T158">Lietuvos Respublikos oro uostų, oro<text:s/></text:span></text:p>
      <text:p text:style-name="P159"><text:span text:style-name="T160">vežėjų, oro navigacijos paslaugų teikėjų ir<text:s/></text:span></text:p>
      <text:p text:style-name="P161"><text:span text:style-name="T162">subjektų aviacijos saugumo vadovų skyrimo tvarkos aprašo</text:span></text:p>
      <text:p text:style-name="P163"><text:span text:style-name="T164">2 priedas“</text:span></text:p>
      <text:p text:style-name="P165"><text:span text:style-name="T166">2.7</text:span><text:span text:style-name="T167">. Papildau 3 priedu (pridedama).</text:span></text:p>
      <text:p text:style-name="P168"/>
      <text:p text:style-name="P169"/>
      <text:p text:style-name="P170"/>
      <text:p text:style-name="P171"><text:span text:style-name="T172">Direktorius</text:span>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8-07T11:51:00Z</meta:creation-date>
    <dc:date>2023-08-07T11:51:00Z</dc:date>
    <meta:template xlink:href="Normal.dotm" xlink:type="simple"/>
    <meta:editing-cycles>2</meta:editing-cycles>
    <meta:editing-duration>PT0S</meta:editing-duration>
    <meta:document-statistic meta:page-count="4" meta:paragraph-count="62" meta:word-count="774" meta:character-count="6377" meta:row-count="182" meta:non-whitespace-character-count="5665"/>
  </office:meta>
</office:document-meta>
</file>