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automatic-styles>
    <style:style style:name="P1" style:parent-style-name="Normal" style:master-page-name="MP0" style:family="paragraph">
      <style:paragraph-properties fo:break-before="page" fo:border="0in solid #FFFFFF" fo:padding="0.4305in" style:shadow="#000000 0in 0in"/>
    </style:style>
    <style:style style:name="P2" style:parent-style-name="Normal" style:family="paragraph">
      <style:paragraph-properties fo:border="0in solid #FFFFFF" fo:padding="0.4305in" style:shadow="#000000 0in 0in" fo:text-align="end" fo:text-indent="0.043in"/>
    </style:style>
    <style:style style:name="T3" style:parent-style-name="DefaultParagraphFont" style:family="text">
      <style:text-properties style:font-name-asian="Arial Unicode MS" style:font-name-complex="Arial Unicode MS" fo:font-weight="bold" style:font-weight-asian="bold" style:font-weight-complex="bold" fo:font-style="italic" style:font-style-asian="italic" style:font-style-complex="italic" fo:color="#000000" style:font-size-complex="12pt" fo:background-color="#FFFFFF" fo:language="en" fo:country="GB" style:language-asian="en" style:country-asian="GB"/>
    </style:style>
    <style:style style:name="P4" style:parent-style-name="Normal" style:family="paragraph">
      <style:paragraph-properties fo:border="0in solid #FFFFFF" fo:padding="0.4305in" style:shadow="#000000 0in 0in" fo:text-indent="0.043in"/>
      <style:text-properties fo:color="#000000" style:font-size-complex="12pt" fo:background-color="#FFFFFF" fo:language="en" fo:country="GB" style:language-asian="en" style:country-asian="GB"/>
    </style:style>
    <style:style style:name="P5" style:parent-style-name="Normal" style:family="paragraph">
      <style:paragraph-properties fo:border="0in solid #FFFFFF" fo:padding="0.4305in" style:shadow="#000000 0in 0in" fo:text-align="center"/>
    </style:style>
    <style:style style:name="T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de" fo:country="DE" style:language-asian="en" style:country-asian="GB"/>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language-asian="en" style:country-asian="GB"/>
    </style:style>
    <style:style style:name="T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1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language-asian="en" style:country-asian="GB"/>
    </style:style>
    <style:style style:name="T1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12"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fo:background-color="#FFFFFF" fo:language="en" fo:country="GB" style:language-asian="en" style:country-asian="GB"/>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pt" fo:country="PT" style:language-asian="en" style:country-asian="GB"/>
    </style:style>
    <style:style style:name="T1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pt" fo:country="PT" style:language-asian="en" style:country-asian="GB"/>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P18" style:parent-style-name="Normal" style:family="paragraph">
      <style:paragraph-properties fo:border="0in solid #FFFFFF" fo:padding="0.4305in" style:shadow="#000000 0in 0in" fo:text-indent="0.043in"/>
      <style:text-properties fo:color="#000000" style:font-size-complex="12pt" fo:background-color="#FFFFFF" fo:language="en" fo:country="GB" style:language-asian="en" style:country-asian="GB"/>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23" style:parent-style-name="Normal" style:family="paragraph">
      <style:paragraph-properties fo:border="0in solid #FFFFFF" fo:padding="0.4305in" style:shadow="#000000 0in 0in" fo:text-align="justify" fo:text-indent="0.7097in"/>
      <style:text-properties fo:color="#000000" style:font-size-complex="12pt" fo:background-color="#FFFFFF" fo:language="en" fo:country="GB" style:language-asian="en" style:country-asian="GB"/>
    </style:style>
    <style:style style:name="P24" style:parent-style-name="Normal" style:family="paragraph">
      <style:paragraph-properties fo:border="0in solid #FFFFFF" fo:padding="0.4305in" style:shadow="#000000 0in 0in" fo:text-align="justify" fo:line-height="130%" fo:text-indent="0.5in"/>
    </style:style>
    <style:style style:name="T2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2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2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P28" style:parent-style-name="Normal" style:family="paragraph">
      <style:paragraph-properties fo:border="0in solid #FFFFFF" fo:padding="0.4305in" style:shadow="#000000 0in 0in" fo:text-align="justify" fo:line-height="130%" fo:text-indent="0.5in"/>
    </style:style>
    <style:style style:name="T2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3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31" style:parent-style-name="DefaultParagraphFont" style:family="text">
      <style:text-properties style:font-name-asian="Arial Unicode MS" style:font-name-complex="Arial Unicode MS" fo:color="#000000" style:font-size-complex="12pt" fo:background-color="#FFFFFF" fo:language="sv" fo:country="SE" style:language-asian="en" style:country-asian="GB"/>
    </style:style>
    <style:style style:name="T3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33" style:parent-style-name="Normal" style:family="paragraph">
      <style:paragraph-properties fo:border="0in solid #FFFFFF" fo:padding="0.4305in" style:shadow="#000000 0in 0in" fo:text-align="justify" fo:line-height="130%" fo:text-indent="0.6666in"/>
    </style:style>
    <style:style style:name="T34" style:parent-style-name="DefaultParagraphFont" style:family="text">
      <style:text-properties style:font-name-asian="Arial Unicode MS" fo:color="#000000" style:font-size-complex="12pt" fo:background-color="#FFFFFF" fo:language="en" fo:country="GB" style:language-asian="en" style:country-asian="GB"/>
    </style:style>
    <style:style style:name="T35" style:parent-style-name="DefaultParagraphFont" style:family="text">
      <style:text-properties style:font-name-asian="Arial Unicode MS" fo:color="#000000" style:font-size-complex="12pt" fo:background-color="#FFFFFF" fo:language="en" fo:country="GB" style:language-asian="en" style:country-asian="GB"/>
    </style:style>
    <style:style style:name="T36" style:parent-style-name="DefaultParagraphFont" style:family="text">
      <style:text-properties style:font-name-asian="Arial Unicode MS" fo:color="#000000" style:font-size-complex="12pt" fo:background-color="#FFFFFF" fo:language="en" fo:country="GB" style:language-asian="en" style:country-asian="GB"/>
    </style:style>
    <style:style style:name="T37" style:parent-style-name="DefaultParagraphFont" style:family="text">
      <style:text-properties style:font-name-asian="Arial Unicode MS" fo:color="#000000" style:font-size-complex="12pt" fo:background-color="#FFFFFF" fo:language="de" fo:country="DE" style:language-asian="en" style:country-asian="GB"/>
    </style:style>
    <style:style style:name="T38" style:parent-style-name="DefaultParagraphFont" style:family="text">
      <style:text-properties style:font-name-asian="Arial Unicode MS" fo:color="#000000" style:font-size-complex="12pt" fo:background-color="#FFFFFF" fo:language="en" fo:country="GB" style:language-asian="en" style:country-asian="GB"/>
    </style:style>
    <style:style style:name="P39" style:parent-style-name="Normal" style:family="paragraph">
      <style:paragraph-properties fo:border="0in solid #FFFFFF" fo:padding="0.4305in" style:shadow="#000000 0in 0in" fo:text-align="justify" fo:line-height="130%" fo:text-indent="0.6666in"/>
    </style:style>
    <style:style style:name="T40" style:parent-style-name="DefaultParagraphFont" style:family="text">
      <style:text-properties style:font-name-asian="Arial Unicode MS" fo:color="#000000" style:font-size-complex="12pt" fo:background-color="#FFFFFF" fo:language="en" fo:country="GB" style:language-asian="en" style:country-asian="GB"/>
    </style:style>
    <style:style style:name="T41" style:parent-style-name="DefaultParagraphFont" style:family="text">
      <style:text-properties style:font-name-asian="Arial Unicode MS" fo:color="#000000" style:font-size-complex="12pt" fo:background-color="#FFFFFF" fo:language="en" fo:country="GB" style:language-asian="en" style:country-asian="GB"/>
    </style:style>
    <style:style style:name="T42" style:parent-style-name="DefaultParagraphFont" style:family="text">
      <style:text-properties style:font-name-asian="Arial Unicode MS" fo:color="#000000" style:font-size-complex="12pt" fo:background-color="#FFFFFF" fo:language="nl" fo:country="NL" style:language-asian="en" style:country-asian="GB"/>
    </style:style>
    <style:style style:name="T43" style:parent-style-name="DefaultParagraphFont" style:family="text">
      <style:text-properties style:font-name-asian="Arial Unicode MS" fo:color="#000000" style:font-size-complex="12pt" fo:background-color="#FFFFFF" fo:language="en" fo:country="GB" style:language-asian="en" style:country-asian="GB"/>
    </style:style>
    <style:style style:name="T44" style:parent-style-name="DefaultParagraphFont" style:family="text">
      <style:text-properties style:font-name-asian="Arial Unicode MS" fo:color="#000000" style:font-size-complex="12pt" fo:background-color="#FFFFFF" fo:language="es" style:language-asian="en" style:country-asian="GB"/>
    </style:style>
    <style:style style:name="T45" style:parent-style-name="DefaultParagraphFont" style:family="text">
      <style:text-properties style:font-name-asian="Arial Unicode MS" fo:color="#000000" style:font-size-complex="12pt" fo:background-color="#FFFFFF" fo:language="en" fo:country="GB" style:language-asian="en" style:country-asian="GB"/>
    </style:style>
    <style:style style:name="T46" style:parent-style-name="DefaultParagraphFont" style:family="text">
      <style:text-properties fo:color="#000000" style:font-size-complex="12pt" fo:language="en" fo:country="GB" style:language-asian="en" style:country-asian="GB"/>
    </style:style>
    <style:style style:name="T47" style:parent-style-name="DefaultParagraphFont" style:family="text">
      <style:text-properties fo:color="#000000" style:font-size-complex="12pt" fo:language="en" fo:country="GB" style:language-asian="en" style:country-asian="GB"/>
    </style:style>
    <style:style style:name="T48" style:parent-style-name="DefaultParagraphFont" style:family="text">
      <style:text-properties fo:color="#000000" style:font-size-complex="12pt" fo:language="en" fo:country="GB" style:language-asian="en" style:country-asian="GB"/>
    </style:style>
    <style:style style:name="T49" style:parent-style-name="DefaultParagraphFont" style:family="text">
      <style:text-properties style:font-name-asian="Arial Unicode MS" style:font-weight-complex="bold" fo:color="#000000" style:font-size-complex="12pt" fo:background-color="#FFFFFF" fo:language="en" fo:country="GB" style:language-asian="en" style:country-asian="GB"/>
    </style:style>
    <style:style style:name="P50" style:parent-style-name="Normal" style:family="paragraph">
      <style:paragraph-properties fo:border="0in solid #FFFFFF" fo:padding="0.4305in" style:shadow="#000000 0in 0in" fo:text-align="justify" fo:line-height="130%" fo:text-indent="0.6666in"/>
    </style:style>
    <style:style style:name="T5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53" style:parent-style-name="Normal" style:family="paragraph">
      <style:paragraph-properties fo:border="0in solid #FFFFFF" fo:padding="0.4305in" style:shadow="#000000 0in 0in" fo:text-align="justify" fo:line-height="130%" fo:text-indent="0.6666in"/>
    </style:style>
    <style:style style:name="T5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5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5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0"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6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2"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6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4"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6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6"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6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8"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6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70"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71"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7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73"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7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75" style:parent-style-name="Normal" style:family="paragraph">
      <style:paragraph-properties fo:border="0in solid #FFFFFF" fo:padding="0.4305in" style:shadow="#000000 0in 0in" fo:text-align="justify" fo:line-height="130%" fo:text-indent="0.6666in"/>
    </style:style>
    <style:style style:name="T7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7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78" style:parent-style-name="DefaultParagraphFont" style:family="text">
      <style:text-properties style:font-name-asian="Arial Unicode MS" style:font-name-complex="Arial Unicode MS" style:font-weight-complex="bold" fo:color="#000000" style:font-size-complex="12pt" fo:background-color="#FFFFFF" fo:language="de" fo:country="DE" style:language-asian="en" style:country-asian="GB"/>
    </style:style>
    <style:style style:name="T7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80"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8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82" style:parent-style-name="Normal" style:family="paragraph">
      <style:paragraph-properties fo:border="0in solid #FFFFFF" fo:padding="0.4305in" style:shadow="#000000 0in 0in" fo:text-align="justify" fo:line-height="130%" fo:text-indent="0.6666in"/>
    </style:style>
    <style:style style:name="T8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8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8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86"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8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88" style:parent-style-name="DefaultParagraphFont" style:family="text">
      <style:text-properties style:font-name-asian="Arial Unicode MS" style:font-name-complex="Arial Unicode MS" fo:color="#000000" style:font-size-complex="12pt" fo:background-color="#FFFFFF" fo:language="da" fo:country="DK" style:language-asian="en" style:country-asian="GB"/>
    </style:style>
    <style:style style:name="T8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90"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9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92"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93"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9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95"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9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P97" style:parent-style-name="Normal" style:family="paragraph">
      <style:paragraph-properties fo:border="0in solid #FFFFFF" fo:padding="0.4305in" style:shadow="#000000 0in 0in" fo:text-align="justify" fo:line-height="130%" fo:text-indent="0.6666in"/>
    </style:style>
    <style:style style:name="P98" style:parent-style-name="Normal" style:family="paragraph">
      <style:paragraph-properties fo:border="0in solid #FFFFFF" fo:padding="0.4305in" style:shadow="#000000 0in 0in" fo:text-align="justify" fo:line-height="130%" fo:text-indent="0.6666in"/>
    </style:style>
    <style:style style:name="T9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0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01" style:parent-style-name="DefaultParagraphFont" style:family="text">
      <style:text-properties style:font-name-asian="Arial Unicode MS" style:font-name-complex="Arial Unicode MS" fo:color="#000000" style:font-size-complex="12pt" fo:background-color="#FFFFFF" fo:language="sv" fo:country="SE" style:language-asian="en" style:country-asian="GB"/>
    </style:style>
    <style:style style:name="T10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103" style:parent-style-name="Normal" style:family="paragraph">
      <style:paragraph-properties fo:border="0in solid #FFFFFF" fo:padding="0.4305in" style:shadow="#000000 0in 0in" fo:text-align="justify" fo:line-height="130%" fo:text-indent="0.6666in"/>
    </style:style>
    <style:style style:name="T10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0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0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07"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10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09" style:parent-style-name="DefaultParagraphFont" style:family="text">
      <style:text-properties style:font-name-asian="Arial Unicode MS" style:font-name-complex="Arial Unicode MS" fo:color="#000000" style:font-size-complex="12pt" fo:language="en" fo:country="GB" style:language-asian="en" style:country-asian="GB"/>
    </style:style>
    <style:style style:name="T110" style:parent-style-name="DefaultParagraphFont" style:family="text">
      <style:text-properties style:font-name-asian="Arial Unicode MS" style:font-name-complex="Arial Unicode MS" fo:color="#000000" style:font-size-complex="12pt" fo:language="de" fo:country="DE" style:language-asian="en" style:country-asian="GB"/>
    </style:style>
    <style:style style:name="T111" style:parent-style-name="DefaultParagraphFont" style:family="text">
      <style:text-properties style:font-name-asian="Arial Unicode MS" style:font-name-complex="Arial Unicode MS" fo:color="#000000" style:font-size-complex="12pt" fo:language="en" fo:country="GB" style:language-asian="en" style:country-asian="GB"/>
    </style:style>
    <style:style style:name="T112" style:parent-style-name="DefaultParagraphFont" style:family="text">
      <style:text-properties style:font-name-asian="Arial Unicode MS" style:font-name-complex="Arial Unicode MS" fo:color="#000000" style:font-size-complex="12pt" fo:language="de" fo:country="DE" style:language-asian="en" style:country-asian="GB"/>
    </style:style>
    <style:style style:name="T113" style:parent-style-name="DefaultParagraphFont" style:family="text">
      <style:text-properties style:font-name-asian="Arial Unicode MS" style:font-name-complex="Arial Unicode MS" fo:color="#000000" style:font-size-complex="12pt" fo:language="en" fo:country="GB" style:language-asian="en" style:country-asian="GB"/>
    </style:style>
    <style:style style:name="T11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15"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11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117" style:parent-style-name="Normal" style:family="paragraph">
      <style:paragraph-properties fo:border="0in solid #FFFFFF" fo:padding="0.4305in" style:shadow="#000000 0in 0in" fo:text-align="justify" fo:line-height="130%" fo:text-indent="0.043in"/>
    </style:style>
    <style:style style:name="P118" style:parent-style-name="Normal" style:family="paragraph">
      <style:paragraph-properties fo:border="0in solid #FFFFFF" fo:padding="0.4305in" style:shadow="#000000 0in 0in" fo:text-align="justify" fo:line-height="130%" fo:text-indent="0.5in"/>
    </style:style>
    <style:style style:name="T11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12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12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P122" style:parent-style-name="Normal" style:family="paragraph">
      <style:paragraph-properties fo:border="0in solid #FFFFFF" fo:padding="0.4305in" style:shadow="#000000 0in 0in" fo:text-align="justify" fo:line-height="130%" fo:text-indent="0.6666in"/>
    </style:style>
    <style:style style:name="T12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24" style:parent-style-name="DefaultParagraphFont" style:family="text">
      <style:text-properties style:font-name-asian="Arial Unicode MS" style:font-name-complex="Arial Unicode MS" fo:color="#000000" style:font-size-complex="12pt" fo:background-color="#FFFFFF" fo:language="sv" fo:country="SE" style:language-asian="en" style:country-asian="GB"/>
    </style:style>
    <style:style style:name="T12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126" style:parent-style-name="Normal" style:family="paragraph">
      <style:paragraph-properties fo:border="0in solid #FFFFFF" fo:padding="0.4305in" style:shadow="#000000 0in 0in" fo:text-align="justify" fo:line-height="130%" fo:text-indent="0.6666in"/>
    </style:style>
    <style:style style:name="T12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2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2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3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31"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13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33" style:parent-style-name="DefaultParagraphFont" style:family="text">
      <style:text-properties style:font-name-asian="Arial Unicode MS" style:font-name-complex="Arial Unicode MS" fo:color="#000000" style:font-size-complex="12pt" fo:background-color="#FFFFFF" fo:language="da" fo:country="DK" style:language-asian="en" style:country-asian="GB"/>
    </style:style>
    <style:style style:name="T13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35"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13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37"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13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39"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14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41"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14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4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144" style:parent-style-name="Normal" style:family="paragraph">
      <style:paragraph-properties fo:border="0in solid #FFFFFF" fo:padding="0.4305in" style:shadow="#000000 0in 0in" fo:text-align="justify" fo:line-height="130%" fo:text-indent="0.043in"/>
    </style:style>
    <style:style style:name="P145" style:parent-style-name="Normal" style:family="paragraph">
      <style:paragraph-properties fo:border="0in solid #FFFFFF" fo:padding="0.4305in" style:shadow="#000000 0in 0in" fo:text-align="justify" fo:line-height="130%" fo:text-indent="0.6666in"/>
    </style:style>
    <style:style style:name="T14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14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14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149"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fo:background-color="#FFFFFF" fo:language="en" fo:country="GB" style:language-asian="en" style:country-asian="GB"/>
    </style:style>
    <style:style style:name="T15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P151" style:parent-style-name="Normal" style:family="paragraph">
      <style:paragraph-properties fo:border="0in solid #FFFFFF" fo:padding="0.4305in" style:shadow="#000000 0in 0in" fo:text-align="justify" fo:line-height="130%" fo:text-indent="0.6666in"/>
    </style:style>
    <style:style style:name="T15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53" style:parent-style-name="DefaultParagraphFont" style:family="text">
      <style:text-properties style:font-name-asian="Arial Unicode MS" style:font-name-complex="Arial Unicode MS" fo:color="#000000" style:text-position="super 62.5%" style:font-size-complex="12pt" fo:background-color="#FFFFFF" fo:language="en" fo:country="GB" style:language-asian="en" style:country-asian="GB"/>
    </style:style>
    <style:style style:name="T154"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15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56" style:parent-style-name="DefaultParagraphFont" style:family="text">
      <style:text-properties style:font-name-asian="Arial Unicode MS" style:font-name-complex="Arial Unicode MS" fo:color="#000000" style:font-size-complex="12pt" fo:background-color="#FFFFFF" fo:language="sv" fo:country="SE" style:language-asian="en" style:country-asian="GB"/>
    </style:style>
    <style:style style:name="T15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158" style:parent-style-name="Normal" style:family="paragraph">
      <style:paragraph-properties fo:border="0in solid #FFFFFF" fo:padding="0.4305in" style:shadow="#000000 0in 0in" fo:text-align="justify" fo:line-height="130%" fo:text-indent="0.6666in"/>
    </style:style>
    <style:style style:name="T15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60" style:parent-style-name="DefaultParagraphFont" style:family="text">
      <style:text-properties style:font-name-asian="Arial Unicode MS" style:font-name-complex="Arial Unicode MS" fo:color="#000000" style:font-size-complex="12pt" fo:background-color="#FFFFFF" fo:language="ru" fo:country="RU" style:language-asian="en" style:country-asian="GB"/>
    </style:style>
    <style:style style:name="T161" style:parent-style-name="DefaultParagraphFont" style:family="text">
      <style:text-properties style:font-name-asian="Arial Unicode MS" style:font-name-complex="Arial Unicode MS" fo:color="#000000" style:text-position="super 62.5%" style:font-size-complex="12pt" fo:background-color="#FFFFFF" fo:language="en" fo:country="GB" style:language-asian="en" style:country-asian="GB"/>
    </style:style>
    <style:style style:name="T16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63"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16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65" style:parent-style-name="DefaultParagraphFont" style:family="text">
      <style:text-properties style:font-name-asian="Arial Unicode MS" style:font-name-complex="Arial Unicode MS" fo:color="#000000" style:font-size-complex="12pt" fo:background-color="#FFFFFF" fo:language="en" fo:country="US" style:language-asian="en" style:country-asian="GB"/>
    </style:style>
    <style:style style:name="T16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167" style:parent-style-name="Normal" style:family="paragraph">
      <style:paragraph-properties fo:border="0in solid #FFFFFF" fo:padding="0.4305in" style:shadow="#000000 0in 0in" fo:text-align="justify" fo:line-height="130%" fo:text-indent="0.6666in"/>
    </style:style>
    <style:style style:name="T16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6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7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71"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17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73" style:parent-style-name="DefaultParagraphFont" style:family="text">
      <style:text-properties style:font-name-asian="Arial Unicode MS" style:font-name-complex="Arial Unicode MS" fo:color="#000000" style:font-size-complex="12pt" fo:background-color="#FFFFFF" fo:language="en" fo:country="US" style:language-asian="en" style:country-asian="GB"/>
    </style:style>
    <style:style style:name="T17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75"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17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77"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17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79"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18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81" style:parent-style-name="DefaultParagraphFont" style:family="text">
      <style:text-properties style:font-name-asian="Arial Unicode MS" style:font-name-complex="Arial Unicode MS" fo:color="#000000" style:font-size-complex="12pt" fo:background-color="#FFFFFF" fo:language="nl" fo:country="NL" style:language-asian="en" style:country-asian="GB"/>
    </style:style>
    <style:style style:name="T18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83"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18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185" style:parent-style-name="Normal" style:family="paragraph">
      <style:paragraph-properties fo:border="0in solid #FFFFFF" fo:padding="0.4305in" style:shadow="#000000 0in 0in" fo:text-align="justify" fo:line-height="130%" fo:text-indent="0.6666in"/>
    </style:style>
    <style:style style:name="T18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8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88"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18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90"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19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192" style:parent-style-name="Normal" style:family="paragraph">
      <style:paragraph-properties fo:border="0in solid #FFFFFF" fo:padding="0.4305in" style:shadow="#000000 0in 0in" fo:text-align="justify" fo:line-height="130%" fo:text-indent="0.6666in"/>
    </style:style>
    <style:style style:name="T19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9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95"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19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19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198"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19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00" style:parent-style-name="DefaultParagraphFont" style:family="text">
      <style:text-properties style:font-name-asian="Arial Unicode MS" style:font-name-complex="Arial Unicode MS" fo:color="#000000" style:font-size-complex="12pt" fo:background-color="#FFFFFF" fo:language="nl" fo:country="NL" style:language-asian="en" style:country-asian="GB"/>
    </style:style>
    <style:style style:name="T20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02"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20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0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20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0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n" fo:country="GB" style:language-asian="en" style:country-asian="GB"/>
    </style:style>
    <style:style style:name="T20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08"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0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10"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21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12" style:parent-style-name="DefaultParagraphFont" style:family="text">
      <style:text-properties style:font-name-asian="Arial Unicode MS" style:font-name-complex="Arial Unicode MS" style:font-weight-complex="bold" fo:color="#000000" style:font-size-complex="12pt" fo:background-color="#FFFFFF" fo:language="en" fo:country="US" style:language-asian="en" style:country-asian="GB"/>
    </style:style>
    <style:style style:name="T213"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14" style:parent-style-name="DefaultParagraphFont" style:family="text">
      <style:text-properties style:font-name-asian="Arial Unicode MS" style:font-name-complex="Arial Unicode MS" style:font-weight-complex="bold" fo:color="#000000" style:font-size-complex="12pt" fo:background-color="#FFFFFF" fo:language="es" style:language-asian="en" style:country-asian="GB"/>
    </style:style>
    <style:style style:name="T215"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1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217" style:parent-style-name="Normal" style:family="paragraph">
      <style:paragraph-properties fo:border="0in solid #FFFFFF" fo:padding="0.4305in" style:shadow="#000000 0in 0in" fo:text-align="justify" fo:line-height="130%" fo:text-indent="0.6666in"/>
    </style:style>
    <style:style style:name="T21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1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20"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2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22"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22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24"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22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2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2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28" style:parent-style-name="DefaultParagraphFont" style:family="text">
      <style:text-properties style:font-name-asian="Arial Unicode MS" style:font-name-complex="Arial Unicode MS" style:font-weight-complex="bold" fo:color="#000000" style:font-size-complex="12pt" fo:background-color="#FFFFFF" fo:language="es" style:language-asian="en" style:country-asian="GB"/>
    </style:style>
    <style:style style:name="T22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3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231" style:parent-style-name="Normal" style:family="paragraph">
      <style:paragraph-properties fo:border="0in solid #FFFFFF" fo:padding="0.4305in" style:shadow="#000000 0in 0in" fo:text-align="justify" fo:line-height="130%" fo:text-indent="0.6666in"/>
    </style:style>
    <style:style style:name="T23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3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234"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235"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36" style:parent-style-name="DefaultParagraphFont" style:family="text">
      <style:text-properties style:font-name-asian="Arial Unicode MS" style:font-name-complex="Arial Unicode MS" style:font-weight-complex="bold" fo:color="#000000" style:font-size-complex="12pt" fo:background-color="#FFFFFF" fo:language="de" fo:country="DE" style:language-asian="en" style:country-asian="GB"/>
    </style:style>
    <style:style style:name="T237"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38"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23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40"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P241" style:parent-style-name="Normal" style:family="paragraph">
      <style:paragraph-properties fo:border="0in solid #FFFFFF" fo:padding="0.4305in" style:shadow="#000000 0in 0in" fo:text-align="justify" fo:line-height="130%"/>
    </style:style>
    <style:style style:name="P242" style:parent-style-name="Normal" style:family="paragraph">
      <style:paragraph-properties fo:border="0in solid #FFFFFF" fo:padding="0.4305in" style:shadow="#000000 0in 0in" fo:text-align="justify" fo:line-height="130%" fo:text-indent="0.5in"/>
    </style:style>
    <style:style style:name="T243"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4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45"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24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47"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248"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49"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250"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25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52"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253"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P254" style:parent-style-name="Normal" style:family="paragraph">
      <style:paragraph-properties fo:border="0in solid #FFFFFF" fo:padding="0.4305in" style:shadow="#000000 0in 0in" fo:text-align="justify" fo:line-height="130%" fo:text-indent="0.5in"/>
    </style:style>
    <style:style style:name="T255"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5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57"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258"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P259" style:parent-style-name="Normal" style:family="paragraph">
      <style:paragraph-properties fo:border="0in solid #FFFFFF" fo:padding="0.4305in" style:shadow="#000000 0in 0in" fo:text-align="justify" fo:line-height="130%" fo:text-indent="0.5in"/>
    </style:style>
    <style:style style:name="T260"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6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62"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263"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64" style:parent-style-name="DefaultParagraphFont" style:family="text">
      <style:text-properties style:font-name-asian="Arial Unicode MS" style:font-name-complex="Arial Unicode MS" style:font-weight-complex="bold" fo:color="#000000" style:font-size-complex="12pt" fo:background-color="#FFFFFF" fo:language="en" fo:country="US" style:language-asian="en" style:country-asian="GB"/>
    </style:style>
    <style:style style:name="T265"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66"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267"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68" style:parent-style-name="DefaultParagraphFont" style:family="text">
      <style:text-properties style:font-name-asian="Arial Unicode MS" style:font-name-complex="Arial Unicode MS" style:font-weight-complex="bold" fo:color="#000000" style:font-size-complex="12pt" fo:background-color="#FFFFFF" fo:language="es" style:language-asian="en" style:country-asian="GB"/>
    </style:style>
    <style:style style:name="T26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70"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27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72"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273"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27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75"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27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77"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P278" style:parent-style-name="Normal" style:family="paragraph">
      <style:paragraph-properties fo:border="0in solid #FFFFFF" fo:padding="0.4305in" style:shadow="#000000 0in 0in" fo:text-align="justify" fo:line-height="130%" fo:text-indent="0.5in"/>
    </style:style>
    <style:style style:name="T27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80"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81"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282"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83" style:parent-style-name="DefaultParagraphFont" style:family="text">
      <style:text-properties style:font-name-asian="Arial Unicode MS" style:font-name-complex="Arial Unicode MS" style:font-weight-complex="bold" fo:color="#000000" style:font-size-complex="12pt" fo:background-color="#FFFFFF" fo:language="en" fo:country="US" style:language-asian="en" style:country-asian="GB"/>
    </style:style>
    <style:style style:name="T28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85"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86"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287"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88"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28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90"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29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92" style:parent-style-name="DefaultParagraphFont" style:family="text">
      <style:text-properties style:font-name-asian="Arial Unicode MS" style:font-name-complex="Arial Unicode MS" style:font-weight-complex="bold" fo:color="#000000" style:font-size-complex="12pt" fo:background-color="#FFFFFF" fo:language="de" fo:country="DE" style:language-asian="en" style:country-asian="GB"/>
    </style:style>
    <style:style style:name="T293"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94"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P295" style:parent-style-name="Normal" style:family="paragraph">
      <style:paragraph-properties fo:border="0in solid #FFFFFF" fo:padding="0.4305in" style:shadow="#000000 0in 0in" fo:text-align="justify" fo:line-height="130%" fo:text-indent="0.5in"/>
    </style:style>
    <style:style style:name="T29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97"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298"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29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00" style:parent-style-name="DefaultParagraphFont" style:family="text">
      <style:text-properties style:font-name-asian="Arial Unicode MS" style:font-name-complex="Arial Unicode MS" style:font-weight-complex="bold" fo:color="#000000" style:font-size-complex="12pt" fo:background-color="#FFFFFF" fo:language="es" style:language-asian="en" style:country-asian="GB"/>
    </style:style>
    <style:style style:name="T30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02"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303"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30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05"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30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07" style:parent-style-name="DefaultParagraphFont" style:family="text">
      <style:text-properties style:font-name-asian="Arial Unicode MS" style:font-name-complex="Arial Unicode MS" style:font-weight-complex="bold" fo:color="#000000" style:font-size-complex="12pt" fo:background-color="#FFFFFF" fo:language="de" fo:country="DE" style:language-asian="en" style:country-asian="GB"/>
    </style:style>
    <style:style style:name="T308"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09" style:parent-style-name="DefaultParagraphFont" style:family="text">
      <style:text-properties style:font-name-asian="Arial Unicode MS" style:font-name-complex="Arial Unicode MS" style:font-weight-complex="bold" fo:color="#000000" style:font-size-complex="12pt" fo:background-color="#FFFFFF" fo:language="es" style:language-asian="en" style:country-asian="GB"/>
    </style:style>
    <style:style style:name="T310"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11"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12"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13"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P314" style:parent-style-name="Normal" style:family="paragraph">
      <style:paragraph-properties fo:border="0in solid #FFFFFF" fo:padding="0.4305in" style:shadow="#000000 0in 0in" fo:text-align="justify" fo:line-height="130%" fo:text-indent="0.5in"/>
    </style:style>
    <style:style style:name="P315" style:parent-style-name="Normal" style:family="paragraph">
      <style:paragraph-properties fo:border="0in solid #FFFFFF" fo:padding="0.4305in" style:shadow="#000000 0in 0in" fo:text-align="justify" fo:line-height="130%" fo:text-indent="0.5in"/>
    </style:style>
    <style:style style:name="T31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17"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18"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19"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20"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21"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22"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23"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32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25"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32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P327" style:parent-style-name="Normal" style:family="paragraph">
      <style:paragraph-properties fo:border="0in solid #FFFFFF" fo:padding="0.4305in" style:shadow="#000000 0in 0in" fo:text-align="justify" fo:line-height="130%" fo:text-indent="0.6666in"/>
    </style:style>
    <style:style style:name="T328"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2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30"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3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32" style:parent-style-name="DefaultParagraphFont" style:family="text">
      <style:text-properties style:font-name-asian="Arial Unicode MS" style:font-name-complex="Arial Unicode MS" style:font-weight-complex="bold" fo:color="#000000" style:font-size-complex="12pt" fo:background-color="#FFFFFF" fo:language="en" fo:country="US" style:language-asian="en" style:country-asian="GB"/>
    </style:style>
    <style:style style:name="T333"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34"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335"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33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37" style:parent-style-name="DefaultParagraphFont" style:family="text">
      <style:text-properties style:font-name-asian="Arial Unicode MS" style:font-name-complex="Arial Unicode MS" style:font-weight-complex="bold" fo:color="#000000" style:font-size-complex="12pt" fo:background-color="#FFFFFF" fo:language="es" style:language-asian="en" style:country-asian="GB"/>
    </style:style>
    <style:style style:name="T338"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39"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340"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41"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342"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43"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34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45" style:parent-style-name="DefaultParagraphFont" style:family="text">
      <style:text-properties style:font-name-asian="Arial Unicode MS" style:font-name-complex="Arial Unicode MS" style:font-weight-complex="bold" fo:color="#000000" style:font-size-complex="12pt" fo:background-color="#FFFFFF" fo:language="de" fo:country="DE" style:language-asian="en" style:country-asian="GB"/>
    </style:style>
    <style:style style:name="T34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47" style:parent-style-name="DefaultParagraphFont" style:family="text">
      <style:text-properties style:font-name-asian="Arial Unicode MS" style:font-name-complex="Arial Unicode MS" style:font-weight-complex="bold" fo:color="#000000" style:font-size-complex="12pt" fo:background-color="#FFFFFF" fo:language="es" style:language-asian="en" style:country-asian="GB"/>
    </style:style>
    <style:style style:name="P348" style:parent-style-name="Normal" style:family="paragraph">
      <style:paragraph-properties fo:border="0in solid #FFFFFF" fo:padding="0.4305in" style:shadow="#000000 0in 0in" fo:text-align="justify" fo:line-height="130%" fo:text-indent="0.6666in"/>
    </style:style>
    <style:style style:name="T34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50"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51"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52"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53"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54" style:parent-style-name="DefaultParagraphFont" style:family="text">
      <style:text-properties style:font-name-asian="Arial Unicode MS" style:font-name-complex="Arial Unicode MS" style:font-weight-complex="bold" fo:color="#000000" style:font-size-complex="12pt" fo:background-color="#FFFFFF" fo:language="en" fo:country="US" style:language-asian="en" style:country-asian="GB"/>
    </style:style>
    <style:style style:name="T355"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56"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357"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58"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5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60"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6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62"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P363" style:parent-style-name="Normal" style:family="paragraph">
      <style:paragraph-properties fo:border="0in solid #FFFFFF" fo:padding="0.4305in" style:shadow="#000000 0in 0in" fo:text-align="justify" fo:line-height="130%" fo:text-indent="0.5in"/>
    </style:style>
    <style:style style:name="T36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65"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66"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67"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P368" style:parent-style-name="Normal" style:family="paragraph">
      <style:paragraph-properties fo:border="0in solid #FFFFFF" fo:padding="0.4305in" style:shadow="#000000 0in 0in" fo:text-align="justify" fo:line-height="130%"/>
    </style:style>
    <style:style style:name="P369" style:parent-style-name="Normal" style:family="paragraph">
      <style:paragraph-properties fo:border="0in solid #FFFFFF" fo:padding="0.4305in" style:shadow="#000000 0in 0in" fo:text-align="justify" fo:line-height="130%" fo:text-indent="0.5in"/>
    </style:style>
    <style:style style:name="T370"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7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72"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73"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74"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75"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7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77" style:parent-style-name="DefaultParagraphFont" style:family="text">
      <style:text-properties style:font-name-asian="Arial Unicode MS" style:font-name-complex="Arial Unicode MS" style:font-weight-complex="bold" fo:color="#000000" style:font-size-complex="12pt" fo:background-color="#FFFFFF" fo:language="es" style:language-asian="en" style:country-asian="GB"/>
    </style:style>
    <style:style style:name="T378"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79"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380"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81"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382"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83"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8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85" style:parent-style-name="DefaultParagraphFont" style:family="text">
      <style:text-properties style:font-name-asian="Arial Unicode MS" style:font-name-complex="Arial Unicode MS" style:font-weight-complex="bold" fo:color="#000000" style:font-size-complex="12pt" fo:background-color="#FFFFFF" fo:language="de" fo:country="DE" style:language-asian="en" style:country-asian="GB"/>
    </style:style>
    <style:style style:name="T386" style:parent-style-name="DefaultParagraphFont" style:family="text">
      <style:text-properties style:font-name-asian="Arial Unicode MS" style:font-name-complex="Arial Unicode MS" style:font-weight-complex="bold" fo:color="#000000" style:font-size-complex="12pt" fo:background-color="#FFFFFF" fo:language="de" fo:country="DE" style:language-asian="en" style:country-asian="GB"/>
    </style:style>
    <style:style style:name="T387"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88"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38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90" style:parent-style-name="DefaultParagraphFont" style:family="text">
      <style:text-properties style:font-name-asian="Arial Unicode MS" style:font-name-complex="Arial Unicode MS" style:font-weight-complex="bold" fo:color="#000000" style:font-size-complex="12pt" fo:background-color="#FFFFFF" fo:language="en" fo:country="US" style:language-asian="en" style:country-asian="GB"/>
    </style:style>
    <style:style style:name="T39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92"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93" style:parent-style-name="DefaultParagraphFont" style:family="text">
      <style:text-properties style:font-name-asian="Arial Unicode MS" style:font-name-complex="Arial Unicode MS" style:font-weight-complex="bold" fo:color="#000000" style:font-size-complex="12pt" fo:background-color="#FFFFFF" fo:language="es" style:language-asian="en" style:country-asian="GB"/>
    </style:style>
    <style:style style:name="T39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95"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39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397" style:parent-style-name="DefaultParagraphFont" style:family="text">
      <style:text-properties style:font-name-asian="Arial Unicode MS" style:font-name-complex="Arial Unicode MS" style:font-weight-complex="bold" fo:color="#000000" style:font-size-complex="12pt" fo:background-color="#FFFFFF" fo:language="nl" fo:country="NL" style:language-asian="en" style:country-asian="GB"/>
    </style:style>
    <style:style style:name="T398"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P399" style:parent-style-name="Normal" style:family="paragraph">
      <style:paragraph-properties fo:border="0in solid #FFFFFF" fo:padding="0.4305in" style:shadow="#000000 0in 0in" fo:text-align="justify" fo:line-height="130%"/>
    </style:style>
    <style:style style:name="P400" style:parent-style-name="Normal" style:family="paragraph">
      <style:paragraph-properties fo:border="0in solid #FFFFFF" fo:padding="0.4305in" style:shadow="#000000 0in 0in" fo:text-align="justify" fo:line-height="130%" fo:text-indent="0.5in"/>
    </style:style>
    <style:style style:name="T40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0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0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04"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40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06"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40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08"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40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10" style:parent-style-name="DefaultParagraphFont" style:family="text">
      <style:text-properties style:font-name-asian="Arial Unicode MS" style:font-name-complex="Arial Unicode MS" fo:color="#000000" style:font-size-complex="12pt" fo:background-color="#FFFFFF" fo:language="nl" fo:country="NL" style:language-asian="en" style:country-asian="GB"/>
    </style:style>
    <style:style style:name="T41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1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13"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41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15"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41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17"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41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19" style:parent-style-name="DefaultParagraphFont" style:family="text">
      <style:text-properties style:font-name-asian="Arial Unicode MS" style:font-name-complex="Arial Unicode MS" fo:color="#000000" style:font-size-complex="12pt" fo:background-color="#FFFFFF" fo:language="nl" fo:country="NL" style:language-asian="en" style:country-asian="GB"/>
    </style:style>
    <style:style style:name="T42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21" style:parent-style-name="DefaultParagraphFont" style:family="text">
      <style:text-properties style:font-name-asian="Arial Unicode MS" style:font-name-complex="Arial Unicode MS" fo:color="#000000" style:font-size-complex="12pt" fo:background-color="#FFFFFF" fo:language="en" fo:country="US" style:language-asian="en" style:country-asian="GB"/>
    </style:style>
    <style:style style:name="T42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2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24"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42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26"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42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28" style:parent-style-name="DefaultParagraphFont" style:family="text">
      <style:text-properties style:font-name-asian="Arial Unicode MS" style:font-name-complex="Arial Unicode MS" fo:color="#000000" style:font-size-complex="12pt" fo:background-color="#FFFFFF" fo:language="nl" fo:country="NL" style:language-asian="en" style:country-asian="GB"/>
    </style:style>
    <style:style style:name="T42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3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31"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43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33" style:parent-style-name="DefaultParagraphFont" style:family="text">
      <style:text-properties style:font-name-asian="Arial Unicode MS" style:font-name-complex="Arial Unicode MS" fo:color="#000000" style:font-size-complex="12pt" fo:background-color="#FFFFFF" fo:language="nl" fo:country="NL" style:language-asian="en" style:country-asian="GB"/>
    </style:style>
    <style:style style:name="T43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35"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43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3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38"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43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40"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44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4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443" style:parent-style-name="Normal" style:family="paragraph">
      <style:paragraph-properties fo:border="0in solid #FFFFFF" fo:padding="0.4305in" style:shadow="#000000 0in 0in" fo:text-align="justify" fo:line-height="130%" fo:text-indent="0.5in"/>
    </style:style>
    <style:style style:name="P444" style:parent-style-name="Normal" style:family="paragraph">
      <style:paragraph-properties fo:border="0in solid #FFFFFF" fo:padding="0.4305in" style:shadow="#000000 0in 0in" fo:text-align="justify" fo:line-height="130%" fo:text-indent="0.5in"/>
    </style:style>
    <style:style style:name="T445" style:parent-style-name="DefaultParagraphFont" style:family="text">
      <style:text-properties fo:color="#000000" style:font-size-complex="12pt" fo:background-color="#FFFFFF" fo:language="en" fo:country="GB" style:language-asian="en" style:country-asian="GB"/>
    </style:style>
    <style:style style:name="T446" style:parent-style-name="DefaultParagraphFont" style:family="text">
      <style:text-properties fo:color="#000000" style:font-size-complex="12pt" fo:background-color="#FFFFFF" fo:language="en" fo:country="GB" style:language-asian="en" style:country-asian="GB"/>
    </style:style>
    <style:style style:name="T44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48" style:parent-style-name="DefaultParagraphFont" style:family="text">
      <style:text-properties style:font-name-asian="Arial Unicode MS" style:font-name-complex="Arial Unicode MS" style:font-weight-complex="bold" fo:color="#000000" style:font-size-complex="12pt" fo:background-color="#FFFFFF" fo:language="ru" fo:country="RU" style:language-asian="en" style:country-asian="GB"/>
    </style:style>
    <style:style style:name="T44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ru" fo:country="RU" style:language-asian="en" style:country-asian="GB"/>
    </style:style>
    <style:style style:name="T45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51"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45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53"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45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55"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45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57"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45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59"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46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61"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46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63"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464"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46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66" style:parent-style-name="DefaultParagraphFont" style:family="text">
      <style:text-properties style:font-name-asian="Arial Unicode MS" style:font-name-complex="Arial Unicode MS" fo:color="#000000" style:font-size-complex="12pt" fo:background-color="#FFFFFF" fo:language="nl" fo:country="NL" style:language-asian="en" style:country-asian="GB"/>
    </style:style>
    <style:style style:name="T46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68"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46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70" style:parent-style-name="DefaultParagraphFont" style:family="text">
      <style:text-properties style:font-name-asian="Arial Unicode MS" style:font-name-complex="Arial Unicode MS" fo:color="#000000" style:font-size-complex="12pt" fo:background-color="#FFFFFF" fo:language="en" fo:country="US" style:language-asian="en" style:country-asian="GB"/>
    </style:style>
    <style:style style:name="T47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72"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47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7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75"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47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477" style:parent-style-name="Normal" style:family="paragraph">
      <style:paragraph-properties fo:border="0in solid #FFFFFF" fo:padding="0.4305in" style:shadow="#000000 0in 0in" fo:text-align="justify" fo:line-height="130%" fo:text-indent="0.5in"/>
    </style:style>
    <style:style style:name="P478" style:parent-style-name="Normal" style:family="paragraph">
      <style:paragraph-properties fo:border="0in solid #FFFFFF" fo:padding="0.4305in" style:shadow="#000000 0in 0in" fo:text-align="justify" fo:line-height="130%" fo:text-indent="0.5in"/>
    </style:style>
    <style:style style:name="T47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48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8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482" style:parent-style-name="DefaultParagraphFont" style:family="text">
      <style:text-properties style:font-name-asian="Arial Unicode MS" style:font-name-complex="Arial Unicode MS" fo:color="#000000" style:font-size-complex="12pt" fo:background-color="#FFFFFF" fo:language="nl" fo:country="NL" style:language-asian="en" style:country-asian="GB"/>
    </style:style>
    <style:style style:name="T48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484" style:parent-style-name="Normal" style:family="paragraph">
      <style:paragraph-properties fo:border="0in solid #FFFFFF" fo:padding="0.4305in" style:shadow="#000000 0in 0in" fo:text-align="justify" fo:line-height="130%" fo:text-indent="0.6562in"/>
    </style:style>
    <style:style style:name="T48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8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87"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48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89"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49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91" style:parent-style-name="DefaultParagraphFont" style:family="text">
      <style:text-properties style:font-name-asian="Arial Unicode MS" style:font-name-complex="Arial Unicode MS" fo:color="#000000" style:font-size-complex="12pt" fo:background-color="#FFFFFF" fo:language="da" fo:country="DK" style:language-asian="en" style:country-asian="GB"/>
    </style:style>
    <style:style style:name="T49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93"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49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95"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49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497" style:parent-style-name="Normal" style:family="paragraph">
      <style:paragraph-properties fo:border="0in solid #FFFFFF" fo:padding="0.4305in" style:shadow="#000000 0in 0in" fo:text-align="justify" fo:line-height="130%" fo:text-indent="0.6666in"/>
    </style:style>
    <style:style style:name="T49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49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00"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50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02" style:parent-style-name="DefaultParagraphFont" style:family="text">
      <style:text-properties style:font-name-asian="Arial Unicode MS" style:font-name-complex="Arial Unicode MS" style:font-weight-complex="bold" fo:color="#000000" style:font-size-complex="12pt" fo:background-color="#FFFFFF" fo:language="ru" fo:country="RU" style:language-asian="en" style:country-asian="GB"/>
    </style:style>
    <style:style style:name="T50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0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50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06"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50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508" style:parent-style-name="Normal" style:family="paragraph">
      <style:paragraph-properties fo:border="0in solid #FFFFFF" fo:padding="0.4305in" style:shadow="#000000 0in 0in" fo:text-align="justify" fo:line-height="130%"/>
    </style:style>
    <style:style style:name="P509" style:parent-style-name="Normal" style:family="paragraph">
      <style:paragraph-properties fo:border="0in solid #FFFFFF" fo:padding="0.4305in" style:shadow="#000000 0in 0in" fo:text-align="justify" fo:line-height="130%" fo:text-indent="0.5in"/>
    </style:style>
    <style:style style:name="T510"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51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1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13"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51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515" style:parent-style-name="Normal" style:family="paragraph">
      <style:paragraph-properties fo:border="0in solid #FFFFFF" fo:padding="0.4305in" style:shadow="#000000 0in 0in" fo:text-align="justify" fo:line-height="130%" fo:text-indent="0.5in"/>
    </style:style>
    <style:style style:name="P516" style:parent-style-name="Normal" style:family="paragraph">
      <style:paragraph-properties fo:border="0in solid #FFFFFF" fo:padding="0.4305in" style:shadow="#000000 0in 0in" fo:text-align="justify" fo:line-height="130%" fo:text-indent="0.5in"/>
    </style:style>
    <style:style style:name="T51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1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19"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52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21"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52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23" style:parent-style-name="DefaultParagraphFont" style:family="text">
      <style:text-properties style:font-name-asian="Arial Unicode MS" style:font-name-complex="Arial Unicode MS" fo:color="#000000" style:font-size-complex="12pt" fo:background-color="#FFFFFF" fo:language="nl" fo:country="NL" style:language-asian="en" style:country-asian="GB"/>
    </style:style>
    <style:style style:name="T52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25"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52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2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2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29"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53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31"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53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3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34"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53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3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537" style:parent-style-name="Normal" style:family="paragraph">
      <style:paragraph-properties fo:border="0in solid #FFFFFF" fo:padding="0.4305in" style:shadow="#000000 0in 0in" fo:text-align="justify" fo:line-height="130%" fo:text-indent="0.6666in"/>
    </style:style>
    <style:style style:name="T538"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539"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54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4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542"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54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44"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54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4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54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54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4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550" style:parent-style-name="Normal" style:family="paragraph">
      <style:paragraph-properties fo:border="0in solid #FFFFFF" fo:padding="0.4305in" style:shadow="#000000 0in 0in" fo:text-align="justify" fo:line-height="130%" fo:text-indent="0.7097in"/>
    </style:style>
    <style:style style:name="P551" style:parent-style-name="Normal" style:family="paragraph">
      <style:paragraph-properties fo:border="0in solid #FFFFFF" fo:padding="0.4305in" style:shadow="#000000 0in 0in" fo:text-align="justify" fo:line-height="130%" fo:text-indent="0.5in"/>
    </style:style>
    <style:style style:name="T55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55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55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P555" style:parent-style-name="Normal" style:family="paragraph">
      <style:paragraph-properties fo:border="0in solid #FFFFFF" fo:padding="0.4305in" style:shadow="#000000 0in 0in" fo:text-align="justify" fo:line-height="130%" fo:text-indent="0.6666in"/>
    </style:style>
    <style:style style:name="T55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5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58" style:parent-style-name="DefaultParagraphFont" style:family="text">
      <style:text-properties style:font-name-asian="Arial Unicode MS" style:font-name-complex="Arial Unicode MS" fo:color="#000000" style:font-size-complex="12pt" fo:background-color="#FFFFFF" fo:language="sv" fo:country="SE" style:language-asian="en" style:country-asian="GB"/>
    </style:style>
    <style:style style:name="T55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560" style:parent-style-name="Normal" style:family="paragraph">
      <style:paragraph-properties fo:border="0in solid #FFFFFF" fo:padding="0.4305in" style:shadow="#000000 0in 0in" fo:text-align="justify" fo:line-height="130%" fo:text-indent="0.6666in"/>
    </style:style>
    <style:style style:name="T56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6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6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64"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56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6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56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56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6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70"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57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72"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57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74"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57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76" style:parent-style-name="DefaultParagraphFont" style:family="text">
      <style:text-properties style:font-name-asian="Arial Unicode MS" style:font-name-complex="Arial Unicode MS" fo:color="#000000" style:font-size-complex="12pt" fo:background-color="#FFFFFF" fo:language="de" fo:country="DE" style:language-asian="en" style:country-asian="GB"/>
    </style:style>
    <style:style style:name="T57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78"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57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80" style:parent-style-name="DefaultParagraphFont" style:family="text">
      <style:text-properties style:font-name-asian="Arial Unicode MS" style:font-name-complex="Arial Unicode MS" fo:color="#000000" style:font-size-complex="12pt" fo:background-color="#FFFFFF" fo:language="en" fo:country="US" style:language-asian="en" style:country-asian="GB"/>
    </style:style>
    <style:style style:name="T58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582" style:parent-style-name="Normal" style:family="paragraph">
      <style:paragraph-properties fo:border="0in solid #FFFFFF" fo:padding="0.4305in" style:shadow="#000000 0in 0in" fo:text-align="justify" fo:line-height="130%" fo:text-indent="0.6666in"/>
    </style:style>
    <style:style style:name="P583" style:parent-style-name="Normal" style:family="paragraph">
      <style:paragraph-properties fo:border="0in solid #FFFFFF" fo:padding="0.4305in" style:shadow="#000000 0in 0in" fo:text-align="justify" fo:line-height="130%" fo:margin-left="1in" fo:text-indent="-1in">
        <style:tab-stops/>
      </style:paragraph-properties>
    </style:style>
    <style:style style:name="T58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8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86" style:parent-style-name="DefaultParagraphFont" style:family="text">
      <style:text-properties style:font-name-asian="Arial Unicode MS" style:font-name-complex="Arial Unicode MS" fo:color="#000000" style:font-size-complex="12pt" fo:background-color="#FFFFFF" fo:language="sv" fo:country="SE" style:language-asian="en" style:country-asian="GB"/>
    </style:style>
    <style:style style:name="T58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588" style:parent-style-name="Normal" style:family="paragraph">
      <style:paragraph-properties fo:border="0in solid #FFFFFF" fo:padding="0.4305in" style:shadow="#000000 0in 0in" fo:text-align="justify" fo:line-height="130%" fo:margin-left="1in" fo:text-indent="-1in">
        <style:tab-stops/>
      </style:paragraph-properties>
      <style:text-properties fo:color="#000000" style:font-size-complex="12pt" fo:background-color="#FFFFFF" fo:language="en" fo:country="GB" style:language-asian="en" style:country-asian="GB"/>
    </style:style>
    <style:style style:name="P589" style:parent-style-name="Normal" style:family="paragraph">
      <style:paragraph-properties fo:border="0in solid #FFFFFF" fo:padding="0.4305in" style:shadow="#000000 0in 0in" fo:text-align="justify" fo:line-height="130%" fo:text-indent="0.6562in"/>
    </style:style>
    <style:style style:name="T59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9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9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93"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59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95" style:parent-style-name="DefaultParagraphFont" style:family="text">
      <style:text-properties style:font-name-asian="Arial Unicode MS" style:font-name-complex="Arial Unicode MS" fo:color="#000000" style:font-size-complex="12pt" fo:background-color="#FFFFFF" fo:language="en" fo:country="US" style:language-asian="en" style:country-asian="GB"/>
    </style:style>
    <style:style style:name="T59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97"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59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59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60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60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02"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603"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60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05"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60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07"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60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09"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61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11" style:parent-style-name="DefaultParagraphFont" style:family="text">
      <style:text-properties style:font-name-asian="Arial Unicode MS" style:font-name-complex="Arial Unicode MS" fo:color="#000000" style:text-position="super 62.5%" style:font-size-complex="12pt" fo:background-color="#FFFFFF" fo:language="en" fo:country="GB" style:language-asian="en" style:country-asian="GB"/>
    </style:style>
    <style:style style:name="T61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1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14"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615"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16"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61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1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19" style:parent-style-name="DefaultParagraphFont" style:family="text">
      <style:text-properties style:font-name-asian="Arial Unicode MS" style:font-name-complex="Arial Unicode MS" fo:color="#000000" style:font-size-complex="12pt" fo:background-color="#FFFFFF" fo:language="it" fo:country="IT" style:language-asian="en" style:country-asian="GB"/>
    </style:style>
    <style:style style:name="T62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21" style:parent-style-name="DefaultParagraphFont" style:family="text">
      <style:text-properties style:font-name-asian="Arial Unicode MS" style:font-name-complex="Arial Unicode MS" fo:color="#000000" style:font-size-complex="12pt" fo:background-color="#FFFFFF" fo:language="en" fo:country="US" style:language-asian="en" style:country-asian="GB"/>
    </style:style>
    <style:style style:name="T62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23"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624"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25"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626"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27"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62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29" style:parent-style-name="DefaultParagraphFont" style:family="text">
      <style:text-properties style:font-name-asian="Arial Unicode MS" style:font-name-complex="Arial Unicode MS" fo:color="#000000" style:font-size-complex="12pt" fo:background-color="#FFFFFF" fo:language="es" style:language-asian="en" style:country-asian="GB"/>
    </style:style>
    <style:style style:name="T63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31" style:parent-style-name="DefaultParagraphFont" style:family="text">
      <style:text-properties style:font-name-asian="Arial Unicode MS" style:font-name-complex="Arial Unicode MS" fo:color="#000000" style:font-size-complex="12pt" fo:background-color="#FFFFFF" fo:language="fr" fo:country="FR" style:language-asian="en" style:country-asian="GB"/>
    </style:style>
    <style:style style:name="T632"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633" style:parent-style-name="Normal" style:family="paragraph">
      <style:paragraph-properties fo:border="0in solid #FFFFFF" fo:padding="0.4305in" style:shadow="#000000 0in 0in" fo:text-align="justify" fo:line-height="130%" fo:text-indent="0.6993in"/>
    </style:style>
    <style:style style:name="P634" style:parent-style-name="Normal" style:family="paragraph">
      <style:paragraph-properties fo:border="0in solid #FFFFFF" fo:padding="0.4305in" style:shadow="#000000 0in 0in" fo:text-align="justify" fo:line-height="130%"/>
    </style:style>
    <style:style style:name="T63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63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T63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GB" style:language-asian="en" style:country-asian="GB"/>
    </style:style>
    <style:style style:name="P638" style:parent-style-name="Normal" style:family="paragraph">
      <style:paragraph-properties fo:border="0in solid #FFFFFF" fo:padding="0.4305in" style:shadow="#000000 0in 0in" fo:text-align="justify" fo:line-height="130%" fo:text-indent="0.6562in"/>
    </style:style>
    <style:style style:name="T63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640" style:parent-style-name="Normal" style:family="paragraph">
      <style:paragraph-properties fo:border="0in solid #FFFFFF" fo:padding="0.4305in" style:shadow="#000000 0in 0in" fo:text-align="justify" fo:line-height="130%" fo:text-indent="0.6562in"/>
    </style:style>
    <style:style style:name="T641"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42"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643"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644"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645"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646" style:parent-style-name="DefaultParagraphFont" style:family="text">
      <style:text-properties style:font-name-asian="Arial Unicode MS" style:font-name-complex="Arial Unicode MS" style:font-weight-complex="bold" fo:color="#000000" style:font-size-complex="12pt" fo:background-color="#FFFFFF" fo:language="pt" fo:country="PT" style:language-asian="en" style:country-asian="GB"/>
    </style:style>
    <style:style style:name="T647"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648"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T649"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650" style:parent-style-name="DefaultParagraphFont" style:family="text">
      <style:text-properties style:font-name-asian="Arial Unicode MS" style:font-name-complex="Arial Unicode MS" style:font-weight-complex="bold" fo:color="#000000" style:font-size-complex="12pt" fo:background-color="#FFFFFF" fo:language="de" fo:country="DE" style:language-asian="en" style:country-asian="GB"/>
    </style:style>
    <style:style style:name="T651"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652"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653" style:parent-style-name="DefaultParagraphFont" style:family="text">
      <style:text-properties style:font-name-asian="Arial Unicode MS" style:font-name-complex="Arial Unicode MS" style:font-weight-complex="bold" fo:color="#000000" style:font-size-complex="12pt" fo:background-color="#FFFFFF" fo:language="es" style:language-asian="en" style:country-asian="GB"/>
    </style:style>
    <style:style style:name="T654"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655" style:parent-style-name="DefaultParagraphFont" style:family="text">
      <style:text-properties style:font-name-asian="Arial Unicode MS" style:font-name-complex="Arial Unicode MS" style:font-weight-complex="bold" fo:color="#000000" style:font-size-complex="12pt" fo:background-color="#FFFFFF" fo:language="it" fo:country="IT" style:language-asian="en" style:country-asian="GB"/>
    </style:style>
    <style:style style:name="T656"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657" style:parent-style-name="DefaultParagraphFont" style:family="text">
      <style:text-properties style:font-name-asian="Arial Unicode MS" style:font-name-complex="Arial Unicode MS" style:font-weight-complex="bold" fo:color="#000000" style:font-size-complex="12pt" fo:background-color="#FFFFFF" fo:language="es" style:language-asian="en" style:country-asian="GB"/>
    </style:style>
    <style:style style:name="T658" style:parent-style-name="DefaultParagraphFont" style:family="text">
      <style:text-properties style:font-name-asian="Arial Unicode MS" style:font-name-complex="Arial Unicode MS" style:font-weight-complex="bold" fo:color="#000000" style:font-size-complex="12pt" fo:background-color="#FFFFFF" fo:language="en" fo:country="GB" style:language-asian="en" style:country-asian="GB"/>
    </style:style>
    <style:style style:name="T659"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660" style:parent-style-name="Normal" style:family="paragraph">
      <style:paragraph-properties fo:border="0in solid #FFFFFF" fo:padding="0.4305in" style:shadow="#000000 0in 0in" fo:text-align="justify" fo:line-height="130%" fo:text-indent="0.6993in"/>
    </style:style>
    <style:style style:name="P661" style:parent-style-name="Normal" style:family="paragraph">
      <style:paragraph-properties fo:border="0in solid #FFFFFF" fo:padding="0.4305in" style:shadow="#000000 0in 0in" fo:text-align="justify" fo:line-height="130%"/>
    </style:style>
    <style:style style:name="T662" style:parent-style-name="DefaultParagraphFont" style:family="text">
      <style:text-properties style:font-name-asian="Arial Unicode MS" style:font-name-complex="Arial Unicode MS" fo:font-style="italic" style:font-style-asian="italic" style:font-style-complex="italic" fo:color="#000000" style:font-size-complex="12pt" fo:background-color="#FFFFFF" fo:language="en" fo:country="GB" style:language-asian="en" style:country-asian="GB"/>
    </style:style>
    <style:style style:name="T663" style:parent-style-name="DefaultParagraphFont" style:family="text">
      <style:text-properties style:font-name-asian="Arial Unicode MS" style:font-name-complex="Arial Unicode MS" fo:font-style="italic" style:font-style-asian="italic" style:font-style-complex="italic" fo:color="#000000" style:font-size-complex="12pt" fo:background-color="#FFFFFF" fo:language="es" style:language-asian="en" style:country-asian="GB"/>
    </style:style>
    <style:style style:name="T664" style:parent-style-name="DefaultParagraphFont" style:family="text">
      <style:text-properties style:font-name-asian="Arial Unicode MS" style:font-name-complex="Arial Unicode MS" fo:font-style="italic" style:font-style-asian="italic" style:font-style-complex="italic" fo:color="#000000" style:font-size-complex="12pt" fo:background-color="#FFFFFF" fo:language="en" fo:country="GB" style:language-asian="en" style:country-asian="GB"/>
    </style:style>
    <style:style style:name="P665" style:parent-style-name="Normal" style:family="paragraph">
      <style:paragraph-properties fo:border="0in solid #FFFFFF" fo:padding="0.4305in" style:shadow="#000000 0in 0in" fo:text-align="justify" fo:line-height="130%" fo:text-indent="0.043in"/>
      <style:text-properties fo:color="#000000" style:font-size-complex="12pt" fo:background-color="#FFFFFF" fo:language="en" fo:country="GB" style:language-asian="en" style:country-asian="GB"/>
    </style:style>
    <style:style style:name="P666" style:parent-style-name="Normal" style:family="paragraph">
      <style:paragraph-properties fo:border="0in solid #FFFFFF" fo:padding="0.4305in" style:shadow="#000000 0in 0in" fo:text-align="justify" fo:line-height="130%"/>
    </style:style>
    <style:style style:name="T66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668" style:parent-style-name="Normal" style:family="paragraph">
      <style:paragraph-properties fo:border="0in solid #FFFFFF" fo:padding="0.4305in" style:shadow="#000000 0in 0in" fo:text-align="justify" fo:line-height="130%" fo:text-indent="0.043in"/>
      <style:text-properties fo:color="#000000" style:font-size-complex="12pt" fo:background-color="#FFFFFF" fo:language="en" fo:country="GB" style:language-asian="en" style:country-asian="GB"/>
    </style:style>
    <style:style style:name="P669" style:parent-style-name="Normal" style:family="paragraph">
      <style:paragraph-properties fo:border="0in solid #FFFFFF" fo:padding="0.4305in" style:shadow="#000000 0in 0in" fo:text-align="justify" fo:line-height="130%"/>
    </style:style>
    <style:style style:name="T670"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671" style:parent-style-name="Normal" style:family="paragraph">
      <style:paragraph-properties fo:border="0in solid #FFFFFF" fo:padding="0.4305in" style:shadow="#000000 0in 0in" fo:text-align="justify" fo:line-height="130%"/>
    </style:style>
    <style:style style:name="T672" style:parent-style-name="DefaultParagraphFont" style:family="text">
      <style:text-properties style:font-name-asian="Arial Unicode MS" style:font-name-complex="Arial Unicode MS" fo:color="#000000" style:font-size-complex="12pt" fo:background-color="#FFFFFF" fo:language="pt" fo:country="PT" style:language-asian="en" style:country-asian="GB"/>
    </style:style>
    <style:style style:name="T673"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style:style style:name="P674" style:parent-style-name="Normal" style:family="paragraph">
      <style:paragraph-properties fo:border="0in solid #FFFFFF" fo:padding="0.4305in" style:shadow="#000000 0in 0in" fo:text-align="justify" fo:line-height="130%" fo:margin-left="2.5597in">
        <style:tab-stops/>
      </style:paragraph-properties>
      <style:text-properties style:font-name-asian="Arial Unicode MS" style:font-name-complex="Arial Unicode MS" fo:color="#000000" style:font-size-complex="12pt" fo:background-color="#FFFFFF" fo:language="en" fo:country="GB" style:language-asian="en" style:country-asian="GB"/>
    </style:style>
    <style:style style:name="P675" style:parent-style-name="Normal" style:family="paragraph">
      <style:paragraph-properties fo:border="0in solid #FFFFFF" fo:padding="0.4305in" style:shadow="#000000 0in 0in" fo:text-align="justify" fo:line-height="130%" fo:margin-left="2.5597in">
        <style:tab-stops/>
      </style:paragraph-properties>
      <style:text-properties style:font-name-asian="Arial Unicode MS" style:font-name-complex="Arial Unicode MS" fo:color="#000000" style:font-size-complex="12pt" fo:background-color="#FFFFFF" fo:language="en" fo:country="GB" style:language-asian="en" style:country-asian="GB"/>
    </style:style>
    <style:style style:name="P676" style:parent-style-name="Normal" style:family="paragraph">
      <style:paragraph-properties fo:border="0in solid #FFFFFF" fo:padding="0.4305in" style:shadow="#000000 0in 0in" fo:text-align="justify" fo:line-height="130%" fo:margin-left="2.5597in">
        <style:tab-stops/>
      </style:paragraph-properties>
    </style:style>
    <style:style style:name="T677" style:parent-style-name="DefaultParagraphFont" style:family="text">
      <style:text-properties style:font-name-asian="Arial Unicode MS" style:font-name-complex="Arial Unicode MS" fo:color="#000000" style:font-size-complex="12pt" fo:background-color="#FFFFFF" fo:language="en" fo:country="GB" style:language-asian="en" style:country-asian="GB"/>
    </style:style>
  </office:automatic-styles>
  <office:body>
    <office:text text:use-soft-page-breaks="true">
      <text:p text:style-name="P1"/>
      <text:p text:style-name="P2"><text:span text:style-name="T3">Projektas</text:span></text:p>
      <text:p text:style-name="P4"/>
      <text:p text:style-name="P5"><text:span text:style-name="T6">LIETUVOS RESPUBLIKOS</text:span></text:p>
      <text:p text:style-name="P7"><text:span text:style-name="T8">VISUOMEN</text:span><text:span text:style-name="T9">Ė</text:span><text:span text:style-name="T10">S INFORMAVIMO<text:s/></text:span><text:span text:style-name="T11">ĮSTATYMO NR. I-1418 19, 31, 34</text:span><text:span text:style-name="T12">1</text:span><text:span text:style-name="T13">, 48 STRAIPSNI</text:span><text:span text:style-name="T14">Ų<text:s/></text:span><text:span text:style-name="T15">IR PRIEDO PAKEITIMO</text:span></text:p>
      <text:p text:style-name="P16"><text:span text:style-name="T17">ĮSTATYMAS</text:span></text:p>
      <text:p text:style-name="P18"/>
      <text:p text:style-name="P19"><text:span text:style-name="T20">2019 m.                    d. Nr.</text:span></text:p>
      <text:p text:style-name="P21"><text:span text:style-name="T22">Vilnius</text:span></text:p>
      <text:p text:style-name="P23"/>
      <text:p text:style-name="P24"><text:span text:style-name="T25">1</text:span><text:span text:style-name="T26"><text:s/>straipsnis.<text:s/></text:span><text:span text:style-name="T27">19 straipsnio pakeitimas</text:span></text:p>
      <text:p text:style-name="P28"><text:span text:style-name="T29">1</text:span><text:span text:style-name="T30">. Pakeisti 19 straipsnio 1 dalį<text:s/></text:span><text:span text:style-name="T31">ir j</text:span><text:span text:style-name="T32">ą išdėstyti taip:</text:span></text:p>
      <text:p text:style-name="P33"><text:span text:style-name="T34">„</text:span><text:span text:style-name="T35">1</text:span><text:span text:style-name="T36">. Visuomenės informavimo priemonė</text:span><text:span text:style-name="T37">se draud</text:span><text:span text:style-name="T38">žiama skelbti informaciją, kurioje:<text:s/></text:span></text:p>
      <text:p text:style-name="P39"><text:span text:style-name="T40">1</text:span><text:span text:style-name="T41">) raginama prievarta pažeisti Lietuvos Respublikos suverenitetą – pakeisti jos konstitucinę<text:s/></text:span><text:span text:style-name="T42">santvark</text:span><text:span text:style-name="T43">ą, kėsintis į jos nepriklausomybę<text:s/></text:span><text:span text:style-name="T44">arba pa</text:span><text:span text:style-name="T45">žeisti teritorijos vientisumą.<text:s/></text:span><text:span text:style-name="T46">Kitų valstybių ir su jomis susijusių subjektų skleidžiama dezinformacija, karo ir neapykantos kurstymas, kita nepagrįsta ir klaidinanti prieš Lietuvos Respublikos nacionalinio saugumo interesus nukreipta informacija, kuria s</text:span><text:span text:style-name="T47">katinamas nepasitikėjimas ir nepasitenkinimas Lietuvos valstybe, demokratine santvarka, krašto gynyba, bandoma diskredituoti Lietuvos narystę NATO, NATO pajėgumus ir įsipareigojimą ginti sąjungininkus, silpninti piliečių ryžtą ginti savo valstybę</text:span><text:span text:style-name="T48">, taip pat kitų valstybių ir su jomis susijusių subjektų informacinė veikla, kuria siekiama daryti įtaką šalies demokratijos ir rinkimų procesams</text:span><text:span text:style-name="T49">;</text:span></text:p>
      <text:p text:style-name="P50"><text:span text:style-name="T51">2</text:span><text:span text:style-name="T52">) skatinami ar kurstomi teroristiniai nusikaltimai;</text:span></text:p>
      <text:p text:style-name="P53"><text:span text:style-name="T54">3</text:span><text:span text:style-name="T55">)<text:s/></text:span><text:span text:style-name="T56">kurstoma</text:span><text:span text:style-name="T57"><text:s/></text:span><text:span text:style-name="T58">neapykanta, tyčiojimasis,<text:s/></text:span><text:span text:style-name="T59">niekinimas, kurstoma diskriminuoti, smurtauti, fiziš</text:span><text:span text:style-name="T60">kai susidoroti su<text:s/></text:span><text:span text:style-name="T61">ž</text:span><text:span text:style-name="T62">moni</text:span><text:span text:style-name="T63">ų grupe ar jai priklausančiu asmeniu dėl amžiaus, lyties, lytinės orientacijos, etninės priklausomybė</text:span><text:span text:style-name="T64">s, ras</text:span><text:span text:style-name="T65">ės, tautybės, pilietybės, kalbos, kilmė</text:span><text:span text:style-name="T66">s, socialin</text:span><text:span text:style-name="T67">ė</text:span><text:span text:style-name="T68">s pad</text:span><text:span text:style-name="T69">ė</text:span><text:span text:style-name="T70">ties, negalios, t</text:span><text:span text:style-name="T71">ik</text:span><text:span text:style-name="T72">ėjimo, įsitikinimų, pažiūrų<text:s/></text:span><text:span text:style-name="T73">ar religijos pagrindu;</text:span><text:span text:style-name="T74"> </text:span></text:p>
      <text:p text:style-name="P75"><text:span text:style-name="T76">4</text:span><text:span text:style-name="T77">)<text:s/></text:span><text:span text:style-name="T78">skleid</text:span><text:span text:style-name="T79">ž</text:span><text:span text:style-name="T80">iama</text:span><text:span text:style-name="T81">, propaguojama ar reklamuojama pornografija, taip pat propaguojamos ir (ar) reklamuojamos seksualinės paslaugos, lytiniai iškrypimai;</text:span></text:p>
      <text:p text:style-name="P82"><text:span text:style-name="T83">5</text:span><text:span text:style-name="T84">) propaguojami ir (ar) reklamuojami žalingi<text:s/></text:span><text:span text:style-name="T85">įpročiai ir narkotinė</text:span><text:span text:style-name="T86">s ar psichotropin</text:span><text:span text:style-name="T87">ė</text:span><text:span text:style-name="T88">s med</text:span><text:span text:style-name="T89">ž</text:span><text:span text:style-name="T90">iagos</text:span><text:span text:style-name="T91">,<text:s/></text:span><text:span text:style-name="T92">patariama, kaip pasigaminti, į</text:span><text:span text:style-name="T93">sigyti ar naudoti<text:s/></text:span><text:span text:style-name="T94">š</text:span><text:span text:style-name="T95">ias med</text:span><text:span text:style-name="T96">žiagas, sprogmenis ar kitus gyvybei ar sveikatai pavojingus dalykus.”</text:span></text:p>
      <text:p text:style-name="P97"/>
      <text:p text:style-name="P98"><text:span text:style-name="T99">2</text:span><text:span text:style-name="T100">. Pakeisti 19 straipsnio 2 dalį<text:s/></text:span><text:span text:style-name="T101">ir j</text:span><text:span text:style-name="T102">ą išdėstyti taip:</text:span></text:p>
      <text:p text:style-name="P103"><text:span text:style-name="T104">„</text:span><text:span text:style-name="T105">2</text:span><text:span text:style-name="T106">. Draudž</text:span><text:span text:style-name="T107">iama platinti</text:span><text:span text:style-name="T108"><text:s/>informaciją,<text:s/></text:span><text:span text:style-name="T109">š</text:span><text:span text:style-name="T110">mei</text:span><text:span text:style-name="T111">žiančią, įž</text:span><text:span text:style-name="T112">eid</text:span><text:span text:style-name="T113">žiančią</text:span><text:span text:style-name="T114"><text:s/>žmogų, žeminančią<text:s/></text:span><text:span text:style-name="T115">jo garb</text:span><text:span text:style-name="T116">ę ir orumą.“ </text:span></text:p>
      <text:p text:style-name="P117"/>
      <text:p text:style-name="P118"><text:span text:style-name="T119">2</text:span><text:span text:style-name="T120"><text:s/>straipsnis.<text:s/></text:span><text:span text:style-name="T121">31 straipsnio pakeitimas</text:span></text:p>
      <text:p text:style-name="P122"><text:span text:style-name="T123">Pakeisti 31 straipsnio 15 dalies 2 punktą<text:s/></text:span><text:span text:style-name="T124">ir j</text:span><text:span text:style-name="T125">į išdėstyti taip:</text:span></text:p>
      <text:p text:style-name="P126"><text:span text:style-name="T127">„</text:span><text:span text:style-name="T128">2</text:span><text:span text:style-name="T129">) transliavimo licencijos turėtojas<text:s/></text:span><text:span text:style-name="T130">paskelbia š</text:span><text:span text:style-name="T131">io<text:s/></text:span><text:span text:style-name="T132">įstatymo 19 straipsnio 1 dalyje nurodytą<text:s/></text:span><text:span text:style-name="T133">neskelbtin</text:span><text:span text:style-name="T134">ą informaciją ir jam per paskutinius 12 mėnesių už tokį patį paž</text:span><text:span text:style-name="T135">eidim</text:span><text:span text:style-name="T136">ą<text:s/></text:span><text:span text:style-name="T137">jau buvo skirta<text:s/></text:span><text:span text:style-name="T138">š</text:span><text:span text:style-name="T139">io<text:s/></text:span><text:soft-page-break/><text:span text:style-name="T140">įstatymo 48 straipsnio 3 dalyje nurodyta bauda arba taikytos kitos š</text:span><text:span text:style-name="T141">iame<text:s/></text:span><text:span text:style-name="T142">įstatyme nustatytos poveiki</text:span><text:span text:style-name="T143">o priemonės;“.</text:span></text:p>
      <text:p text:style-name="P144"/>
      <text:p text:style-name="P145"><text:span text:style-name="T146">3</text:span><text:span text:style-name="T147"><text:s/>straipsnis.<text:s/></text:span><text:span text:style-name="T148">34</text:span><text:span text:style-name="T149">1</text:span><text:span text:style-name="T150"><text:s/>straipsnio pakeitimas</text:span></text:p>
      <text:p text:style-name="P151"><text:span text:style-name="T152">Pakeisti 34</text:span><text:span text:style-name="T153">1</text:span><text:span text:style-name="T154"><text:s/>straipsn</text:span><text:span text:style-name="T155">į<text:s/></text:span><text:span text:style-name="T156">ir j</text:span><text:span text:style-name="T157">į išdėstyti taip:</text:span></text:p>
      <text:p text:style-name="P158"><text:span text:style-name="T159">„</text:span><text:span text:style-name="T160">34</text:span><text:span text:style-name="T161">1</text:span><text:span text:style-name="T162"><text:s/>straipsnis. Visuomenė</text:span><text:span text:style-name="T163">s informavimo audiovizualin</text:span><text:span text:style-name="T164">ėmis priemonė</text:span><text:span text:style-name="T165">mis paslaug</text:span><text:span text:style-name="T166">ų teikimo laisvė ir apribojimai</text:span></text:p>
      <text:p text:style-name="P167"><text:span text:style-name="T168">1</text:span><text:span text:style-name="T169">. Lietuvos Respublikoje<text:s/></text:span><text:span text:style-name="T170">laiduojamas laisvas visuomenė</text:span><text:span text:style-name="T171">s informavimo audiovizualin</text:span><text:span text:style-name="T172">ėmis priemonė</text:span><text:span text:style-name="T173">mis paslaug</text:span><text:span text:style-name="T174">ų priė</text:span><text:span text:style-name="T175">mimas i</text:span><text:span text:style-name="T176">š<text:s/></text:span><text:span text:style-name="T177">Europos S</text:span><text:span text:style-name="T178">ąjungos valstybių narių</text:span><text:span text:style-name="T179">, Europos ekonomin</text:span><text:span text:style-name="T180">ė</text:span><text:span text:style-name="T181">s erdv</text:span><text:span text:style-name="T182">ės valstybių ir Europos Tarybos konvenciją dėl televizijos be sienų ratifikavusių<text:s/></text:span><text:span text:style-name="T183">Europos valstybi</text:span><text:span text:style-name="T184">ų.</text:span></text:p>
      <text:p text:style-name="P185"><text:span text:style-name="T186">2</text:span><text:span text:style-name="T187">. Užsienyje parengtas radijo ir (ar) televizijos programas ir (ar) atskiras programas leidžiama transliuoti ir retransliuoti Lietuvos Respublikoje nepaž</text:span><text:span text:style-name="T188">eid</text:span><text:span text:style-name="T189">ž</text:span><text:span text:style-name="T190">iant<text:s/></text:span><text:span text:style-name="T191">šio ir kitų įstatymų nuostatų.</text:span></text:p>
      <text:p text:style-name="P192"><text:span text:style-name="T193">3</text:span><text:span text:style-name="T194">. Iš<text:s/></text:span><text:span text:style-name="T195">Europos S</text:span><text:span text:style-name="T196">ąjungos valstybių narių,<text:s/></text:span><text:span text:style-name="T197"> </text:span><text:span text:style-name="T198">Europos ekonomin</text:span><text:span text:style-name="T199">ė</text:span><text:span text:style-name="T200">s erdv</text:span><text:span text:style-name="T201">ės valstybių ir kitų Europos Tarybos konvenciją dėl televizijos be sienų ratifikavusių<text:s/></text:span><text:span text:style-name="T202">Europos valstybi</text:span><text:span text:style-name="T203">ų transliuojamų</text:span><text:span text:style-name="T204">,</text:span><text:span text:style-name="T205"><text:s/></text:span><text:span text:style-name="T206">ar</text:span><text:span text:style-name="T207"><text:s/>retransliuojamų arba internete platinamų televizijos programų ar atskirų programų, kai perduodama tik atskira programa,<text:s/></text:span><text:span text:style-name="T208">ar užsa</text:span><text:span text:style-name="T209">komųjų visuomenė</text:span><text:span text:style-name="T210">s informavimo audiovizualin</text:span><text:span text:style-name="T211">ėmis priemonė</text:span><text:span text:style-name="T212">mis paslaug</text:span><text:span text:style-name="T213">ų<text:s/></text:span><text:span text:style-name="T214">kataloguose esan</text:span><text:span text:style-name="T215">čių programų</text:span><text:span text:style-name="T216"><text:s/>laisvas priėmimas Lietuvos Respublikoje laikinai sustabdomas, kai:</text:span></text:p>
      <text:p text:style-name="P217"><text:span text:style-name="T218">1</text:span><text:span text:style-name="T219">) tokios televizijos programos<text:s/></text:span><text:span text:style-name="T220">ar atskiros programos<text:s/></text:span><text:span text:style-name="T221">paž</text:span><text:span text:style-name="T222">eid</text:span><text:span text:style-name="T223">žia š</text:span><text:span text:style-name="T224">io<text:s/></text:span><text:span text:style-name="T225">įstatymo 17 straipsnio, 19 straipsnio 1 dalies <text:s/>4</text:span><text:span text:style-name="T226"><text:s/>ar 5</text:span><text:span text:style-name="T227"><text:s/>punkto reikalavimus<text:s/></text:span><text:span text:style-name="T228">ir yra visos<text:s/></text:span><text:span text:style-name="T229">šio straipsnio 4 dalyje nurodytos sąlygos</text:span><text:span text:style-name="T230">;</text:span></text:p>
      <text:p text:style-name="P231"><text:span text:style-name="T232">2</text:span><text:span text:style-name="T233">)<text:s/></text:span><text:span text:style-name="T234">tokios televizijos programos ar atskiros programos pa</text:span><text:span text:style-name="T235">ž</text:span><text:span text:style-name="T236">eid</text:span><text:span text:style-name="T237">žia š</text:span><text:span text:style-name="T238">io<text:s/></text:span><text:span text:style-name="T239">įstatymo 19 straipsnio 1 dalies 1 ar 2 punkto<text:s/></text:span><text:span text:style-name="T240">reikalavimus ir yra visos šio straipsnio 5 dalyje nurodytos sąlygos.</text:span></text:p>
      <text:p text:style-name="P241"/>
      <text:p text:style-name="P242"><text:span text:style-name="T243">4</text:span><text:span text:style-name="T244">. Komisija taiko šio straipsnio 3 dalyje nurodytas priemones nustač</text:span><text:span text:style-name="T245">iusi</text:span><text:span text:style-name="T246">  š</text:span><text:span text:style-name="T247">io<text:s/></text:span><text:span text:style-name="T248">įstatymo 17 straipsnio, 19 straipsnio 1 dalies 3, 4 ar 5 punkto reikalavimų paž</text:span><text:span text:style-name="T249">eidimus tik esant visom</text:span><text:span text:style-name="T250">s<text:s/></text:span><text:span text:style-name="T251">š</text:span><text:span text:style-name="T252">ioms s</text:span><text:span text:style-name="T253">ąlygoms:</text:span></text:p>
      <text:p text:style-name="P254"><text:span text:style-name="T255">1</text:span><text:span text:style-name="T256">) paž</text:span><text:span text:style-name="T257">eidimas padaromas bent du kartus per 12 m</text:span><text:span text:style-name="T258">ėnesių;</text:span></text:p>
      <text:p text:style-name="P259"><text:span text:style-name="T260">2</text:span><text:span text:style-name="T261">) Komisija raštu pranešė visuomenė</text:span><text:span text:style-name="T262">s informavimo audiovizualin</text:span><text:span text:style-name="T263">ėmis priemonė</text:span><text:span text:style-name="T264">mis paslaug</text:span><text:span text:style-name="T265">ų teikėjui, jurisdikciją turinč</text:span><text:span text:style-name="T266">ios Europos S</text:span><text:span text:style-name="T267">ą</text:span><text:span text:style-name="T268">jungos valstyb</text:span><text:span text:style-name="T269">ės narė</text:span><text:span text:style-name="T270">s ar Europos ekonomin</text:span><text:span text:style-name="T271">ė</text:span><text:span text:style-name="T272">s<text:s/></text:span><text:span text:style-name="T273">erdv</text:span><text:span text:style-name="T274">ės valstybės atsakingai institucijai ir Europos Komisijai apie į</text:span><text:span text:style-name="T275">tariamus pa</text:span><text:span text:style-name="T276">žeidimus ir apie priemones, kurių Komisija ketina imtis, jeigu tokie paž</text:span><text:span text:style-name="T277">eidimai pasikartos;</text:span></text:p>
      <text:p text:style-name="P278"><text:span text:style-name="T279">3</text:span><text:span text:style-name="T280">) Komisija visuomenė</text:span><text:span text:style-name="T281">s informavimo audiovizualin</text:span><text:span text:style-name="T282">ėmis priemonė</text:span><text:span text:style-name="T283">mis paslaug</text:span><text:span text:style-name="T284">ų<text:s/></text:span><text:span text:style-name="T285">teikėjui suteikė teisę duoti paaiš</text:span><text:span text:style-name="T286">kinimus ir b</text:span><text:span text:style-name="T287">ū</text:span><text:span text:style-name="T288">ti i</text:span><text:span text:style-name="T289">šklausytam dėl į</text:span><text:span text:style-name="T290">tariam</text:span><text:span text:style-name="T291">ų paž</text:span><text:span text:style-name="T292">eidim</text:span><text:span text:style-name="T293">ų ir priemonių, kurių ji ketinasi imtis, jeigu tokie paž</text:span><text:span text:style-name="T294">eidimai pasikartos;</text:span></text:p>
      <text:p text:style-name="P295"><text:span text:style-name="T296">4</text:span><text:span text:style-name="T297">) konsultuojantis su jurisdikciją turinč</text:span><text:span text:style-name="T298">ios Europos S</text:span><text:span text:style-name="T299">ą</text:span><text:span text:style-name="T300">jungos valstyb</text:span><text:span text:style-name="T301">ės narė</text:span><text:span text:style-name="T302">s ar Europos<text:s/></text:span><text:span text:style-name="T303">ekonomin</text:span><text:span text:style-name="T304">ė</text:span><text:span text:style-name="T305">s erdv</text:span><text:span text:style-name="T306">ės valstybės atsakinga institucija ir Europos Komisija nepavyksta susitarti abipusiu sutarimu per 1 mėnesį nuo š</text:span><text:span text:style-name="T307">ios dalies 2 punkte nurodyto prane</text:span><text:span text:style-name="T308">š</text:span><text:span text:style-name="T309">imo ir<text:s/></text:span><text:span text:style-name="T310">į</text:span><text:span text:style-name="T311">tariami pa</text:span><text:span text:style-name="T312">ž</text:span><text:span text:style-name="T313">eidimai daromi toliau.</text:span></text:p>
      <text:p text:style-name="P314"/>
      <text:p text:style-name="P315"><text:span text:style-name="T316">5</text:span><text:span text:style-name="T317">. Komisija taiko šio straipsnio 3 dalyje<text:s/></text:span><text:span text:style-name="T318">nurodytas priemones nustač</text:span><text:span text:style-name="T319">iusi<text:s/></text:span><text:span text:style-name="T320">š</text:span><text:span text:style-name="T321">io<text:s/></text:span><text:span text:style-name="T322">įstatymo 19 straipsnio 1 dalies 1 ar 2 punkto reikalavimų pažeidimus, <text:s/></text:span><text:span text:style-name="T323">tik esant visoms<text:s/></text:span><text:span text:style-name="T324">š</text:span><text:span text:style-name="T325">ioms s</text:span><text:span text:style-name="T326">ąlygoms:</text:span></text:p>
      <text:p text:style-name="P327"><text:span text:style-name="T328">1</text:span><text:span text:style-name="T329">) Komisija pranešė visuomenė</text:span><text:span text:style-name="T330">s informavimo audiovizualin</text:span><text:span text:style-name="T331">ėmis priemonė</text:span><text:span text:style-name="T332">mis paslaug</text:span><text:span text:style-name="T333">ų teikėjui, jurisdikciją turinč</text:span><text:span text:style-name="T334">ios<text:s/></text:span><text:span text:style-name="T335">Europos S</text:span><text:span text:style-name="T336">ą</text:span><text:span text:style-name="T337">jungos valstyb</text:span><text:span text:style-name="T338">ės narė</text:span><text:span text:style-name="T339">s ar Europos ekonomin</text:span><text:span text:style-name="T340">ė</text:span><text:span text:style-name="T341">s erdv</text:span><text:span text:style-name="T342">ės valstybės atsakingai institucijai ir Europos Komisijai apie į</text:span><text:span text:style-name="T343">tariam</text:span><text:span text:style-name="T344">ą paž</text:span><text:span text:style-name="T345">eidim</text:span><text:span text:style-name="T346">ą ir apie priemones, kurių Komisija ketina imtis, jeigu toks paž</text:span><text:span text:style-name="T347">eidimas pasikartos;</text:span></text:p>
      <text:p text:style-name="P348"><text:span text:style-name="T349">2</text:span><text:span text:style-name="T350">) Komisija visuomenė</text:span><text:span text:style-name="T351">s<text:s/></text:span><text:span text:style-name="T352">informavimo audiovizualin</text:span><text:span text:style-name="T353">ėmis priemonė</text:span><text:span text:style-name="T354">mis paslaug</text:span><text:span text:style-name="T355">ų teikėjui suteikė teisę duoti paaiš</text:span><text:span text:style-name="T356">kinimus ir b</text:span><text:span text:style-name="T357">ū</text:span><text:span text:style-name="T358">ti i</text:span><text:span text:style-name="T359">šklausytam dėl į</text:span><text:span text:style-name="T360">tariamo pa</text:span><text:span text:style-name="T361">žeidimo ir priemonių, kurių ji ketinasi imtis, jeigu toks paž</text:span><text:span text:style-name="T362">eidimas pasikartos.</text:span></text:p>
      <text:p text:style-name="P363"><text:span text:style-name="T364">3</text:span><text:span text:style-name="T365">) pažeidimas padaromas pakartotinai per 12 mėnesių<text:s/></text:span><text:span text:style-name="T366">nuo pirmo pa</text:span><text:span text:style-name="T367">žeidimo padarymo dienos.</text:span></text:p>
      <text:p text:style-name="P368"/>
      <text:p text:style-name="P369"><text:span text:style-name="T370">6</text:span><text:span text:style-name="T371">. Skubiu atveju, ne vė</text:span><text:span text:style-name="T372">liau nei per 1 m</text:span><text:span text:style-name="T373">ėnesį nuo į</text:span><text:span text:style-name="T374">tariamo pa</text:span><text:span text:style-name="T375">žeidimo dienos, Komisija gali nesilaikyti šio straipsnio 5 dalies nuostatų. Tokiu atveju Komisija<text:s/></text:span><text:span text:style-name="T376">apie taikomas priemones turi kuo greičiau pranešti Europos Komisijai ir Europos Są</text:span><text:span text:style-name="T377">jungos valstyb</text:span><text:span text:style-name="T378">ės narė</text:span><text:span text:style-name="T379">s ar Europos ekonomin</text:span><text:span text:style-name="T380">ė</text:span><text:span text:style-name="T381">s erdv</text:span><text:span text:style-name="T382">ės valstybės, kurios jurisdikcijai priklauso visuomenė</text:span><text:span text:style-name="T383">s informavimo audiovizualin</text:span><text:span text:style-name="T384">ėmis priemonėmis paslaugos teikė</text:span><text:span text:style-name="T385">jas,<text:s/></text:span><text:span text:style-name="T386">atsakingai institucijai, taip pat nurodyti prie</text:span><text:span text:style-name="T387">žastis, kodėl Komisija mano, kad tai yra skubus atvejis. Šios dalies reikalavimai taikomi tik imantis priemonių prieš visuomenė</text:span><text:span text:style-name="T388">s informavimo audiovizualin</text:span><text:span text:style-name="T389">ėmis priemonė</text:span><text:span text:style-name="T390">mis paslaug</text:span><text:span text:style-name="T391">ų teikėją, kuris priklauso Euro</text:span><text:span text:style-name="T392">pos Są</text:span><text:span text:style-name="T393">jungos valstyb</text:span><text:span text:style-name="T394">ės narė</text:span><text:span text:style-name="T395">s ar Europos ekonomin</text:span><text:span text:style-name="T396">ė</text:span><text:span text:style-name="T397">s erdv</text:span><text:span text:style-name="T398">ės valstybės jurisdikcijai.</text:span></text:p>
      <text:p text:style-name="P399"/>
      <text:p text:style-name="P400"><text:span text:style-name="T401">7</text:span><text:span text:style-name="T402">. Tais atvejais, kai Lietuvos Respublikos teisės aktuose nustatyti griežtesni ar išsamesni televizijos programų transliavimo reikalavimai, negu nustatyti<text:s/></text:span><text:span text:style-name="T403">Audiovizualinės ž</text:span><text:span text:style-name="T404">iniasklaidos paslaug</text:span><text:span text:style-name="T405">ų direktyvoje, o kitos Europos Są</text:span><text:span text:style-name="T406">jungos valstyb</text:span><text:span text:style-name="T407">ės narė</text:span><text:span text:style-name="T408">s ar Europos ekonomin</text:span><text:span text:style-name="T409">ė</text:span><text:span text:style-name="T410">s erdv</text:span><text:span text:style-name="T411">ės valstybės jurisdikcijai priklausantis televizijos programų transliuotojas transliuoja televizijos programą, kurios visa ar didžioji da</text:span><text:span text:style-name="T412">lis skirta Lietuvos Respublikos teritorijai, Komisija kreipiasi į jurisdikciją turinč</text:span><text:span text:style-name="T413">ios Europos S</text:span><text:span text:style-name="T414">ą</text:span><text:span text:style-name="T415">jungos valstyb</text:span><text:span text:style-name="T416">ės narė</text:span><text:span text:style-name="T417">s ar Europos ekonomin</text:span><text:span text:style-name="T418">ė</text:span><text:span text:style-name="T419">s erdv</text:span><text:span text:style-name="T420">ės valstybė</text:span><text:span text:style-name="T421">s atsaking</text:span><text:span text:style-name="T422">ą instituciją, kad būtų pasiektas abi valstybes tenkinantis bet kokios iškeltos problem</text:span><text:span text:style-name="T423">os sprendimas. Tais atvejais, kai Lietuvos Respublikos jurisdikcijai priklausantis televizijos programų transliuotojas transliuoja televizijos programą, kurios visa ar didžioji dalis skirta kitos Europos Są</text:span><text:span text:style-name="T424">jungos valstyb</text:span><text:span text:style-name="T425">ės narė</text:span><text:span text:style-name="T426">s ar Europos ekonomin</text:span><text:span text:style-name="T427">ė</text:span><text:span text:style-name="T428">s erdv</text:span><text:span text:style-name="T429">ė</text:span><text:span text:style-name="T430">s valstybės teritorijai, nesilaikydamas tos valstybės teisės aktuose nustatytų<text:s/></text:span><text:span text:style-name="T431">grie</text:span><text:span text:style-name="T432">žtesnių<text:s/></text:span><text:span text:style-name="T433">ar i</text:span><text:span text:style-name="T434">šsamesnių televizijos programų transliavimo reikalavimų, negu nustatyti Audiovizualinės ž</text:span><text:span text:style-name="T435">iniasklaidos paslaug</text:span><text:span text:style-name="T436">ų direktyvoje, ir gavusi tos valstybės<text:s/></text:span><text:span text:style-name="T437">kompetentingos institucijos pagrįstą prašymą, Komisija kreipiasi į transliuotoją su praš</text:span><text:span text:style-name="T438">ymu laikytis atitinkamos valstyb</text:span><text:span text:style-name="T439">ės nustatytų televizijos programų transliavimo reikalavimų. Ne vėliau kaip per du mė</text:span><text:span text:style-name="T440">nesius nuo pra</text:span><text:span text:style-name="T441">šymo gavimo dienos Komisija informuoja</text:span><text:span text:style-name="T442"><text:s/>prašymą pateikusios valstybės kompetentingą instituciją apie pasiektus prašyme iškeltos problemos sprendimo rezultatus.</text:span></text:p>
      <text:p text:style-name="P443"/>
      <text:p text:style-name="P444"><text:span text:style-name="T445">8</text:span><text:span text:style-name="T446">.<text:s/></text:span><text:span text:style-name="T447">Jeigu Komisija nustato, kad šio straipsnio<text:s/></text:span><text:span text:style-name="T448">7</text:span><text:span text:style-name="T449"><text:s/></text:span><text:span text:style-name="T450">dalyje nurodytu atveju iškeltai problemai spręsti pasiektų rezultatų nepakanka, o televizijos programų<text:s/></text:span><text:span text:style-name="T451">transliuotojas, kurio programos pa</text:span><text:span text:style-name="T452">ž</text:span><text:span text:style-name="T453">eid</text:span><text:span text:style-name="T454">ž</text:span><text:span text:style-name="T455">ia Lietuvos Respublikos teis</text:span><text:span text:style-name="T456">ės aktų reikalavimus, į</text:span><text:span text:style-name="T457">sisteig</text:span><text:span text:style-name="T458">ė<text:s/></text:span><text:span text:style-name="T459">kitos Europos S</text:span><text:span text:style-name="T460">ą</text:span><text:span text:style-name="T461">jungos valstyb</text:span><text:span text:style-name="T462">ės narė</text:span><text:span text:style-name="T463">s ar Europos ekon</text:span><text:span text:style-name="T464">omin</text:span><text:span text:style-name="T465">ė</text:span><text:span text:style-name="T466">s erdv</text:span><text:span text:style-name="T467">ės valstybės jurisdikcijai priklausančioje valstybėje, siekdamas iš</text:span><text:span text:style-name="T468">vengti grie</text:span><text:span text:style-name="T469">žtesnių<text:s/></text:span><text:span text:style-name="T470">nurodytoms sritims keliam</text:span><text:span text:style-name="T471">ų reikalavimų, negu nustatyti Audiovizualinės ž</text:span><text:span text:style-name="T472">iniasklaidos paslaug</text:span><text:span text:style-name="T473">ų direktyvoje, taikomų Lietuvos Respublikoje įsisteigusiems televizijos programų transliuotojams, Komisija turi teisę nustatyti tam televizijos programų transliuotojui galimas taikyti objektyviai būtinas, taikomas nediskriminuojant ir proporcingas tikslams</text:span><text:span text:style-name="T474">, kurių<text:s/></text:span><text:span text:style-name="T475">siekiama, tinkamas priemones ir j</text:span><text:span text:style-name="T476">ų imtis.</text:span></text:p>
      <text:p text:style-name="P477"/>
      <text:p text:style-name="P478"><text:span text:style-name="T479">9</text:span><text:span text:style-name="T480">. Komisija taiko šio straipsnio<text:s/></text:span><text:span text:style-name="T481">8<text:s/></text:span><text:span text:style-name="T482">dalyje nurodytas priemones tik esant visoms<text:s/></text:span><text:span text:style-name="T483">šioms aplinkybėms:</text:span></text:p>
      <text:p text:style-name="P484"><text:span text:style-name="T485">1</text:span><text:span text:style-name="T486">) Komisija yra pranešusi Europos Komisijai ir Europos Są</text:span><text:span text:style-name="T487">jungos valstybei narei, kurioje<text:s/></text:span><text:span text:style-name="T488">į</text:span><text:span text:style-name="T489">sisteig</text:span><text:span text:style-name="T490">ęs televizijos programų transliuotojas, apie ketinimą<text:s/></text:span><text:span text:style-name="T491">imtis<text:s/></text:span><text:span text:style-name="T492">šio straipsnio<text:s/></text:span><text:span text:style-name="T493">8<text:s/></text:span><text:span text:style-name="T494">dalyje nurodytų priemonių, nurodydama priežastis, kuriomis ji grindž</text:span><text:span text:style-name="T495">ia savo vertinim</text:span><text:span text:style-name="T496">ą;</text:span></text:p>
      <text:p text:style-name="P497"><text:span text:style-name="T498">2</text:span><text:span text:style-name="T499">) Europos Komisija nusprendžia, kad numatytos taikyti priemonė</text:span><text:span text:style-name="T500">s suderintos su Europos S</text:span><text:span text:style-name="T501">ąjungos teise ir kad vertinimai, kuriuos Komisija atliko pagal šio straipsnio<text:s/></text:span><text:span text:style-name="T502">7<text:s/></text:span><text:span text:style-name="T503">ir<text:s/></text:span><text:span text:style-name="T504">8<text:s/></text:span><text:span text:style-name="T505">dalis imdamasi šių priemonių</text:span><text:span text:style-name="T506">, yra tinkamai pagr</text:span><text:span text:style-name="T507">įsti.</text:span></text:p>
      <text:p text:style-name="P508"/>
      <text:p text:style-name="P509"><text:span text:style-name="T510">10</text:span><text:span text:style-name="T511">. Jeigu Europos Komisija nusprendžia, kad priemonės nesuderinamos su Europos Sąjungos teise, tai Komisija<text:s/></text:span><text:span text:style-name="T512">neturi teisė</text:span><text:span text:style-name="T513">s imtis pasi</text:span><text:span text:style-name="T514">ūlytų priemonių.</text:span></text:p>
      <text:p text:style-name="P515"/>
      <text:p text:style-name="P516"><text:span text:style-name="T517">11</text:span><text:span text:style-name="T518">. Iš<text:s/></text:span><text:span text:style-name="T519">ne Europos S</text:span><text:span text:style-name="T520">ąjungos valstybių narių</text:span><text:span text:style-name="T521">, Europos ekonomin</text:span><text:span text:style-name="T522">ė</text:span><text:span text:style-name="T523">s erdv</text:span><text:span text:style-name="T524">ės valstybių ir kitų Europos Tarybos konvenciją dėl televizijos be sienų ratifikavusių<text:s/></text:span><text:span text:style-name="T525">Europos valstybi</text:span><text:span text:style-name="T526">ų transliuojamų ar retransliuojamų arba<text:s/></text:span><text:span text:style-name="T527">internete platinamų televizijos programų ir (ar) atskirų programų, kai perduodama tik atskira programa, ar katalogų laisvas priėmimas Lietuvos Respublikoje gali būti sustabdytas Komisijos sprendimu, jeigu tokios valstybių televizijos programos ir (ar) atsk</text:span><text:span text:style-name="T528">iros programos, ir (ar) katalogai paž</text:span><text:span text:style-name="T529">eid</text:span><text:span text:style-name="T530">žia š</text:span><text:span text:style-name="T531">io<text:s/></text:span><text:span text:style-name="T532">įstatymo 17 arba 19 straipsnių reikalavimus. Komisija savo sprendime nurodo, kokios priemonės ir nuo kada bus taikomos, siekiant sustabdyti minėtų televizijos programų ir (ar) atskirų programų, ir (ar) katalo</text:span><text:span text:style-name="T533">gų priėmimą Lietuvos Respublikos teritorijoje. Numatomos taikyti priemonė</text:span><text:span text:style-name="T534">s ir j</text:span><text:span text:style-name="T535">ų taikymo terminai turi būti proporcingi padarytiems pažeidimams, o taikoma priemonė turi būti parinkta atsižvelgiant į subjektą, kuriam ji taikoma, ir viešosios informacijos sk</text:span><text:span text:style-name="T536">leidimo būdą.</text:span></text:p>
      <text:p text:style-name="P537"><text:span text:style-name="T538">12</text:span><text:span text:style-name="T539">. Pagal<text:s/></text:span><text:span text:style-name="T540">šio straipsnio 11</text:span><text:span text:style-name="T541"><text:s/></text:span><text:span text:style-name="T542">dal</text:span><text:span text:style-name="T543">į<text:s/></text:span><text:span text:style-name="T544">priimtas Komisijos sprendimas d</text:span><text:span text:style-name="T545">ėl televizijos programų ir (ar) atskirų programų, ir (ar) katalogų priėmimo sustabdymo Lietuvos Respublikos teritorijoje<text:s/></text:span><text:span text:style-name="T546">ilgiau kaip 72 valandoms</text:span><text:span text:style-name="T547"><text:s/></text:span><text:span text:style-name="T548">gali būti priimamas tik<text:s/></text:span><text:span text:style-name="T549">gavus Vilniaus apygardos administracinio teismo sankciją.“</text:span></text:p>
      <text:p text:style-name="P550"/>
      <text:p text:style-name="P551"><text:span text:style-name="T552">4</text:span><text:span text:style-name="T553"><text:s/>straipsnis.<text:s/></text:span><text:span text:style-name="T554">48 straipsnio pakeitimas</text:span></text:p>
      <text:p text:style-name="P555"><text:span text:style-name="T556">1</text:span><text:span text:style-name="T557">. Pakeisti 48 straipsnio 2 dalies 1 punktą<text:s/></text:span><text:span text:style-name="T558">ir j</text:span><text:span text:style-name="T559">į išdėstyti taip:</text:span></text:p>
      <text:p text:style-name="P560"><text:span text:style-name="T561">„</text:span><text:span text:style-name="T562">1</text:span><text:span text:style-name="T563">) už š</text:span><text:span text:style-name="T564">io<text:s/></text:span><text:span text:style-name="T565">įstatymo 19 straipsnio 1<text:s/></text:span><text:span text:style-name="T566">dalyje</text:span><text:span text:style-name="T567"><text:s/></text:span><text:span text:style-name="T568">nurodytos neskelbtinos<text:s/></text:span><text:span text:style-name="T569">informacijos paskelbimą</text:span><text:span text:style-name="T570">, teikim</text:span><text:span text:style-name="T571">ą<text:s/></text:span><text:span text:style-name="T572">skleisti ir skleidim</text:span><text:span text:style-name="T573">ą – taikyti šio straipsnio 3 dalyje nurodytą<text:s/></text:span><text:span text:style-name="T574">baud</text:span><text:span text:style-name="T575">ą radijo ir (ar) televizijos programų<text:s/></text:span><text:span text:style-name="T576">transliuotojams bei u</text:span><text:span text:style-name="T577">žsakomųjų visuomenė</text:span><text:span text:style-name="T578">s informavimo audiovizualin</text:span><text:span text:style-name="T579">ėmis priemonė</text:span><text:span text:style-name="T580">mis paslaug</text:span><text:span text:style-name="T581">ų teikėjams;“.</text:span></text:p>
      <text:p text:style-name="P582"/>
      <text:p text:style-name="P583"><text:span text:style-name="T584">2</text:span><text:span text:style-name="T585">.      Pakeisti 48 straipsnio 3 dalį<text:s/></text:span><text:span text:style-name="T586">ir j</text:span><text:span text:style-name="T587">ą išdėstyti taip:</text:span></text:p>
      <text:p text:style-name="P588"/>
      <text:p text:style-name="P589"><text:span text:style-name="T590">„</text:span><text:span text:style-name="T591">3</text:span><text:span text:style-name="T592">. Transliuotojui, užsakomųjų visuomenė</text:span><text:span text:style-name="T593">s informavimo audiovizualin</text:span><text:span text:style-name="T594">ėmis priemonė</text:span><text:span text:style-name="T595">mis paslaug</text:span><text:span text:style-name="T596">ų teikėjui už š</text:span><text:span text:style-name="T597">io<text:s/></text:span><text:span text:style-name="T598">įstatymo 19 straipsnio 1<text:s/></text:span><text:span text:style-name="T599">dalyje</text:span><text:span text:style-name="T600"><text:s/></text:span><text:span text:style-name="T601">nurodytos informacijos paskelbimą</text:span><text:span text:style-name="T602">, o<text:s/></text:span><text:span text:style-name="T603">retransliuotojui, kitam asmeniui, teikian</text:span><text:span text:style-name="T604">čiam Lietuvos Respublikos vartotojams televizijos programų ir (ar) atskirų programų<text:s/></text:span><text:span text:style-name="T605">platinimo internete paslaugas,<text:s/></text:span><text:span text:style-name="T606">– už š</text:span><text:span text:style-name="T607">io<text:s/></text:span><text:span text:style-name="T608">įstatymo 33 straipsnio 12 dalies 1 ir 2 punktuose, taip pat š</text:span><text:span text:style-name="T609">io<text:s/></text:span><text:span text:style-name="T610">įstatymo 34</text:span><text:span text:style-name="T611">1</text:span><text:span text:style-name="T612"><text:s/>straipsnyje nu</text:span><text:span text:style-name="T613">rodytų<text:s/></text:span><text:span text:style-name="T614">Komisijos sprendim</text:span><text:span text:style-name="T615">ų nevykdymą gali būti skiriama bauda iki 3 procentų transliuotojo, retransliuotojo, kito asmens, teikiančio Lietuvos Respublikos vartotojams televizijos programų ir (ar) atskirų programų<text:s/></text:span><text:span text:style-name="T616">platinimo internete paslaugas, u</text:span><text:span text:style-name="T617">žsakomųjų vi</text:span><text:span text:style-name="T618">suomenė</text:span><text:span text:style-name="T619">s informavimo audiovizualin</text:span><text:span text:style-name="T620">ėmis priemonė</text:span><text:span text:style-name="T621">mis paslaug</text:span><text:span text:style-name="T622">ų teikė</text:span><text:span text:style-name="T623">jo bendr</text:span><text:span text:style-name="T624">ųjų metinių pajamų praė</text:span><text:span text:style-name="T625">jusiais<text:s/></text:span><text:span text:style-name="T626">ū</text:span><text:span text:style-name="T627">kiniais metais, o tais atvejais, kai bendr</text:span><text:span text:style-name="T628">ą</text:span><text:span text:style-name="T629">sias metines pajamas apskai</text:span><text:span text:style-name="T630">čiuoti sunku arba neįmanoma, – iki vieno šimto tūkstančių<text:s/></text:span><text:span text:style-name="T631">eur</text:span><text:span text:style-name="T632">ų.“</text:span></text:p>
      <text:p text:style-name="P633"/>
      <text:p text:style-name="P634"><text:span text:style-name="T635">5</text:span><text:span text:style-name="T636"> straipsnis. </text:span><text:span text:style-name="T637">Įstatymo priedo pakeitimas</text:span></text:p>
      <text:p text:style-name="P638"><text:span text:style-name="T639">Papildyti priedą 6 punktu:</text:span></text:p>
      <text:p text:style-name="P640"><text:span text:style-name="T641">„</text:span><text:span text:style-name="T642">6</text:span><text:span text:style-name="T643">. 2018 m. lapkrič</text:span><text:span text:style-name="T644">io 14 d.</text:span><text:span text:style-name="T645"> </text:span><text:span text:style-name="T646">Europos Parlamento ir Tarybos direktyva (ES)</text:span><text:span text:style-name="T647"> 2018/1808</text:span><text:span text:style-name="T648"><text:s/></text:span><text:span text:style-name="T649">kuria, atsižvelgiant į kintančias rinkos realijas, iš<text:s/></text:span><text:span text:style-name="T650">dalies kei</text:span><text:span text:style-name="T651">čiama Direktyva 2010/13/ES dėl<text:s/></text:span><text:span text:style-name="T652">valstybių narių įstatymuose ir kituose teisės aktuose išdėstytų tam tikrų nuostatų, susijusių su audiovizualinės ž</text:span><text:span text:style-name="T653">iniasklaidos paslaug</text:span><text:span text:style-name="T654">ų<text:s/></text:span><text:span text:style-name="T655">teikimu, derinimo (Audiovizualin</text:span><text:span text:style-name="T656">ės ž</text:span><text:span text:style-name="T657">iniasklaidos paslaug</text:span><text:span text:style-name="T658">ų direktyva) (OL 2018 L 303, p. 69).</text:span><text:span text:style-name="T659">“</text:span></text:p>
      <text:p text:style-name="P660"/>
      <text:p text:style-name="P661"><text:span text:style-name="T662">Skelbiu šį<text:s/></text:span><text:span text:style-name="T663">Lietuvos Respublikos Seimo priimt</text:span><text:span text:style-name="T664">ą įstatymą.</text:span></text:p>
      <text:p text:style-name="P665"/>
      <text:p text:style-name="P666"><text:span text:style-name="T667">Respublikos Prezidentas</text:span></text:p>
      <text:p text:style-name="P668"/>
      <text:p text:style-name="P669"><text:span text:style-name="T670">Teikia:</text:span></text:p>
      <text:p text:style-name="P671"><text:span text:style-name="T672">Seimo nariai</text:span><text:span text:style-name="T673">                                          </text:span></text:p>
      <text:p text:style-name="P674">Radvilė Morkūnaitė- Mikulėnienė</text:p>
      <text:p text:style-name="P675">Vytautas Kernagis</text:p>
      <text:p text:style-name="P676"><text:span text:style-name="T677">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00a2ff" draw:opacity="100%" draw:stroke="none"/>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RELYTĖ Ieva</meta:initial-creator>
    <dc:creator>adlibuser</dc:creator>
    <meta:creation-date>2019-01-09T13:10:00Z</meta:creation-date>
    <dc:date>2019-01-09T13:10:00Z</dc:date>
    <meta:print-date>2019-01-07T11:49:00Z</meta:print-date>
    <meta:template xlink:href="Normal.dotm" xlink:type="simple"/>
    <meta:editing-cycles>2</meta:editing-cycles>
    <meta:editing-duration>PT0S</meta:editing-duration>
    <meta:document-statistic meta:page-count="5" meta:paragraph-count="172" meta:word-count="1671" meta:character-count="13247" meta:row-count="419" meta:non-whitespace-character-count="11748"/>
  </office:meta>
</office:document-meta>
</file>