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4923in" fo:background-color="#FFFFFF"/>
      <style:text-properties style:font-name-asian="Lucida Sans Unicode" style:font-size-complex="12pt" fo:background-color="#FFFFFF" style:language-asian="ar" style:country-asian="SA" fo:hyphenate="false"/>
    </style:style>
    <style:style style:name="P52" style:parent-style-name="Normal" style:family="paragraph">
      <style:paragraph-properties fo:widows="0" fo:orphans="0" fo:text-align="justify" fo:background-color="#FFFFFF"/>
      <style:text-properties style:font-name-asian="Lucida Sans Unicode" style:font-size-complex="12pt" fo:background-color="#FFFFFF" style:language-asian="ar" style:country-asian="SA" fo:hyphenate="false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T55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ILGALAIKIO TURTO NUSIDĖVĖJIMO<text:s/></text:span><text:span text:style-name="T16">(</text:span><text:span text:style-name="T17">AMORTIZACIJOS</text:span><text:span text:style-name="T18">)<text:s/></text:span><text:span text:style-name="T19">NORMATYVŲ PATVIRTINIMO<text:s/></text:span></text:p>
      <text:p text:style-name="P20"/>
      <text:p text:style-name="P21">2024 m. <text:s text:c="12"/>d. Nr. T-</text:p>
      <text:p text:style-name="P22">Šiauliai</text:p>
      <text:p text:style-name="P23"/>
      <text:p text:style-name="P24"><text:span text:style-name="T25">Vadovaudamasi Lietuvos Respublikos vietos savivaldos įstatymo 15 straipsnio 2 dalies 19 punktu</text:span><text:span text:style-name="T26">,<text:s/></text:span><text:span text:style-name="T27">vykdydama 12-ąjį viešojo sektoriaus apskaitos ir finansinės atskaitomybės standartą „Ilgalaikis materialusis turtas“, patvirtintą Lietuvos Respublikos finansų m</text:span><text:span text:style-name="T28">inistro 2008 m. gegužės 8 d. įsakymu Nr. 1K-174 „Dėl Viešojo sektoriaus apskaitos ir finansinės atskaitomybės 12-ojo standarto patvirtinimo“</text:span><text:span text:style-name="T29">,<text:s/></text:span><text:span text:style-name="T30">Šiaulių miesto savivaldybės<text:s/></text:span><text:span text:style-name="T31">taryba<text:s/></text:span><text:span text:style-name="T32">nusprendžia</text:span><text:span text:style-name="T33">:</text:span></text:p>
      <text:p text:style-name="P34"><text:span text:style-name="T35">1</text:span><text:span text:style-name="T36">.<text:s/></text:span><text:span text:style-name="T37">Patvirtinti Šiaulių miesto savivaldybės ir jai pavaldžių bi</text:span><text:span text:style-name="T38">udžetinių ir viešųjų įstaigų<text:s/></text:span><text:span text:style-name="T39">ilgalaikio turto nusidėvėjimo (amortizacijos) normatyvų sąrašą (pridedama).</text:span></text:p>
      <text:p text:style-name="P40"><text:span text:style-name="T41">2</text:span><text:span text:style-name="T42">. Pripažinti netekusiu galios<text:s/></text:span><text:span text:style-name="T43">Šiaulių miesto savivaldybės tarybos 2021 m. spalio 14 d. sprendimą Nr. T-414</text:span><text:span text:style-name="T44"><text:s/>„Dėl<text:s/></text:span><text:span text:style-name="T45">Šiaulių miesto savivaldybės ir jai pavaldžių biudžetinių ir viešųjų įstaigų<text:s/></text:span><text:span text:style-name="T46">ilgalaikio turto nusidėvėjimo<text:s/></text:span><text:span text:style-name="T47">(</text:span><text:span text:style-name="T48">amortizacijos</text:span><text:span text:style-name="T49">)<text:s/></text:span><text:span text:style-name="T50">normatyvų sąrašo patvirtinimo“.</text:span></text:p>
      <text:p text:style-name="P51">Šis sprendimas ne vėliau kaip per vieną mėnesį nuo jo įteikimo dienos gali būti skundžiamas paduodant<text:s/>skundą Lietuvos administracinių ginčų komisijos Šiaulių apygardos skyriui adresu: Dvaro g. 81, Šiauliai, arba Regionų administraciniam teismui bet kuriuose šio teismo rūmuose.</text:p>
      <text:p text:style-name="P52"/>
      <text:p text:style-name="P53"/>
      <text:p text:style-name="P54"><text:span text:style-name="T5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1-11T07:42:00Z</meta:creation-date>
    <dc:date>2024-01-11T07:42:00Z</dc:date>
    <meta:print-date>2023-12-20T08:5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8" meta:character-count="1356" meta:row-count="26" meta:non-whitespace-character-count="1199"/>
  </office:meta>
</office:document-meta>
</file>