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5.5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right="0.1958in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fo:language="en" fo:country="GB"/>
    </style:style>
    <style:style style:name="T126" style:parent-style-name="DefaultParagraphFont" style:family="text">
      <style:text-properties style:font-weight-complex="bold" style:font-size-complex="12pt" fo:language="en" fo:country="GB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fo:language="en" fo:country="GB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right="0.1958in" fo:text-indent="0.5in"/>
    </style:style>
    <style:style style:name="P141" style:parent-style-name="Normal" style:family="paragraph">
      <style:paragraph-properties fo:text-align="justify" fo:line-height="150%" fo:margin-right="0.1958in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margin-right="0.1972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 fo:text-align="justify"/>
      <style:text-properties style:font-weight-complex="bold" style:font-size-complex="12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IEŠŲJŲ ĮSTAIGŲ ĮSTATYMO NR. I-1428 10 STRAIPSNIO PAKEITIMO IR ĮSTATYMO PAPILDYMO 11</text:span><text:span text:style-name="T14">1</text:span><text:span text:style-name="T15"><text:s/>STRAIPSNIU</text:span></text:p>
      <text:p text:style-name="P16">ĮSTATYMAS</text:p>
      <text:p text:style-name="P17"/>
      <text:p text:style-name="P18"/>
      <text:p text:style-name="P19"><text:span text:style-name="T20">2017 m. <text:s text:c="28"/>d. <text:s/>Nr.</text:span></text:p>
      <text:p text:style-name="P21"><text:span text:style-name="T22">Vilnius</text:span>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 10 straipsnio pakeitimas</text:span></text:p>
        <text:p text:style-name="P29"><text:span text:style-name="T30">Pakeisti 10 straipsnio 1 dalį ir ją išdėstyti taip:</text:span></text:p>
        <text:p text:style-name="P31"><text:span text:style-name="T32">„</text:span><text:span text:style-name="T33">1</text:span><text:span text:style-name="T34">. Visuotinis dalininkų<text:s/></text:span><text:span text:style-name="T35">susirinkimas:</text:span></text:p>
        <text:p text:style-name="P36"><text:span text:style-name="T37">1</text:span><text:span text:style-name="T38">) keičia viešosios įstaigos įstatus;</text:span></text:p>
        <text:p text:style-name="P39"><text:span text:style-name="T40">2</text:span><text:span text:style-name="T41">) priima sprendimą pakeisti viešosios įstaigos buveinę;</text:span></text:p>
        <text:p text:style-name="P42"><text:span text:style-name="T43">3</text:span><text:span text:style-name="T44">) nustato paslaugų, darbų bei produkcijos</text:span><text:span text:style-name="T45"><text:s/></text:span><text:span text:style-name="T46">kainas ir tarifus ar jų nustatymo taisykles;</text:span></text:p>
        <text:p text:style-name="P47"><text:span text:style-name="T48">4</text:span><text:span text:style-name="T49">) skiria ir atšaukia viešosios įstaigos vado</text:span><text:span text:style-name="T50">vą, nustato jo darbo sutarties sąlygas;</text:span></text:p>
        <text:p text:style-name="P51"><text:span text:style-name="T52">5</text:span><text:span text:style-name="T53">) renka ir atšaukia kolegialių organų narius, jeigu kolegialūs organai numatyti viešosios įstaigos įstatuose;</text:span></text:p>
        <text:p text:style-name="P54"><text:span text:style-name="T55">6</text:span><text:span text:style-name="T56">) tvirtina metinių finansinių ataskaitų rinkinį;</text:span></text:p>
        <text:p text:style-name="P57"><text:span text:style-name="T58">7</text:span><text:span text:style-name="T59">) nustato informaciją, kuri pateikiama vis</text:span><text:span text:style-name="T60">uomenei apie viešosios įstaigos veiklą;</text:span></text:p>
        <text:p text:style-name="P61"><text:span text:style-name="T62">8</text:span><text:span text:style-name="T63">) priima sprendimą dėl viešajai įstaigai nuosavybės teise priklausančio ilgalaikio turto perleidimo, nuomos, perdavimo pagal panaudos sutartį ar įkeitimo;</text:span></text:p>
        <text:p text:style-name="P64"><text:span text:style-name="T65">9</text:span><text:span text:style-name="T66">) priima sprendimą dėl viešosios įstaigos<text:s/></text:span><text:span text:style-name="T67">reorganizavimo ir reorganizavimo sąlygų tvirtinimo;</text:span></text:p>
        <text:p text:style-name="P68"><text:span text:style-name="T69">10</text:span><text:span text:style-name="T70">) priima sprendimą pertvarkyti viešąją įstaigą;</text:span></text:p>
        <text:p text:style-name="P71"><text:span text:style-name="T72">11</text:span><text:span text:style-name="T73">) priima sprendimą likviduoti viešąją įstaigą ar atšaukti jos likvidavimą;<text:s/></text:span></text:p>
        <text:p text:style-name="P74"><text:span text:style-name="T75">12</text:span><text:span text:style-name="T76">) skiria ir atšaukia likvidatorių, kai šio Įstatymo nustatytai</text:span><text:span text:style-name="T77">s atvejais sprendimą likviduoti viešąją įstaigą priima visuotinis dalininkų susirinkimas;</text:span></text:p>
        <text:p text:style-name="P78"><text:span text:style-name="T79">13</text:span><text:span text:style-name="T80">) nustato viešosios įstaigos vidaus kontrolės tvarką;</text:span></text:p>
        <text:p text:style-name="P81"><text:span text:style-name="T82">14</text:span><text:span text:style-name="T83">) priima sprendimą dėl viešosios įstaigos metinių finansinių ataskaitų rinkinio audito ir renka<text:s/></text:span><text:span text:style-name="T84">auditorių ar audito įmonę;</text:span></text:p>
        <text:p text:style-name="P85"><text:span text:style-name="T86">15</text:span><text:span text:style-name="T87">) priima sprendimą dėl šio įstatymo 11</text:span><text:span text:style-name="T88">1</text:span><text:span text:style-name="T89"><text:s/>straipsnyje</text:span><text:span text:style-name="T90"><text:s/>nurodytų funkcijų<text:s/></text:span><text:span text:style-name="T91">atlikimo centralizuotai;</text:span></text:p>
        <text:p text:style-name="P92"><text:span text:style-name="T93">16</text:span><text:span text:style-name="T94">) sprendžia kitus šiame Įstatyme ir viešosios įstaigos įstatuose visuotinio dalininkų susirinkimo kompetencijai priskirtus</text:span><text:span text:style-name="T95"><text:s/>klausimus.“</text:span></text:p>
        <text:p text:style-name="P96"/>
        <text:p text:style-name="P97"><text:span text:style-name="T98">2</text:span><text:span text:style-name="T99"><text:s/>straipsnis.<text:s/></text:span><text:span text:style-name="T100">Įstatymo papildymas 11</text:span><text:span text:style-name="T101">1</text:span><text:span text:style-name="T102"><text:s/>straipsniu</text:span></text:p>
        <text:p text:style-name="P103"><text:span text:style-name="T104">Papildyti įstatymą 11</text:span><text:span text:style-name="T105">1</text:span><text:span text:style-name="T106"><text:s/>straipsniu:</text:span></text:p>
        <text:p text:style-name="P107"><text:span text:style-name="T108">„</text:span><text:span text:style-name="T109">11</text:span><text:span text:style-name="T110">1</text:span><text:span text:style-name="T111"><text:s/>straipsnis.<text:s/></text:span><text:span text:style-name="T112">Viešųjų įstaigų, kurių savininkas arba dalininkas yra valstybė arba savivaldybė, funkcijų atlikimas centralizuotai</text:span></text:p>
        <text:p text:style-name="P113"><text:span text:style-name="T114">1</text:span><text:span text:style-name="T115">. Viešų</text:span><text:span text:style-name="T116">jų įstaigų, kurių savininkas arba dalininkas yra valstybė arba savivaldybė, funkcijos gali būti atliekamos centralizuotai.<text:s/></text:span></text:p>
        <text:p text:style-name="P117"><text:span text:style-name="T118">2</text:span><text:span text:style-name="T119">. Sprendimą dėl biudžetinės įstaigos (įstaigų), kuri (kurios) centralizuotai atliktų bendrųjų funkcijų (buhalterinės apskaitos,</text:span><text:span text:style-name="T120"><text:s/>dokumentų valdymo, personalo administravimo ir kt.) dalį priima:</text:span></text:p>
        <text:p text:style-name="P121"><text:span text:style-name="T122">1</text:span><text:span text:style-name="T123">) Vyriausybė – dėl viešosios įstaigos, kurios savininkas arba dalininkas, turintis daugiau kaip pusę balsų visuotiniame dalininkų susirinkime, yra valstybė;</text:span></text:p>
        <text:p text:style-name="P124"><text:span text:style-name="T125">2</text:span><text:span text:style-name="T126">)</text:span><text:span text:style-name="T127"><text:s/>savivaldybės taryba – d</text:span><text:span text:style-name="T128">ėl viešosios įstaigos, kurios savininkas arba dalininkas, turintis daugiau kaip pusę balsų visuotiniame dalininkų susirinkime, yra savivaldybė.</text:span></text:p>
        <text:p text:style-name="P129"><text:span text:style-name="T130">3</text:span><text:span text:style-name="T131">. Centralizuoto šiame straipsnyje nurodytų funkcijų atlikimo tvarką nustato Vyriausybė.<text:s/></text:span></text:p>
        <text:p text:style-name="P132"><text:span text:style-name="T133">4</text:span><text:span text:style-name="T134">. Kai<text:s/></text:span><text:span text:style-name="T135">viešosios įstaigos funkcijos atliekamos centralizuotai, funkcijos, pareigos ir</text:span><text:span text:style-name="T136"><text:s/>atsakomybės tarp viešosios įstaigos</text:span><text:span text:style-name="T137"><text:s/></text:span><text:span text:style-name="T138">vadovo bei centralizuotai funkcijas atliekančios įstaigos vadovo nustatomos rašytinėje sutartyje, atsižvelgiant į atliekamų funkcijų apimtį.<text:s/></text:span><text:span text:style-name="T139">Šios sutarties tipinę formą tvirtina Vyriausybė.“</text:span></text:p>
        <text:p text:style-name="P140"/>
        <text:p text:style-name="P141"><text:span text:style-name="T142">3</text:span><text:span text:style-name="T143"><text:s/>straipsnis.<text:s/></text:span><text:span text:style-name="T144">Įstatymo įsigaliojimas ir įgyvendinimas</text:span></text:p>
        <text:p text:style-name="P145"><text:span text:style-name="T146">1</text:span><text:span text:style-name="T147">.</text:span><text:span text:style-name="T148"><text:tab/></text:span><text:span text:style-name="T149">Šis įstatymas, išskyrus šio straipsnio 2 dalį, įsigalioja 2018 m. birželio 1 d.</text:span></text:p>
        <text:p text:style-name="P150"><text:span text:style-name="T151">2</text:span><text:span text:style-name="T152">.</text:span><text:span text:style-name="T153"><text:tab/></text:span><text:span text:style-name="T154">Lietuvos Respublikos Vyriausybė iki 2018 m.<text:s/></text:span><text:span text:style-name="T155">gegužės 1 d. priima šio įstatymo įgyvendinamuosius teisės aktus.</text:span></text:p>
        <text:p text:style-name="P156"/>
        <text:p text:style-name="P157"><text:span text:style-name="T158">Skelbiu šį Lietuvos Respublikos Seimo priimtą įstatymą.</text:span></text:p>
        <text:p text:style-name="P159"/>
        <text:p text:style-name="P160">Respublikos Prezidentas</text:p>
        <text:p text:style-name="P161"/>
        <text:p text:style-name="P162"/>
        <text:p text:style-name="P163">Teikia</text:p>
        <text:p text:style-name="P164">Valstybės valdymo ir savivaldybių<text:s/></text:p>
        <text:p text:style-name="P165">komiteto vardu</text:p>
        <text:p text:style-name="P166">Komiteto pirmininkas<text:s/><text:tab/><text:tab/><text:tab/><text:tab/><text:s text:c="8"/><text:tab/>Povilas Urbš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4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07T07:49:00Z</meta:creation-date>
    <dc:date>2017-12-07T07:49:00Z</dc:date>
    <meta:print-date>2017-12-07T05:42:00Z</meta:print-date>
    <meta:template xlink:href="Normal.dotm" xlink:type="simple"/>
    <meta:editing-cycles>2</meta:editing-cycles>
    <meta:editing-duration>PT0S</meta:editing-duration>
    <meta:user-defined meta:name="_dlc_DocIdItemGuid">961b053b-6935-4ba4-b46e-6f452e4fa7b5</meta:user-defined>
    <meta:user-defined meta:name="ContentTypeId">0x0101009372212BE21FD3449416523FD618DB71</meta:user-defined>
    <meta:document-statistic meta:page-count="2" meta:paragraph-count="51" meta:word-count="449" meta:character-count="3586" meta:row-count="77" meta:non-whitespace-character-count="3188"/>
  </office:meta>
</office:document-meta>
</file>