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indent="4.725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justify" fo:text-indent="4.8534in"/>
      <style:text-properties style:font-size-complex="12pt"/>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fo:text-indent="0.5909in"/>
      <style:text-properties fo:font-weight="bold" style:font-weight-asian="bold" style:font-weight-complex="bold" style:font-size-complex="12pt"/>
    </style:style>
    <style:style style:name="P6" style:parent-style-name="Normal" style:family="paragraph">
      <style:text-properties fo:font-size="3pt" style:font-size-asian="3pt" style:font-size-complex="3pt"/>
    </style:style>
    <style:style style:name="P7" style:parent-style-name="Normal" style:family="paragraph">
      <style:paragraph-properties fo:text-align="justify" fo:text-indent="0.5909in"/>
      <style:text-properties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style:font-weight-complex="bold" style:font-style-complex="italic" style:font-size-complex="12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5909in"/>
      <style:text-properties style:font-size-complex="12p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277in"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keep-with-next="always" fo:text-align="center" fo:line-height="115%"/>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fo:line-height="115%"/>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line-height="115%" fo:text-indent="0.5909in"/>
      <style:text-properties style:font-size-complex="12pt"/>
    </style:style>
    <style:style style:name="P64" style:parent-style-name="Normal" style:family="paragraph">
      <style:paragraph-properties fo:text-align="center" fo:line-height="115%"/>
      <style:text-properties style:font-size-complex="12pt"/>
    </style:style>
    <style:style style:name="P65" style:parent-style-name="Normal" style:family="paragraph">
      <style:paragraph-properties fo:text-align="center" fo:line-height="115%"/>
      <style:text-properties style:font-size-complex="12pt"/>
    </style:style>
    <style:style style:name="P66" style:parent-style-name="Normal" style:family="paragraph">
      <style:paragraph-properties fo:text-align="justify" fo:line-height="115%"/>
      <style:text-properties fo:font-weight="bold" style:font-weight-asian="bold"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language-complex="he" style:country-complex="IL"/>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15%" fo:text-indent="0.5909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15%" fo:margin-left="0.8409in" fo:text-indent="-0.2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15%" fo:text-indent="0.5909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margin-left="0.8409in" fo:text-indent="-0.25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line-height="115%" fo:margin-left="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15%" fo:text-indent="0.5909in"/>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909in"/>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15%" fo:text-indent="0.5909in"/>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15%" fo:text-indent="0.5909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text-indent="0.5909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name-asian="Calibri" fo:font-weight="bold" style:font-weight-asian="bold" style:font-size-complex="12pt" style:language-asian="ar" style:country-asian="SA"/>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15%"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909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name-asian="Calibri" fo:font-weight="bold" style:font-weight-asian="bold" style:font-weight-complex="bold" style:font-size-complex="12pt"/>
    </style:style>
    <style:style style:name="T150" style:parent-style-name="DefaultParagraphFont" style:family="text">
      <style:text-properties style:font-name-asian="Calibri" fo:font-weight="bold" style:font-weight-asian="bold" style:font-weight-complex="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5909in"/>
      <style:text-properties style:font-size-complex="11pt"/>
    </style:style>
    <style:style style:name="P161" style:parent-style-name="Normal" style:family="paragraph">
      <style:paragraph-properties fo:text-align="justify" fo:line-height="115%" fo:text-indent="0.5909in"/>
      <style:text-properties style:font-size-complex="11pt"/>
    </style:style>
    <style:style style:name="P162" style:parent-style-name="Normal" style:family="paragraph">
      <style:paragraph-properties fo:text-align="justify" fo:line-height="115%" fo:text-indent="0.5909in"/>
      <style:text-properties style:font-size-complex="11pt"/>
    </style:style>
    <style:style style:name="P163" style:parent-style-name="Normal" style:family="paragraph">
      <style:paragraph-properties fo:text-align="justify" fo:line-height="115%" fo:text-indent="0.5909in"/>
      <style:text-properties style:font-size-complex="11pt"/>
    </style:style>
    <style:style style:name="P164" style:parent-style-name="Normal" style:family="paragraph">
      <style:paragraph-properties fo:text-align="justify" fo:line-height="115%" fo:text-indent="0.5909in"/>
    </style:style>
    <style:style style:name="P165" style:parent-style-name="Normal" style:family="paragraph">
      <style:paragraph-properties fo:text-align="justify" fo:line-height="115%">
        <style:tab-stops>
          <style:tab-stop style:type="left" style:position="0in"/>
        </style:tab-stops>
      </style:paragraph-properties>
    </style:style>
    <style:style style:name="T166" style:parent-style-name="DefaultParagraphFont" style:family="text">
      <style:text-properties style:font-size-complex="11pt"/>
    </style:style>
    <style:style style:name="P167" style:parent-style-name="Normal" style:family="paragraph">
      <style:paragraph-properties fo:text-align="justify" fo:line-height="115%" fo:text-indent="2.8708in">
        <style:tab-stops>
          <style:tab-stop style:type="left" style:position="0in"/>
        </style:tab-stops>
      </style:paragraph-properties>
    </style:style>
  </office:automatic-styles>
  <office:body>
    <office:text text:use-soft-page-breaks="true">
      <text:h text:style-name="P1" text:outline-level="3"><text:span text:style-name="T2">Projektas<text:s/></text:span></text:h>
      <text:p text:style-name="P3">Nr. TSP <text:s text:c="6"/></text:p>
      <text:p text:style-name="P4"/>
      <text:h text:style-name="P5" text:outline-level="3">RADVILIŠKIO RAJONO SAVIVALDYBĖS TARYBA</text:h>
      <text:p text:style-name="P6"/>
      <text:p text:style-name="P7"/>
      <text:p text:style-name="P8">SPRENDIMAS</text:p>
      <text:p text:style-name="P9"><text:span text:style-name="T10">DĖL<text:s/></text:span><text:span text:style-name="T11">VIEŠOSIOS ĮSTAIGOS „DINGĘS ŠTETLAS“-ŠEDUVOS ŽYDŲ ISTORIJOS MUZIEJUS PROJEKTO „DINGUSIO ŠTETLO MUZIEJUS“ TERITORIJOS PATIKSLINIMO</text:span></text:p>
      <text:p text:style-name="P12"/>
      <text:h text:style-name="P13" text:outline-level="5">2025 m. <text:s text:c="19"/>d. Nr. T-</text:h>
      <text:p text:style-name="P14"/>
      <text:p text:style-name="P15">Radviliškis</text:p>
      <text:p text:style-name="P16"/>
      <text:p text:style-name="P17"/>
      <text:p text:style-name="P18"><text:span text:style-name="T19">Vadovaudamasi Lietuvos Respublikos vietos savivaldos įstatymo 15 straipsnio 4 dalimi, Lietuvos Respublikos regioninės plėtros įstatymo 7 straipsniu, Projekto pripažinimo regioninės svarbos projektu, regioninės svarbos projekto įgyvendinimo pr</text:span><text:span text:style-name="T20">iežiūros ir regiono plėtros tarybos sprendimo, kuriuo projektas pripažintas regioninės svarbos projektu, pakeitimo ar pripažinimo netekusiu galios priėmimo tvarkos aprašo, patvirtinto Lietuvos Respublikos vidaus reikalų ministro 2022 m. kovo 3 d. įsakymu N</text:span><text:span text:style-name="T21">r. 1V-156 „Dėl Projekto pripažinimo regioninės svarbos projektu, regioninės svarbos projekto įgyvendinimo priežiūros ir regiono plėtros tarybos sprendimo, kuriuo projektas pripažintas regioninės svarbos projektu, pakeitimo ar pripažinimo netekusiu galios p</text:span><text:span text:style-name="T22">riėmimo tvarkos aprašo patvirtinimo“, 40 punktu, Radviliškio rajono savivaldybės tarybos 2019 m. birželio 27 d. sprendimu Nr. T-52 „Dėl viešosios įstaigos „Šeduvos žydų memorialinis fondas“ įgyvendinamo projekto „Dingusio Štetlo muziejus“ pripažinimo regio</text:span><text:span text:style-name="T23">ninės reikšmės projektu“, Šiaulių regiono plėtros tarybos 2019 m. rugsėjo 4 d. sprendimu Nr.<text:s/></text:span><text:soft-page-break/><text:span text:style-name="T24">51/5S-38 „Dėl viešosios įstaigos „Šeduvos žydų memorialinis fondas“ projekto „Dingusio Štetlo muziejus“ pripažinimo regioninės svarbos projektu“ ir atsižvelgdama į</text:span><text:span text:style-name="T25"><text:s/>viešosios įstaigos „Dingęs Štetlas“-Šeduvos žydų istorijos muziejus 2025 m. gegužės 13 d. raštą „Dėl regioninės svarbos projekto teritorijos patikslinimo“, Radviliškio rajono savivaldybės taryba<text:s/></text:span><text:span text:style-name="T26">nusprendži</text:span><text:span text:style-name="T27">a</text:span><text:span text:style-name="T28">:</text:span></text:p>
      <text:p text:style-name="P29"><text:span text:style-name="T30">1</text:span><text:span text:style-name="T31">.</text:span><text:span text:style-name="T32"><text:tab/>Pritarti viešosios įstaigos „Dingęs Štet</text:span><text:span text:style-name="T33">las“-Šeduvos žydų istorijos muziejus regioninės svarbos projekto „Dingusio Štetlo muziejus“ teritorijos patikslinimui (pagal pridedamą teritorijos schemą).</text:span></text:p>
      <text:p text:style-name="P34"><text:span text:style-name="T35">2</text:span><text:span text:style-name="T36">.</text:span><text:span text:style-name="T37"><text:tab/>Informuoti Šiaulių regiono plėtros tarybą apie sprendimą dėl viešosios įstaigos „Dingęs Štetl</text:span><text:span text:style-name="T38">as“-Šeduvos žydų istorijos muziejus regioninės svarbos projekto „Dingusio Štetlo muziejus“ teritorijos patikslinimo.</text:span></text:p>
      <text:p text:style-name="P39"><text:span text:style-name="T40">3</text:span><text:span text:style-name="T41">.</text:span><text:span text:style-name="T42"><text:tab/>Nurodyti, kad šis sprendimas ne vėliau kaip per vieną mėnesį nuo jo įsigaliojimo dienos gali būti skundžiamas paduodant skundą Lietu</text:span><text:span text:style-name="T43">vos administracinių ginčų komisijos Šiaulių apygardos skyriui adresu: Dvaro g. 81, Šiauliai, arba Regionų administraciniam teismui bet kuriuose šio teismo rūmuose.</text:span></text:p>
      <text:p text:style-name="P44"/>
      <text:p text:style-name="P45"/>
      <text:p text:style-name="P46"/>
      <text:p text:style-name="P47">Savivaldybės meras <text:s text:c="115"/></text:p>
      <text:p text:style-name="P48"/>
      <text:p text:style-name="P49"/>
      <text:p text:style-name="P50"/>
      <text:p text:style-name="P51"/>
      <text:p text:style-name="P52"/>
      <text:p text:style-name="P53"/>
      <text:p text:style-name="P54"/>
      <text:h text:style-name="P55" text:outline-level="3"><text:span text:style-name="T56">RADVILIŠKIO RAJONO SAVIVALDYBĖS TARYBOS SPRENDIMO PROJEKTO</text:span></text:h>
      <text:p text:style-name="P57"><text:span text:style-name="T58">„DĖL<text:s/></text:span><text:span text:style-name="T59">VIEŠOSIOS ĮSTAIGOS „DINGĘS ŠTETLAS“-ŠEDUVOS ŽYDŲ</text:span><text:span text:style-name="T60"><text:s/>ISTORIJOS MUZIEJUS PROJEKTO „DINGUSIO ŠTETLO MUZIEJUS“ TERITORIJOS PATIKSLINIMO“</text:span></text:p>
      <text:p text:style-name="P61"><text:span text:style-name="T62">AIŠKINAMASIS RAŠTAS</text:span></text:p>
      <text:p text:style-name="P63"/>
      <text:p text:style-name="P64">2025 m. gegužės 14 d.</text:p>
      <text:p text:style-name="P65">Radviliškis</text:p>
      <text:p text:style-name="P66"/>
      <text:p text:style-name="P67"><text:span text:style-name="T68">1</text:span><text:span text:style-name="T69">.</text:span><text:span text:style-name="T70"><text:tab/></text:span><text:span text:style-name="T71">Projekto rengimą paskatinusios priežastys, parengto projekto tikslai, sprendimo projekto tikslai ir uždaviniai</text:span><text:span text:style-name="T72">.</text:span></text:p>
      <text:p text:style-name="P73"><text:span text:style-name="T74">Viešosios įstaigos</text:span><text:span text:style-name="T75"><text:s/>„Dingęs Štetlas“-Šeduvos žydų istorijos muziejus 2025 m. gegužės 13 d. raštas „Dėl regioninės svarbos projekto teritorijos patikslinimo“</text:span><text:span text:style-name="T76">.</text:span></text:p>
      <text:p text:style-name="P77"><text:span text:style-name="T78">Įgyvendinat regioninės svarbos projektą „Dingusio Štetlo muziejus“ siekiama, kad sutvarkytos Šeduv</text:span><text:span text:style-name="T79">os žydų senosios kapinės ir statomas „Dingusio Štetlo“ muziejus (toliau – Muziejus) kartu sudarytu vieningą Lietuvos žydų kultūros ir holokausto atminimo kompleksą, kuris taptu traukos centru. Siekiant užtikrinti viso komplekso vientisumą bei dar labiau pa</text:span><text:span text:style-name="T80">didinti jo patrauklumą, siekiama apželdinti šalia Muziejaus ir Šeduvos žydų senųjų kapinių esančią teritoriją bei įrengti joje naują poilsio ir rekreacijos erdvę, skirtą tiek Muziejaus ir Šeduvos žydų senųjų kapinių lankytojams, tiek kitiems Šeduvos miesto</text:span><text:span text:style-name="T81"><text:s/>svečiams ir jo gyventojams. Greta Muziejaus ir Šeduvos žydų senųjų kapinių įrengtos žaliosios erdvės sukurs buferinę zoną, saugančią, kad gretimų teritorijų plėtra nedarytų neigiamos įtakos bei neužgožtu naujai pastatytų Muziejaus pastatų ir sutvarkytų Še</text:span><text:span text:style-name="T82">duvos žydų senųjų kapinių. Naujai įrengtos žaliosios erdvės taps regioninės svarbos projekto neatsiejama dalimi. Dėl nurodytų priežasčių atsirado poreikis tikslinti regioninės svarbos projekto „Dingusio Štetlo muziejus“ teritoriją.</text:span></text:p>
      <text:p text:style-name="P83"><text:span text:style-name="T84">2</text:span><text:span text:style-name="T85">.</text:span><text:span text:style-name="T86"><text:tab/>Projekto iniciato</text:span><text:span text:style-name="T87">riai (institucija, asmenys ar piliečių atstovai) ir rengėjai.</text:span></text:p>
      <text:p text:style-name="P88"><text:span text:style-name="T89">Viešoji įstaiga</text:span><text:span text:style-name="T90"><text:s/>„Dingęs Štetlas“-Šeduvos žydų istorijos muziejus.</text:span></text:p>
      <text:p text:style-name="P91"><text:span text:style-name="T92">3</text:span><text:span text:style-name="T93">.</text:span><text:span text:style-name="T94"><text:tab/>Kaip šiuo metu yra reguliuojami sprendimo projekte aptarti teisiniai santykiai.</text:span></text:p>
      <text:p text:style-name="P95"><text:span text:style-name="T96">Regioninės plėtros įstatymas.</text:span></text:p>
      <text:p text:style-name="P97"><text:span text:style-name="T98">4</text:span><text:span text:style-name="T99">.<text:s/></text:span><text:span text:style-name="T100">Kokios siūlomos naujos teisinio reguliavimo nuostatos, kokių teigiamų rezultatų laukiama</text:span><text:span text:style-name="T101">).</text:span></text:p>
      <text:p text:style-name="P102"><text:span text:style-name="T103">Rezultatai nenumatomi.</text:span></text:p>
      <text:p text:style-name="P104"><text:span text:style-name="T105">5</text:span><text:span text:style-name="T106">.</text:span><text:span text:style-name="T107"><text:tab/>Galimos neigiamos priimto sprendimo projekto pasekmės ir kokių priemonių reikėtų imtis, kad tokių pasekmių būtų išvengta.</text:span></text:p>
      <text:p text:style-name="P108"><text:span text:style-name="T109">Neigiamų pase</text:span><text:span text:style-name="T110">kmių nenumatoma.</text:span></text:p>
      <text:p text:style-name="P111"><text:span text:style-name="T112">6</text:span><text:span text:style-name="T113">.<text:s/></text:span><text:span text:style-name="T114">Kokius teisės aktus būtina priimti, kokius galiojančius teisės aktus būtina pakeisti ar pripažinti netekusiais galios priėmus sprendimo projektą</text:span><text:span text:style-name="T115">.</text:span></text:p>
      <text:p text:style-name="P116"><text:span text:style-name="T117">Teisės aktų keisti nereikia.</text:span></text:p>
      <text:p text:style-name="P118"><text:span text:style-name="T119">7</text:span><text:span text:style-name="T120">. Sprendimo projektui įgyvendinti reikalingos lėšos,</text:span><text:span text:style-name="T121"><text:s/>finansavimo šaltiniai.</text:span></text:p>
      <text:p text:style-name="P122"><text:span text:style-name="T123">Sprendimui įgyvendinti papildomų <text:s/>savivaldybės biudžeto lėšų nereikės.</text:span></text:p>
      <text:p text:style-name="P124"><text:span text:style-name="T125">8</text:span><text:span text:style-name="T126">. Sprendimo projekto rengimo metu gauti specialistų vertinimai ir išvados.<text:s/></text:span></text:p>
      <text:p text:style-name="P127"><text:span text:style-name="T128">Sprendimo projektas</text:span><text:span text:style-name="T129"><text:s/></text:span><text:span text:style-name="T130">suderintas su savivaldybės juristu, kalbininku, administraci</text:span><text:span text:style-name="T131">jos direktore, vicemerais ir meru</text:span><text:span text:style-name="T132">.</text:span></text:p>
      <text:p text:style-name="P133"><text:span text:style-name="T134">9</text:span><text:span text:style-name="T135">. Numatomo teisinio reguliavimo poveikio vertinimo rezultatai.</text:span></text:p>
      <text:p text:style-name="P136"><text:span text:style-name="T137">Rezultatai nenumatomi.</text:span></text:p>
      <text:p text:style-name="P138"><text:span text:style-name="T139">10</text:span><text:span text:style-name="T140">.<text:s/></text:span><text:span text:style-name="T141">Sprendimo projekto antikorupcinis vertinimas</text:span><text:span text:style-name="T142">.</text:span></text:p>
      <text:p text:style-name="P143"><text:span text:style-name="T144">Teisės akto projektas antikorupciniam vertinimui neteikiamas</text:span><text:span text:style-name="T145">.</text:span></text:p>
      <text:p text:style-name="P146"><text:span text:style-name="T147">11</text:span><text:span text:style-name="T148">.<text:s/></text:span><text:span text:style-name="T149">Kiti,<text:s/></text:span><text:span text:style-name="T150">iniciatoriaus nuomone, reikalingi pagrindimai ir paaiškinimai</text:span><text:span text:style-name="T151">.<text:s/></text:span></text:p>
      <text:p text:style-name="P152"><text:span text:style-name="T153">Papildomų paaiškinimų nėra</text:span><text:span text:style-name="T154">.</text:span></text:p>
      <text:p text:style-name="P155"><text:span text:style-name="T156">12</text:span><text:span text:style-name="T157">.<text:s/></text:span><text:span text:style-name="T158">Pridedami dokumentai</text:span><text:span text:style-name="T159">.</text:span></text:p>
      <text:p text:style-name="P160">Viešosios įstaigos „Dingęs Štetlas“-Šeduvos žydų istorijos muziejus raštas.<text:s/></text:p>
      <text:p text:style-name="P161">Projekto teritorijos schema.</text:p>
      <text:p text:style-name="P162"/>
      <text:p text:style-name="P163"/>
      <text:p text:style-name="P164"/>
      <text:p text:style-name="P165"><text:span text:style-name="T166">Architektūros ir urbanistikos skyriaus vyr. specialistas <text:s text:c="47"/>Rolandas Plukas</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1</meta:initial-creator>
    <dc:creator>adlibuser</dc:creator>
    <meta:creation-date>2025-05-19T11:11:00Z</meta:creation-date>
    <dc:date>2025-05-19T11:11:00Z</dc:date>
    <meta:print-date>2023-03-24T12:03:00Z</meta:print-date>
    <meta:template xlink:href="Normal.dotm" xlink:type="simple"/>
    <meta:editing-cycles>2</meta:editing-cycles>
    <meta:editing-duration>PT0S</meta:editing-duration>
    <meta:document-statistic meta:page-count="3" meta:paragraph-count="40" meta:word-count="748" meta:character-count="5854" meta:row-count="171" meta:non-whitespace-character-count="5146"/>
  </office:meta>
</office:document-meta>
</file>