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4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>Mažeikių rajono SAVIVALDYBĖS taryba</text:p>
      <text:p text:style-name="P6"/>
      <text:p text:style-name="P7"/>
      <text:h text:style-name="P8" text:outline-level="2">SPRENDIMAS</text:h>
      <text:p text:style-name="P9"><text:span text:style-name="T10">DĖL<text:s/></text:span><text:span text:style-name="T11">MAŽEIKIŲ RAJONO SAVIVALDYBĖS 2024 METŲ<text:s/></text:span></text:p>
      <text:p text:style-name="P12"><text:span text:style-name="T13">BIUDŽETO PATVIRTINIMO</text:span></text:p>
      <text:p text:style-name="P14"/>
      <text:p text:style-name="P15">2024 m. vasario <text:s/>d. Nr. T1-</text:p>
      <text:p text:style-name="P16">Mažeikiai</text:p>
      <text:p text:style-name="P17"/>
      <text:p text:style-name="P18"/>
      <text:p text:style-name="P19"><text:span text:style-name="T20">Vadovaudamasi Lietuvos<text:s/></text:span><text:span text:style-name="T21">Respublikos vietos savivaldos įstatymo 15 straipsnio 2 dalies 12 punktu, Lietuvos Respublikos biudžeto sandaros įstatymo 26 straipsnio 4 dalimi ir Lietuvos Respublikos 2024 metų valstybės biudžeto ir savivaldybių biudžetų finansinių rodiklių patvirtinimo į</text:span><text:span text:style-name="T22">statymu</text:span><text:span text:style-name="T23">,</text:span><text:span text:style-name="T24"><text:s/>Mažeikių rajono savivaldybės taryba 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tvirtinti Mažeikių rajono savivaldybės (toliau – Savivaldybė) 2024 metų biudžetą: 105 618,234 tūkst. Eur pajamų, iš jų  3 789,972 tūkst. Eur metų pradžios lėšų likutį (apyvartines lėšas),<text:s/></text:span><text:span text:style-name="T31">ir 106 203,787 tūkst. Eur asignavimų (1 ir 2 priedai).</text:span></text:p>
      <text:p text:style-name="P32"><text:span text:style-name="T33">2</text:span><text:span text:style-name="T34">.</text:span><text:span text:style-name="T35"><text:tab/>Patvirtinti Savivaldybės biudžetinių įstaigų 2024 metų pajamų įmokas į Savivaldybės biudžetą už<text:s/></text:span><text:span text:style-name="T36">prekes ir paslaugas</text:span><text:span text:style-name="T37">,<text:s/></text:span><text:span text:style-name="T38">už ilgalaikio ir trumpalaikio materialiojo turto nuomą</text:span><text:span text:style-name="T39"><text:s/>bei už išlaikymą šviet</text:span><text:span text:style-name="T40">imo, socialinės apsaugos ir kitose įstaigose – 3 386,300 tūkst. Eur (3 priedas).</text:span></text:p>
      <text:p text:style-name="P41"><text:span text:style-name="T42">3</text:span><text:span text:style-name="T43">.</text:span><text:span text:style-name="T44"><text:tab/>Paskirstyti Savivaldybės 2024 metų pradžios lėšų likutį (apyvartines lėšas) patvirtintoms programoms vykdyti (4 priedas).</text:span></text:p>
      <text:p text:style-name="P45"><text:span text:style-name="T46">4</text:span><text:span text:style-name="T47">.</text:span><text:span text:style-name="T48"><text:tab/>Patvirtinti planuojamą įsiskolinimų<text:s/></text:span><text:span text:style-name="T49">(mokėtinų sumų, išskyrus sumas paskoloms grąžinti) pokyčio per 2024 metus sumą, lygią nuliui.</text:span></text:p>
      <text:p text:style-name="P50"><text:span text:style-name="T51">5</text:span><text:span text:style-name="T52">.</text:span><text:span text:style-name="T53"><text:tab/>Nustatyti, kad asignavimų valdytojams skiriamuose asignavimuose įskaičiuotos sumos darbuotojų darbo užmokesčiui mokėti yra maksimalios. Jas asignavimų vald</text:span><text:span text:style-name="T54">ytojai gali didinti tik iš sutaupytų asignavimų ir tik tais atvejais, kai toks padidinimas nelemia papildomo asignavimų poreikio kitais biudžetiniais metais.</text:span></text:p>
      <text:p text:style-name="P55"><text:span text:style-name="T56">6</text:span><text:span text:style-name="T57">.</text:span><text:span text:style-name="T58"><text:tab/>Įpareigoti asignavimų valdytojus ir biudžetinių įstaigų vadovus užtikrinti, kad 2025 metų<text:s/></text:span><text:span text:style-name="T59">sausio 1 d. įsiskolinimas (mokėtinos sumos) būtų ne didesnis už 2024 metų sausio 1 d. įsiskolinimą (mokėtinos sumos).</text:span></text:p>
      <text:p text:style-name="P60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p>
      <text:p text:style-name="P61"/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02-22T13:11:00Z</meta:creation-date>
    <dc:date>2024-02-22T13:11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2" meta:paragraph-count="17" meta:word-count="294" meta:character-count="2256" meta:row-count="43" meta:non-whitespace-character-count="1979"/>
  </office:meta>
</office:document-meta>
</file>