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4.9222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style>
    <style:style style:name="P10"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fo:line-height="115%"/>
      <style:text-properties fo:text-transform="uppercase" style:font-size-complex="12pt"/>
    </style:style>
    <style:style style:name="P12" style:parent-style-name="Normal" style:family="paragraph">
      <style:paragraph-properties fo:text-align="center" fo:line-height="115%"/>
      <style:text-properties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15%" fo:text-indent="0.3937in">
        <style:tab-stops>
          <style:tab-stop style:type="left" style:position="0.5909in"/>
        </style:tab-stops>
      </style:paragraph-properties>
    </style:style>
    <style:style style:name="T30" style:parent-style-name="DefaultParagraphFont" style:family="text">
      <style:text-properties fo:font-weight="bold" style:font-weight-asian="bold" style:font-size-complex="12pt" style:language-asian="pl" style:country-asian="PL"/>
    </style:style>
    <style:style style:name="T31" style:parent-style-name="DefaultParagraphFont" style:family="text">
      <style:text-properties fo:font-weight="bold" style:font-weight-asian="bold" style:font-size-complex="12pt" style:language-asian="pl" style:country-asian="PL"/>
    </style:style>
    <style:style style:name="T32" style:parent-style-name="DefaultParagraphFont" style:family="text">
      <style:text-properties fo:font-weight="bold" style:font-weight-asian="bold" style:font-size-complex="12pt" style:language-asian="pl" style:country-asian="PL"/>
    </style:style>
    <style:style style:name="P33" style:parent-style-name="Normal" style:family="paragraph">
      <style:paragraph-properties fo:text-align="justify" fo:line-height="115%" fo:margin-left="0.6437in" fo:text-indent="-0.25in">
        <style:tab-stops>
          <style:tab-stop style:type="left" style:position="-0.0527in"/>
        </style:tab-stops>
      </style:paragraph-properties>
    </style:style>
    <style:style style:name="T34" style:parent-style-name="DefaultParagraphFont" style:family="text">
      <style:text-properties fo:color="#000000" style:font-size-complex="12pt" style:language-asian="pl" style:country-asian="PL"/>
    </style:style>
    <style:style style:name="T35" style:parent-style-name="DefaultParagraphFont" style:family="text">
      <style:text-properties fo:color="#000000" style:font-size-complex="12pt" style:language-asian="pl" style:country-asian="PL"/>
    </style:style>
    <style:style style:name="T36" style:parent-style-name="DefaultParagraphFont" style:family="text">
      <style:text-properties fo:color="#000000" style:font-size-complex="12pt" style:language-asian="pl" style:country-asian="PL"/>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margin-left="0.6437in" fo:text-indent="-0.25in">
        <style:tab-stops>
          <style:tab-stop style:type="left" style:position="-0.0527in"/>
        </style:tab-stops>
      </style:paragraph-properties>
    </style:style>
    <style:style style:name="T39" style:parent-style-name="DefaultParagraphFont" style:family="text">
      <style:text-properties fo:color="#000000" style:font-size-complex="12pt" style:language-asian="pl" style:country-asian="PL"/>
    </style:style>
    <style:style style:name="T40" style:parent-style-name="DefaultParagraphFont" style:family="text">
      <style:text-properties fo:color="#000000" style:font-size-complex="12pt" style:language-asian="pl" style:country-asian="PL"/>
    </style:style>
    <style:style style:name="T41" style:parent-style-name="DefaultParagraphFont" style:family="text">
      <style:text-properties fo:color="#000000" style:font-size-complex="12pt" style:language-asian="pl" style:country-asian="PL"/>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fo:background-color="#FFFFFF"/>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style:tab-stops>
          <style:tab-stop style:type="left" style:position="0.5909in"/>
        </style:tab-stops>
      </style:paragraph-properties>
    </style:style>
    <style:style style:name="T77" style:parent-style-name="DefaultParagraphFont" style:family="text">
      <style:text-properties style:font-size-complex="12pt" style:language-asian="pl" style:country-asian="PL"/>
    </style:style>
    <style:style style:name="T78" style:parent-style-name="DefaultParagraphFont" style:family="text">
      <style:text-properties style:font-size-complex="12pt" style:language-asian="pl" style:country-asian="PL"/>
    </style:style>
    <style:style style:name="P79" style:parent-style-name="Normal" style:family="paragraph">
      <style:paragraph-properties fo:text-align="justify" fo:line-height="115%" fo:text-indent="0.3937in">
        <style:tab-stops>
          <style:tab-stop style:type="left" style:position="0.5909in"/>
        </style:tab-stops>
      </style:paragraph-properties>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15%" fo:margin-left="0.6437in" fo:text-indent="-0.2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fo:color="#000000" style:font-size-complex="12pt"/>
    </style:style>
    <style:style style:name="P113" style:parent-style-name="Normal" style:family="paragraph">
      <style:paragraph-properties fo:text-align="justify" fo:line-height="115%" fo:margin-left="0.743in" fo:text-indent="-0.25in">
        <style:tab-stops/>
      </style:paragraph-properties>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P118" style:parent-style-name="Normal" style:family="paragraph">
      <style:paragraph-properties fo:text-align="justify" fo:line-height="115%" fo:text-indent="0.5354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margin-left="0.75in" fo:text-indent="-0.2576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15%" fo:margin-left="0.5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weight-complex="bold" fo:color="#000000"/>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name-asian="Calibri" style:font-weight-complex="bold" fo:color="#000000"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368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style:style>
    <style:style style:name="P199" style:parent-style-name="Normal" style:family="paragraph">
      <style:paragraph-properties fo:text-align="justify" fo:line-height="115%" fo:text-indent="0.4916in"/>
    </style:style>
    <style:style style:name="T200" style:parent-style-name="DefaultParagraphFont" style:family="text">
      <style:text-properties style:font-name-asian="Calibri" fo:font-weight="bold" style:font-weight-asian="bold" fo:color="#000000" style:font-size-complex="12pt"/>
    </style:style>
    <style:style style:name="T201" style:parent-style-name="DefaultParagraphFont" style:family="text">
      <style:text-properties style:font-name-asian="Calibri" fo:font-weight="bold" style:font-weight-asian="bold" fo:color="#000000" style:font-size-complex="12p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15%" fo:text-indent="0.491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1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text-indent="0.4916in"/>
    </style:style>
    <style:style style:name="P222" style:parent-style-name="Normal" style:family="paragraph">
      <style:paragraph-properties fo:text-align="justify" fo:line-height="115%" fo:text-indent="0.4916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15%" fo:text-indent="0.4916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15%" fo:text-indent="0.3937in"/>
    </style:style>
    <style:style style:name="P236" style:parent-style-name="Normal" style:family="paragraph">
      <style:paragraph-properties fo:text-align="justify" fo:line-height="115%" fo:text-indent="0.4916in"/>
    </style:style>
    <style:style style:name="T237" style:parent-style-name="DefaultParagraphFont" style:family="text">
      <style:text-properties fo:font-weight="bold" style:font-weight-asian="bold" style:font-size-complex="12pt" style:language-asian="pl" style:country-asian="PL"/>
    </style:style>
    <style:style style:name="T238" style:parent-style-name="DefaultParagraphFont" style:family="text">
      <style:text-properties fo:font-weight="bold" style:font-weight-asian="bold" style:font-size-complex="12pt" style:language-asian="pl" style:country-asian="PL"/>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15%" fo:text-indent="0.4923in">
        <style:tab-stops>
          <style:tab-stop style:type="left" style:position="0.4923in"/>
        </style:tab-stops>
      </style:paragraph-properties>
    </style:style>
    <style:style style:name="T241" style:parent-style-name="DefaultParagraphFont" style:family="text">
      <style:text-properties style:font-size-complex="12pt" style:language-asian="pl" style:country-asian="PL"/>
    </style:style>
    <style:style style:name="P242" style:parent-style-name="Normal" style:family="paragraph">
      <style:paragraph-properties fo:text-align="justify" fo:line-height="115%" fo:text-indent="0.4923in">
        <style:tab-stops>
          <style:tab-stop style:type="left" style:position="0.4923in"/>
        </style:tab-stops>
      </style:paragraph-properties>
    </style:style>
    <style:style style:name="T243" style:parent-style-name="DefaultParagraphFont" style:family="text">
      <style:text-properties style:font-size-complex="12pt" style:language-asian="pl" style:country-asian="PL"/>
    </style:style>
    <style:style style:name="T244" style:parent-style-name="DefaultParagraphFont" style:family="text">
      <style:text-properties style:font-size-complex="12pt" style:language-asian="pl" style:country-asian="PL"/>
    </style:style>
    <style:style style:name="T245" style:parent-style-name="DefaultParagraphFont" style:family="text">
      <style:text-properties style:font-size-complex="12pt" style:language-asian="pl" style:country-asian="PL"/>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4923in"/>
        </style:tab-stops>
      </style:paragraph-properties>
    </style:style>
    <style:style style:name="P249" style:parent-style-name="Normal" style:family="paragraph">
      <style:paragraph-properties fo:text-align="justify" fo:line-height="115%" fo:text-indent="0.4923in">
        <style:tab-stops>
          <style:tab-stop style:type="left" style:position="0.4923in"/>
        </style:tab-stops>
      </style:paragraph-properties>
    </style:style>
    <style:style style:name="T250" style:parent-style-name="DefaultParagraphFont" style:family="text">
      <style:text-properties fo:font-weight="bold" style:font-weight-asian="bold" style:font-size-complex="12pt" style:language-asian="pl" style:country-asian="PL"/>
    </style:style>
    <style:style style:name="T251" style:parent-style-name="DefaultParagraphFont" style:family="text">
      <style:text-properties fo:font-weight="bold" style:font-weight-asian="bold" style:font-size-complex="12pt" style:language-asian="pl" style:country-asian="PL"/>
    </style:style>
    <style:style style:name="T252" style:parent-style-name="DefaultParagraphFont" style:family="text">
      <style:text-properties fo:font-weight="bold" style:font-weight-asian="bold" style:font-size-complex="12pt" style:language-asian="pl" style:country-asian="PL"/>
    </style:style>
    <style:style style:name="P253" style:parent-style-name="Normal" style:family="paragraph">
      <style:paragraph-properties fo:text-align="justify" fo:line-height="115%" fo:text-indent="0.4923in">
        <style:tab-stops>
          <style:tab-stop style:type="left" style:position="0.4923in"/>
        </style:tab-stops>
      </style:paragraph-properties>
    </style:style>
    <style:style style:name="T254" style:parent-style-name="DefaultParagraphFont" style:family="text">
      <style:text-properties style:font-size-complex="12pt" style:language-asian="pl" style:country-asian="PL"/>
    </style:style>
    <style:style style:name="P255" style:parent-style-name="Normal" style:family="paragraph">
      <style:paragraph-properties fo:text-align="justify" fo:line-height="115%" fo:text-indent="0.4923in">
        <style:tab-stops>
          <style:tab-stop style:type="left" style:position="0.4923in"/>
        </style:tab-stops>
      </style:paragraph-properties>
    </style:style>
    <style:style style:name="T256" style:parent-style-name="DefaultParagraphFont" style:family="text">
      <style:text-properties style:font-size-complex="12pt" style:language-asian="pl" style:country-asian="PL"/>
    </style:style>
    <style:style style:name="T257" style:parent-style-name="DefaultParagraphFont" style:family="text">
      <style:text-properties style:font-size-complex="12pt" style:language-asian="pl" style:country-asian="PL"/>
    </style:style>
    <style:style style:name="T258" style:parent-style-name="DefaultParagraphFont" style:family="text">
      <style:text-properties style:font-size-complex="12pt" style:language-asian="pl" style:country-asian="PL"/>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style:tab-stops>
          <style:tab-stop style:type="left" style:position="0.4923in"/>
        </style:tab-stops>
      </style:paragraph-properties>
    </style:style>
    <style:style style:name="P262" style:parent-style-name="Normal" style:family="paragraph">
      <style:paragraph-properties fo:text-align="justify" fo:line-height="115%" fo:text-indent="0.4923in">
        <style:tab-stops>
          <style:tab-stop style:type="left" style:position="0.4923in"/>
        </style:tab-stops>
      </style:paragraph-properties>
    </style:style>
    <style:style style:name="T263" style:parent-style-name="DefaultParagraphFont" style:family="text">
      <style:text-properties fo:font-weight="bold" style:font-weight-asian="bold" style:font-size-complex="12pt" style:language-asian="pl" style:country-asian="PL"/>
    </style:style>
    <style:style style:name="T264" style:parent-style-name="DefaultParagraphFont" style:family="text">
      <style:text-properties fo:font-weight="bold" style:font-weight-asian="bold" style:font-size-complex="12pt" style:language-asian="pl" style:country-asian="PL"/>
    </style:style>
    <style:style style:name="T265" style:parent-style-name="DefaultParagraphFont" style:family="text">
      <style:text-properties fo:font-weight="bold" style:font-weight-asian="bold" style:font-size-complex="12pt" style:language-asian="pl" style:country-asian="PL"/>
    </style:style>
    <style:style style:name="P266" style:parent-style-name="Normal" style:family="paragraph">
      <style:paragraph-properties fo:text-align="justify" fo:line-height="115%" fo:text-indent="0.5in">
        <style:tab-stops>
          <style:tab-stop style:type="left" style:position="0.4923in"/>
        </style:tab-stops>
      </style:paragraph-properties>
    </style:style>
    <style:style style:name="T267" style:parent-style-name="DefaultParagraphFont" style:family="text">
      <style:text-properties style:font-size-complex="12pt" style:language-asian="pl" style:country-asian="PL"/>
    </style:style>
    <style:style style:name="T268" style:parent-style-name="DefaultParagraphFont" style:family="text">
      <style:text-properties style:font-size-complex="12pt" style:language-asian="pl" style:country-asian="PL"/>
    </style:style>
    <style:style style:name="T269" style:parent-style-name="DefaultParagraphFont" style:family="text">
      <style:text-properties style:font-size-complex="12pt" style:language-asian="pl" style:country-asian="PL"/>
    </style:style>
    <style:style style:name="P270" style:parent-style-name="Normal" style:family="paragraph">
      <style:paragraph-properties fo:text-align="justify" fo:line-height="115%" fo:text-indent="0.5in">
        <style:tab-stops>
          <style:tab-stop style:type="left" style:position="0.492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pl" style:country-asian="PL"/>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pl" style:country-asian="PL"/>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pl" style:country-asian="PL"/>
    </style:style>
    <style:style style:name="P278" style:parent-style-name="Normal" style:family="paragraph">
      <style:paragraph-properties fo:text-align="justify" fo:line-height="115%" fo:text-indent="0.5in">
        <style:tab-stops>
          <style:tab-stop style:type="left" style:position="0.4923in"/>
        </style:tab-stops>
      </style:paragraph-properties>
    </style:style>
    <style:style style:name="T279" style:parent-style-name="DefaultParagraphFont" style:family="text">
      <style:text-properties style:font-size-complex="12pt" style:language-asian="pl" style:country-asian="PL"/>
    </style:style>
    <style:style style:name="T280" style:parent-style-name="DefaultParagraphFont" style:family="text">
      <style:text-properties style:font-size-complex="12pt" style:language-asian="pl" style:country-asian="PL"/>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15%" fo:text-indent="0.5in">
        <style:tab-stops>
          <style:tab-stop style:type="left" style:position="0.4923in"/>
        </style:tab-stops>
      </style:paragraph-properties>
      <style:text-properties style:font-size-complex="12pt" style:language-asian="pl" style:country-asian="PL"/>
    </style:style>
    <style:style style:name="P285" style:parent-style-name="Normal" style:family="paragraph">
      <style:paragraph-properties fo:text-align="justify" fo:line-height="115%" fo:text-indent="0.5in">
        <style:tab-stops>
          <style:tab-stop style:type="left" style:position="0.4923in"/>
        </style:tab-stops>
      </style:paragraph-properties>
    </style:style>
    <style:style style:name="P286" style:parent-style-name="Normal" style:family="paragraph">
      <style:paragraph-properties fo:text-align="justify" fo:line-height="115%" fo:text-indent="0.5in"/>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line-height="115%"/>
      <style:text-properties fo:font-style="italic" style:font-style-asian="italic" style:font-size-complex="12pt"/>
    </style:style>
    <style:style style:name="P289" style:parent-style-name="Normal" style:family="paragraph">
      <style:paragraph-properties fo:line-height="115%"/>
      <style:text-properties style:font-size-complex="12pt"/>
    </style:style>
    <style:style style:name="P290" style:parent-style-name="Normal" style:family="paragraph">
      <style:paragraph-properties fo:line-height="115%">
        <style:tab-stops>
          <style:tab-stop style:type="right" style:position="6.49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text-transform="uppercase" style:font-size-complex="12pt"/>
    </style:style>
  </office:automatic-styles>
  <office:body>
    <office:text text:use-soft-page-breaks="true">
      <text:p text:style-name="P1"><text:span text:style-name="T9">Projektas<text:s/></text:span></text:p>
      <text:p text:style-name="Normal"/>
      <text:p text:style-name="P10"/>
      <text:p text:style-name="P11"/>
      <text:p text:style-name="P12"/>
      <text:p text:style-name="P13">LIETUVOS RESPUBLIKOS</text:p>
      <text:p text:style-name="P14"><text:span text:style-name="T15">SLAUGOS PRAKTIKOS IR AKUŠERIJOS PRAKTIKOS<text:s/></text:span><text:span text:style-name="T16">ĮSTATYMO<text:s/></text:span><text:span text:style-name="T17">IX-413</text:span><text:span text:style-name="T18"><text:s/></text:span><text:span text:style-name="T19">2, 5, 7, 8, 13 IR 14</text:span><text:span text:style-name="T20"><text:s/></text:span><text:span text:style-name="T21">straipsnių PAKEITIMO<text:s/></text:span></text:p>
      <text:p text:style-name="P22">ĮSTATYMAS</text:p>
      <text:p text:style-name="P23"/>
      <text:p text:style-name="P24">2019 m. <text:s text:c="33"/>d. Nr.<text:s/></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pan><text:span text:style-name="T36"><text:tab/></text:span><text:span text:style-name="T37">Pripažinti netekusia galios 2 straipsnio 3 dalį.</text:span></text:p>
        <text:p text:style-name="P38"><text:span text:style-name="T39">2</text:span><text:span text:style-name="T40">.</text:span><text:span text:style-name="T41"><text:tab/></text:span><text:span text:style-name="T42">Pripažinti netekusia<text:s/></text:span><text:span text:style-name="T43">galios 2 straipsnio 6 dalį.</text:span></text:p>
        <text:p text:style-name="P44"/>
        <text:p text:style-name="P45"><text:span text:style-name="T46">2</text:span><text:span text:style-name="T47"><text:s/>straipsnis.<text:s/></text:span><text:span text:style-name="T48">5 straipsnio pakeitimas</text:span></text:p>
        <text:p text:style-name="P49"><text:span text:style-name="T50">1</text:span><text:span text:style-name="T51">.</text:span><text:span text:style-name="T52"><text:tab/>Pakeisti 5 straipsnio 1 dalį ir ją išdėstyti taip:</text:span></text:p>
        <text:p text:style-name="P53"><text:span text:style-name="T54">„</text:span><text:span text:style-name="T55">1</text:span><text:span text:style-name="T56">. Bendrosios slaugos praktikos ir akušerijos praktikos licencijas (toliau – licencija) išduoda, atsisako jas išduoti, jų<text:s/></text:span><text:span text:style-name="T57">galiojimą sustabdo, galiojimo sustabdymą panaikina, galiojimą panaikina, licencijos duomenis tikslina ir prižiūri, kaip laikomasi licencijuojamos veiklos sąlygų, Valstybinė akreditavimo sveikatos priežiūros veiklai tarnyba prie Sveikatos apsaugos ministeri</text:span><text:span text:style-name="T58">jos (toliau – Licencijavimo institucija), vadovaudamasi šiuo įstatymu ir sveikatos apsaugos ministro patvirtintomis Slaugos praktikos licencijavimo taisyklėmis ir Akušerijos praktikos licencijavimo taisyklėmis (toliau – Taisyklės).</text:span><text:span text:style-name="T59"><text:s/></text:span><text:span text:style-name="T60">Licencijavimo<text:s/></text:span><text:span text:style-name="T61">institucij</text:span><text:span text:style-name="T62">a, siekdama patikrinti, ar yra įvykdytos licencijos išdavimo sąlygos, ar licencijos turėtojas laikosi šio įstatymo 13 arba 14 straipsnyje nurodytų pareigų, ar yra pagrindas sustabdyti licencijos galiojimą, panaikinti licencijos galiojimą, panaikinti licenc</text:span><text:span text:style-name="T63">ijos galiojimo sustabdymą, patikslinti licencijos duomenis,<text:s/></text:span><text:span text:style-name="T64">turi teisę iš valstybės ir savivaldybių institucijų ir įstaigų, kitų juridinių asmenų,</text:span><text:span text:style-name="T65"><text:s/>tvarkančių duomenis,<text:s/></text:span><text:span text:style-name="T66">susijusius su šiuo įstatymu reglamentuojama slaugos praktika ar akušerijos praktika, gauti duomenis apie<text:s/></text:span><text:span text:style-name="T67">bendrosios praktikos slaugytojo<text:s/></text:span><text:span text:style-name="T68">ar akušerio<text:s/></text:span><text:span text:style-name="T69">atitiktį šio įstatymo 5 straipsnio 4 dalyje nurodytoms licencijos išdavimo sąlygoms,<text:s/></text:span><text:span text:style-name="T70">šio įstatymo 13 ir 14<text:s/></text:span><text:span text:style-name="T71">straipsniuose nurodytų pareigų</text:span><text:span text:style-name="T72"><text:s/>vykdymą, juridinių faktų, nurodytų<text:s/></text:span><text:span text:style-name="T73">šio įstatymo 6 straipsnyje, 7 straipsnio 1 dalies 2–7 punktuose ir 8 straipsnio 1 dalies 2–8 punktuose, buvimą. Valstybės ir savivaldybių institucijos ir įstaigos, kiti juridiniai asmenys, t</text:span><text:span text:style-name="T74">varkantys duomenis, susijusius su šiuo įstatymu reglamentuojama slaugos praktika ar akušerijos praktika, privalo pateikti šioje dalyje nurodytus duomenis Licencijavimo institucijai per jos nurodytą terminą, kuris negali būti trumpesnis nei 15 dienų.</text:span><text:span text:style-name="T75">“</text:span></text:p>
        <text:p text:style-name="P76"><text:span text:style-name="T77">2</text:span><text:span text:style-name="T78">. Pripažinti netekusia galios 5 straipsnio 5 dalį.</text:span></text:p>
        <text:p text:style-name="P79">3. Pakeisti 5 straipsnio 8 dalį ir ją išdėstyti taip:</text:p>
        <text:p text:style-name="P80">„8.<text:s/><text:span text:style-name="T81">Licencijos išduodamos ir registruojamos</text:span><text:span text:style-name="T82"><text:s/>Sveikatos priežiūros ir farmacijos specialistų praktikos licencijų registre (toliau – registras),</text:span><text:span text:style-name="T83"><text:s/>kurio<text:s/></text:span><text:span text:style-name="T84">objektai yra licencijos, patvirtinančios fizinių asmenų teisę verstis atitinkama farmacijos, sveikatos priežiūros praktika ar veikla, ir<text:s/></text:span><text:soft-page-break/><text:span text:style-name="T85">Europos Sąjungos valstybių narių piliečių pateiktos deklaracijos apie laikinųjų atitinkamų asmens sveikatos prie</text:span><text:span text:style-name="T86">žiūros paslaugų teikimą Lietuvos Respublikoje.<text:s/></text:span><text:span text:style-name="T87">Registro nuostatus tvirtina Lietuvos Respublikos Vyriausybė. Registro valdytojas yra Lietuvos Respublikos sveikatos apsaugos ministerija.<text:s/></text:span><text:span text:style-name="T88">Registro tvarkytojus skiria Vyriausybė.“<text:s/></text:span></text:p>
        <text:p text:style-name="P89"><text:span text:style-name="T90">4</text:span><text:span text:style-name="T91">.</text:span><text:span text:style-name="T92"><text:tab/>Pakeisti 5 straips</text:span><text:span text:style-name="T93">nio 9 dalį ir ją išdėstyti taip:</text:span></text:p>
        <text:p text:style-name="P94"><text:span text:style-name="T95">„</text:span><text:span text:style-name="T96">9</text:span><text:span text:style-name="T97">.<text:s/></text:span><text:span text:style-name="T98">Licencijavimo institucija, siekdama užtikrinti pacientų teisę į tinkamas ir kokybiškas s</text:span><text:span text:style-name="T99">laugos ir akušerijos</text:span><text:span text:style-name="T100"><text:s/>paslaugas ir informuoti visuomenę bei<text:s/></text:span><text:span text:style-name="T101">bendrosios praktikos slaugytojus ir akušerius<text:s/></text:span><text:span text:style-name="T102">apie išduotas, patikslin</text:span><text:span text:style-name="T103">tas, sustabdytas ir panaikintas licencijas, Taisyklėse nustatyta tvarka skelbia savo interneto svetainėje šiuos aktualius duomenis: licencijos numerį, licencijos turėtojo vardą, pavardę, spaudo numerį, licencijos turėtojo praktikos rūšį, licencijos išdavim</text:span><text:span text:style-name="T104">o datą, licencijos duomenų patikslinimo datą, patvirtinimo, kad laikytasi licencijuojamos veiklos sąlygų, datą, licencijos galiojimo sustabdymo, licencijos galiojimo sustabdymo panaikinimo <text:s/>ir licencijos galiojimo panaikinimo datą. Šioje dalyje nurodyti du</text:span><text:span text:style-name="T105">omenys skelbiami iki licencijos galiojimo panaikinimo dienos. Duomenys apie licencijos galiojimo panaikinimą skelbiami vienerius metus nuo jos galiojimo panaikinimo dienos</text:span><text:span text:style-name="T106">.</text:span><text:span text:style-name="T107">“</text:span></text:p>
        <text:p text:style-name="P108"/>
        <text:p text:style-name="P109"><text:span text:style-name="T110">3</text:span><text:span text:style-name="T111"><text:s/>straipsnis.<text:s/></text:span><text:span text:style-name="T112">7 straipsnio pakeitimas</text:span></text:p>
        <text:p text:style-name="P113"><text:span text:style-name="T114">1</text:span><text:span text:style-name="T115">.</text:span><text:span text:style-name="T116"><text:tab/>Pakeisti 7 straipsnio<text:s/></text:span><text:span text:style-name="T117">pavadinimą ir jį išdėstyti taip:</text:span></text:p>
        <text:p text:style-name="P118"><text:span text:style-name="T119">„</text:span><text:span text:style-name="T120">7</text:span><text:span text:style-name="T121"><text:s/>straipsnis.<text:s/></text:span><text:span text:style-name="T122">Licencijos galiojimo sustabdymas ir licencijos galiojimo sustabdymo panaikinimas</text:span><text:span text:style-name="T123">“.</text:span></text:p>
        <text:p text:style-name="P124"><text:span text:style-name="T125">2</text:span><text:span text:style-name="T126">. <text:s/>Pakeisti 7 straipsnio 1 dalies 5 punktą ir jį išdėstyti taip:</text:span></text:p>
        <text:p text:style-name="P127"><text:span text:style-name="T128">„</text:span><text:span text:style-name="T129">5</text:span><text:span text:style-name="T130">) bendrosios praktikos slaugytojas ar akuše</text:span><text:span text:style-name="T131">ris su</text:span><text:span text:style-name="T132">serga viena iš trukdančių verstis bendrąja slaugos praktika ar akušerijos praktika ligų, kurių sąrašą tvirtina sveikatos apsaugos ministras;</text:span>“.</text:p>
        <text:p text:style-name="P133"><text:span text:style-name="T134">3</text:span><text:span text:style-name="T135">. Pakeisti 7 straipsnio 5 dalį ir ją išdėstyti taip:</text:span></text:p>
        <text:p text:style-name="P136"><text:span text:style-name="T137">„</text:span><text:span text:style-name="T138">5</text:span><text:span text:style-name="T139">.</text:span><text:s/><text:span text:style-name="T140">Licencijavimo institucija sprendimą sustabdyti licencijos galiojimą ne vėliau kaip <text:s/>kitą darbo dieną nuo šio sprendimo priėmimo dienos išsiunčia<text:s/></text:span><text:span text:style-name="T141">bendrosios praktikos slaugytojui ar akušeriui</text:span><text:span text:style-name="T142"><text:s/>ir<text:s/></text:span><text:span text:style-name="T143">asmens sveikatos priežiūros įstaigos,<text:s/></text:span><text:span text:style-name="T144">kurioje</text:span><text:span text:style-name="T145"><text:s/></text:span><text:span text:style-name="T146">bendrosios prakt</text:span><text:span text:style-name="T147">ikos slaugytojas ar akušeris<text:s/></text:span><text:span text:style-name="T148">v</text:span><text:span text:style-name="T149">erčiasi<text:s/></text:span><text:span text:style-name="T150">slaugos praktika ar akušerijos<text:s/></text:span><text:span text:style-name="T151">praktika</text:span><text:span text:style-name="T152">, vadovui arba jo įgaliotam atstovui</text:span><text:span text:style-name="T153"><text:s/>(toliau – darbdavys)</text:span><text:span text:style-name="T154">.“</text:span></text:p>
        <text:p text:style-name="P155"><text:span text:style-name="T156">4</text:span><text:span text:style-name="T157">. Papildyti 7 straipsnį 7 dalimi:<text:s/></text:span></text:p>
        <text:p text:style-name="P158"><text:span text:style-name="T159">„</text:span><text:span text:style-name="T160">7</text:span><text:span text:style-name="T161">. Licencijos galiojimo sustabdymas panaikinamas Licencijavimo<text:s/></text:span><text:span text:style-name="T162">institucijos sprendimu:</text:span></text:p>
        <text:p text:style-name="P163"><text:span text:style-name="T164">1</text:span><text:span text:style-name="T165">) gavus dokumentus ir (ar) duomenis, patvirtinančius, jog išnykęs (-ę) licencijos galiojimo sustabdymo pagrindas (-ai), jei licencijos galiojimas buvo sustabdytas šio  straipsnio 1 dalies <text:s/>2</text:span><text:span text:style-name="T166">–</text:span><text:span text:style-name="T167">7 punktuose nurodytais pagrindais;</text:span></text:p>
        <text:p text:style-name="P168"><text:span text:style-name="T169">2</text:span><text:span text:style-name="T170">)<text:s/></text:span><text:span text:style-name="T171">gavus  licencijos turėtojo prašymą panaikinti licencijos galiojimo sustabdymą, jei licencijos galiojimas buvo sustabdytas šio straipsnio 1 dalies 1 punkte nurodytu pagrindu.</text:span><text:span text:style-name="T172">“</text:span></text:p>
        <text:p text:style-name="P173"><text:span text:style-name="T174">5</text:span><text:span text:style-name="T175">. Papildyti 7 straipsnį 8 dalimi:</text:span></text:p>
        <text:p text:style-name="P176"><text:span text:style-name="T177">„</text:span><text:span text:style-name="T178">8</text:span><text:span text:style-name="T179">. Sprendimas panaikinti lice</text:span><text:span text:style-name="T180">ncijos galiojimo sustabdymą priimamas Taisyklių nustatyta tvarka per:</text:span></text:p>
        <text:p text:style-name="P181"><text:span text:style-name="T182">1</text:span><text:span text:style-name="T183">) 20 dienų nuo prašymo panaikinti licencijos galiojimo sustabdymą ir šio straipsnio 7 dalies 1 punkte nurodytų dokumentų ir (ar) duomenų gavimo Licencijavimo institucijoje dienos;</text:span></text:p>
        <text:p text:style-name="P184"><text:span text:style-name="T185">2</text:span><text:span text:style-name="T186">) 2 darbo dienas nuo<text:s/></text:span><text:span text:style-name="T187">licencijos turėtojo prašymo panaikinti licencijos galiojimo sustabdymą, jei licencijos galiojimas buvo sustabdytas šio straipsnio 1 dalies 1 punkte nurodytu pagrindu</text:span><text:span text:style-name="T188">.“</text:span></text:p>
        <text:p text:style-name="P189"><text:span text:style-name="T190">6</text:span><text:span text:style-name="T191">. Papildyti 7 straipsnį 9 dalimi:</text:span></text:p>
        <text:p text:style-name="P192"><text:span text:style-name="T193">„</text:span><text:span text:style-name="T194">9</text:span><text:span text:style-name="T195">.<text:s/></text:span><text:span text:style-name="T196">Licencijas išd</text:span><text:span text:style-name="T197">uodanti institucija sprendimą panaikinti licencijos galiojimo sustabdymą ne vėliau kaip kitą dieną nuo šio sprendimo priėmimo dienos išsiunčia bendrosios praktikos slaugytojui ar akušeriui.“</text:span></text:p>
        <text:p text:style-name="P198"/>
        <text:p text:style-name="P199"><text:span text:style-name="T200">4</text:span><text:span text:style-name="T201"><text:s/>straipsnis.<text:s/></text:span><text:span text:style-name="T202">8 straipsnio pakeitimas</text:span></text:p>
        <text:p text:style-name="P203"><text:span text:style-name="T204">Pakeisti 8<text:s/></text:span><text:span text:style-name="T205">straipsnio 3 dalį ir ją išdėstyti taip:</text:span></text:p>
        <text:p text:style-name="P206"><text:span text:style-name="T207">„</text:span><text:span text:style-name="T208">3</text:span><text:span text:style-name="T209">.<text:s/></text:span><text:span text:style-name="T210">Licencijavimo institucija sprendimą panaikinti licencijos galiojimą,</text:span><text:span text:style-name="T211"><text:s/>išskyrus šio straipsnio 1 dalies 8 punkte nurodytą atvejį,</text:span><text:span text:style-name="T212"><text:s/>ne vėliau kaip kitą darbo dieną<text:s/></text:span><text:span text:style-name="T213">nuo šio sprendimo priėmimo išsiunčia<text:s/></text:span><text:span text:style-name="T214">bendrosios pr</text:span><text:span text:style-name="T215">aktikos slaugytojui ar akušeriui<text:s/></text:span><text:span text:style-name="T216">ir<text:s/></text:span><text:span text:style-name="T217">bendrosios praktikos slaugytojo ar akušerio<text:s/></text:span><text:span text:style-name="T218">darbdaviui</text:span><text:span text:style-name="T219">.</text:span><text:span text:style-name="T220">“</text:span></text:p>
        <text:p text:style-name="P221"/>
        <text:p text:style-name="P222"><text:span text:style-name="T223">5</text:span><text:span text:style-name="T224"><text:s/>straipsnis.<text:s/></text:span><text:span text:style-name="T225">9 straipsnio pakeitimas</text:span></text:p>
        <text:p text:style-name="P226"><text:span text:style-name="T227">Pakeisti 9 straipsnio 1 dalį ir ją išdėstyti taip:</text:span></text:p>
        <text:p text:style-name="P228"><text:span text:style-name="T229">„</text:span><text:span text:style-name="T230">1</text:span><text:span text:style-name="T231">. Bendrosios praktikos slaugytojas ar akušeris, kuris yra</text:span><text:span text:style-name="T232"><text:s/>kitos valstybės narės pilietis, vadovaudamasis Lietuvos Respublikos reglamentuojamų profesinių kvalifikacijų pripažinimo įstatymu, turi teisę teikti laikinas ar vienkartines slaugos</text:span><text:span text:style-name="T233"><text:s/></text:span><text:span text:style-name="T234">ar akušerijos paslaugas Lietuvos Respublikoje ir neturėdamas licencijos.“</text:span></text:p>
        <text:p text:style-name="P235"/>
        <text:p text:style-name="P236"><text:span text:style-name="T237">6</text:span><text:span text:style-name="T238"><text:s/>straipsnis.<text:s/></text:span><text:span text:style-name="T239">13 straipsnio pakeitimas</text:span></text:p>
        <text:p text:style-name="P240"><text:span text:style-name="T241">Pakeisti 13 straipsnio 5 punktą ir jį išdėstyti taip:</text:span></text:p>
        <text:p text:style-name="P242"><text:span text:style-name="T243">„</text:span><text:span text:style-name="T244">5</text:span><text:span text:style-name="T245">)<text:s/></text:span><text:span text:style-name="T246">Licencijavimo institucijai teikti šio Įstatymo 5 straipsnio 1 dalyje nurodytus duomenis;</text:span><text:span text:style-name="T247">“.</text:span></text:p>
        <text:p text:style-name="P248"/>
        <text:p text:style-name="P249"><text:span text:style-name="T250">7</text:span><text:span text:style-name="T251"> straipsnis.<text:s/></text:span><text:span text:style-name="T252">14 punkto pakeitimas</text:span></text:p>
        <text:p text:style-name="P253"><text:span text:style-name="T254">Pakeisti 14 straipsnio 5 punktą ir jį išdėstyti taip:</text:span></text:p>
        <text:p text:style-name="P255"><text:span text:style-name="T256">„</text:span><text:span text:style-name="T257">5</text:span><text:span text:style-name="T258">)<text:s/></text:span><text:span text:style-name="T259">Licencijavimo institucijai teikti šio Įstatymo 5 straipsnio 1 dalyje nurodytus duomenis</text:span><text:span text:style-name="T260">;“.</text:span></text:p>
        <text:p text:style-name="P261"/>
        <text:p text:style-name="P262"><text:span text:style-name="T263">8</text:span><text:span text:style-name="T264"><text:s/>straipsnis.<text:s/></text:span><text:span text:style-name="T265">Įstatymo įsigaliojimas ir įgyvendinimas</text:span></text:p>
        <text:p text:style-name="P266"><text:span text:style-name="T267">1</text:span><text:span text:style-name="T268">. Šis įstatymas, išskyrus šio strai</text:span><text:span text:style-name="T269">psnio 2 dalį, įsigalioja 2019 m. lapkričio 1 d.</text:span></text:p>
        <text:p text:style-name="P270"><text:span text:style-name="T271">2</text:span><text:span text:style-name="T272">. Lietuvos Respublikos<text:s/></text:span><text:span text:style-name="T273">Vyriausybė ir<text:s/></text:span><text:span text:style-name="T274">Lietuvos Respublikos</text:span><text:span text:style-name="T275"><text:s/>sveikatos apsaugos ministras iki<text:s/></text:span><text:span text:style-name="T276">šio įstatymo įsigaliojimo dienos<text:s/></text:span><text:span text:style-name="T277">priima šio įstatymo įgyvendinamuosius teisės aktus.</text:span></text:p>
        <text:p text:style-name="P278"><text:span text:style-name="T279">3</text:span><text:span text:style-name="T280">.<text:s/></text:span><text:span text:style-name="T281">Licencijos dublikatų</text:span><text:span text:style-name="T282"><text:s/>išdavimo procedūros, pradėtos iki šio įstatymo įsigaliojimo, baigiamos pagal iki šio įstatymo įsigaliojimo galiojusius teisės aktus</text:span><text:span text:style-name="T283">.</text:span></text:p>
        <text:p text:style-name="P284"/>
        <text:p text:style-name="P285"/>
        <text:p text:style-name="P286"><text:span text:style-name="T287">Skelbiu šį Lietuvos Respublikos Seimo priimtą įstatymą.</text:span></text:p>
        <text:p text:style-name="P288"/>
        <text:p text:style-name="P289"/>
        <text:p text:style-name="P290"><text:span text:style-name="T291">Respublikos Prezidentas</text:span><text:span text:style-name="T29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8-01T12:59:00Z</meta:creation-date>
    <dc:date>2019-08-01T12:59:00Z</dc:date>
    <meta:print-date>2019-07-31T07:50:00Z</meta:print-date>
    <meta:template xlink:href="Normal.dotm" xlink:type="simple"/>
    <meta:editing-cycles>2</meta:editing-cycles>
    <meta:editing-duration>PT0S</meta:editing-duration>
    <meta:document-statistic meta:page-count="3" meta:paragraph-count="77" meta:word-count="1004" meta:character-count="8016" meta:row-count="253" meta:non-whitespace-character-count="7089"/>
  </office:meta>
</office:document-meta>
</file>