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P2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VALSTYBĖS ĮMONĖS IGNALINOS ATOMINĖS ELEKTRINĖS DARBUOTOJŲ PAPILDOMŲ UŽIMTUMO IR SOCIALINIŲ GARANTIJŲ ĮSTATYMO NR. IX-1541 2 IR 8 STRAIPSNIŲ PAKEITIMO BEI 7 STRAIPSNIO PRIPAŽINIMO NETEKUSIU GALIOS</text:span></text:p>
      <text:p text:style-name="P8"><text:span text:style-name="T9">Į</text:span><text:span text:style-name="T10">STATYMAS</text:span></text:p>
      <text:p text:style-name="P11"/>
      <text:p text:style-name="P12"/>
      <text:p text:style-name="P13">2016 m.<text:tab/><text:tab/>d. Nr.<text:s/></text:p>
      <text:p text:style-name="P14">Vilnius<text:s/>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 Pakeisti 2 straipsnio 1 dalį ir ją išdėstyti taip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Atleidžiami iš darbo darbuotojai</text:span><text:span text:style-name="T30"><text:s/>– Ignalinos AE darbuotojai, kurie yra įspėti apie darbo sutarties nutraukimą Darbo kodekso 57 straip</text:span><text:span text:style-name="T31">snyje nustatytais pagrindais dėl Ignalinos AE pirmojo ir antrojo blokų eksploatavimo užbaigimo.“.</text:span></text:p>
      <text:p text:style-name="P32"/>
      <text:p text:style-name="P33"><text:span text:style-name="T34">2</text:span><text:span text:style-name="T35">. Pakeisti 2 straipsnio 3 dalį ir ją išdėstyti taip:</text:span></text:p>
      <text:p text:style-name="P36"><text:span text:style-name="T37">„</text:span><text:span text:style-name="T38">3</text:span><text:span text:style-name="T39">.</text:span><text:span text:style-name="T40"><text:s/>Atleisti iš darbo darbuotojai<text:s/></text:span><text:span text:style-name="T41">– Ignalinos AE darbuotojai, su kuriais yra nutrauktos darbo</text:span><text:span text:style-name="T42"><text:s/>sutartys Darbo kodekso 57 straipsnio nustatytais pagrindais dėl Ignalinos AE pirmojo ir antrojo blokų eksploatavimo užbaigimo.“.</text:span></text:p>
      <text:p text:style-name="P43"/>
      <text:p text:style-name="P44"><text:span text:style-name="T45">2</text:span><text:span text:style-name="T46"><text:s/>straipsnis.<text:s/></text:span><text:span text:style-name="T47">7 straipsnio pripažinimas netekusiu galios</text:span></text:p>
      <text:p text:style-name="P48"><text:span text:style-name="T49">7 straipsnį pripažinti netekusiu galios.</text:span></text:p>
      <text:p text:style-name="P50"/>
      <text:p text:style-name="P51"><text:span text:style-name="T52">3</text:span><text:span text:style-name="T53"><text:s/>straip</text:span><text:span text:style-name="T54">snis.<text:s/></text:span><text:span text:style-name="T55">8 straipsnio pakeitimas</text:span></text:p>
      <text:p text:style-name="P56"><text:span text:style-name="T57">Pakeisti 8 straipsnį ir jį išdėstyti taip:</text:span></text:p>
      <text:p text:style-name="P58"><text:span text:style-name="T59">„</text:span><text:span text:style-name="T60">8</text:span><text:span text:style-name="T61"><text:s/>straipsnis.<text:s/></text:span><text:span text:style-name="T62">Išeitinės išmokos ir papildomos išeitinės išmokos skyrimas</text:span><text:span text:style-name="T63"><text:s/></text:span></text:p>
      <text:p text:style-name="P64"><text:span text:style-name="T65">1</text:span><text:span text:style-name="T66">. Pagal Darbo kodekso 57 straipsnio 1 dalies 1 punktą iš darbo atleistiems darbuotojams skiriamos<text:s/></text:span><text:span text:style-name="T67">ir išmokamos Darbo kodekso 57 straipsnio 8 ir 9 dalyse numatytos išeitinės išmokos bei papildomos išeitinės išmokos Vyriausybės arba jos įgaliotos institucijos nustatyta tvarka. Papildomų išeitinių išmokų dydis, atsižvelgiant į darbuotojų nepertraukiamąjį<text:s/></text:span><text:span text:style-name="T68">darbo stažą Ignalinos AE:</text:span></text:p>
      <text:p text:style-name="P69"><text:span text:style-name="T70">1</text:span><text:span text:style-name="T71">) kai darbo stažas nuo 5 iki 10 metų – trijų darbuotojo vidutinių darbo užmokesčių dydžio;</text:span></text:p>
      <text:p text:style-name="P72"><text:span text:style-name="T73">2</text:span><text:span text:style-name="T74">) kai darbo stažas nuo 10 iki 15 metų – keturių darbuotojo vidutinių darbo užmokesčių dydžio;</text:span></text:p>
      <text:p text:style-name="P75"><text:span text:style-name="T76">3</text:span><text:span text:style-name="T77">) kai darbo stažas nuo 15 iki 20</text:span><text:span text:style-name="T78"><text:s/>metų – penkių darbuotojo vidutinių darbo užmokesčių dydžio;</text:span></text:p>
      <text:p text:style-name="P79"><text:span text:style-name="T80">4</text:span><text:span text:style-name="T81">) kai darbo stažas didesnis kaip 20 metų – šešių darbuotojo vidutinių darbo užmokesčių dydžio.</text:span></text:p>
      <text:p text:style-name="P82"><text:span text:style-name="T83">2</text:span><text:span text:style-name="T84">. Jeigu atleistam iš darbo darbuotojui buvo išmokėta papildoma išeitinė išmoka ir jis<text:s/></text:span><text:span text:style-name="T85">vėl buvo priimtas dirbti į Ignalinos AE, vėl jį atleidus iš darbo, papildoma išeitinė išmoka neskiriama.“.</text:span></text:p>
      <text:p text:style-name="P86"/>
      <text:p text:style-name="P87"><text:span text:style-name="T88">4</text:span><text:span text:style-name="T89"><text:s/>straipsnis.</text:span><text:span text:style-name="T90"><text:s/></text:span><text:span text:style-name="T91">Įstatymo įsigaliojimas ir įgyvendinimas</text:span></text:p>
      <text:p text:style-name="P92"><text:span text:style-name="T93">1</text:span><text:span text:style-name="T94">. Šis Įstatymas, išskyrus šio straipsnio 2 dalį, įsigalioja 2017 m. sausio 1<text:s/></text:span><text:span text:style-name="T95">d.</text:span></text:p>
      <text:p text:style-name="P96"><text:span text:style-name="T97">2</text:span><text:span text:style-name="T98">. Lietuvos Respublikos Vyriausybė iki 2016 m. gruodžio 31 d. priima šio įstatymo įgyvendinamuosius teisės aktus.</text:span></text:p>
      <text:p text:style-name="P99"/>
      <text:p text:style-name="P100"/>
      <text:p text:style-name="Normal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<text:span text:style-name="T107">Respublikos Prezidentas</text:span></text:p>
      <text:p text:style-name="P108"/>
      <text:p text:style-name="P109"/>
      <text:p text:style-name="P110"/>
      <text:p text:style-name="P111">Teikia</text:p>
      <text:p text:style-name="P112"><text:span text:style-name="T113">Seimo nary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8"/>A</text:span><text:span text:style-name="T119">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CLUSadmin</dc:creator>
    <meta:creation-date>2016-05-30T08:31:00Z</meta:creation-date>
    <dc:date>2016-05-30T08:31:00Z</dc:date>
    <meta:print-date>2016-05-30T06:3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60" meta:character-count="2535" meta:row-count="116" meta:non-whitespace-character-count="2210"/>
  </office:meta>
</office:document-meta>
</file>