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KŪRYBINIAI KARTŲ MAINAI “</text:span></text:p>
      <text:p text:style-name="P10"/>
      <text:p text:style-name="P11">2024 m. <text:s text:c="15"/>d. Nr.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Šiaulių miesto savivaldybės taryba <text:s/></text:span><text:span text:style-name="T17">nusprendžia:</text:span></text:p>
      <text:p text:style-name="P18"><text:span text:style-name="T19">1</text:span><text:span text:style-name="T20">.</text:span><text:span text:style-name="T21"><text:tab/>Pritarti, kad būtų įgyvendinamas projektas „</text:span><text:span text:style-name="T22">Kūrybiniai kartų mainai“</text:span><text:span text:style-name="T23"><text:s/>(toliau – Projektas).</text:span></text:p>
      <text:p text:style-name="P24"><text:span text:style-name="T25">2</text:span><text:span text:style-name="T26">.</text:span><text:span text:style-name="T27"><text:tab/>Įpareigoti Šiaul</text:span><text:span text:style-name="T28">ių miesto savivaldybės globos namus:</text:span></text:p>
      <text:p text:style-name="P29"><text:span text:style-name="T30">2.1</text:span><text:span text:style-name="T31">. teikti paraišką<text:s/></text:span><text:span text:style-name="T32">2021–2027 m. „Interreg VI-A Latvijos ir Lietuvos bendradarbiavimo per sieną programai”</text:span><text:span text:style-name="T33">;</text:span></text:p>
      <text:p text:style-name="P34"><text:span text:style-name="T35">2.2</text:span><text:span text:style-name="T36">. įgyvendinti šio sprendimo 1 punkte nurodytą Projektą,<text:s/></text:span><text:span text:style-name="T37">jei būtų skirtas finansavimas</text:span><text:span text:style-name="T38">.</text:span></text:p>
      <text:p text:style-name="P39"><text:span text:style-name="T40">3</text:span><text:span text:style-name="T41">. Skirt</text:span><text:span text:style-name="T42">i Projektui įgyvendinti 20 procentų patvirtintų Projekto biudžeto lėšų ir nenumatytų ar netinkamų finansuoti, tačiau Projektui įgyvendinti būtinų išlaidų dalį.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/>
      <text:p text:style-name="Normal"/>
      <text:p text:style-name="P47"><text:span text:style-name="T48">Savivaldybės meras                                                                                         <text:s/></text:span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16T10:43:00Z</meta:creation-date>
    <dc:date>2024-05-16T10:43:00Z</dc:date>
    <meta:print-date>2024-05-14T07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9" meta:character-count="1221" meta:row-count="40" meta:non-whitespace-character-count="1080"/>
  </office:meta>
</office:document-meta>
</file>