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margin-left="5.6111in">
        <style:tab-stops>
          <style:tab-stop style:type="left" style:position="-3.3305in"/>
          <style:tab-stop style:type="left" style:position="-1.303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3937in"/>
      <style:text-properties style:font-size-complex="12pt" style:language-asian="lt" style:country-asian="LT"/>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bottom="0.1388in" fo:line-height="115%"/>
    </style:style>
    <style:style style:name="P34" style:parent-style-name="Normal" style:family="paragraph">
      <style:paragraph-properties fo:text-align="justify" fo:margin-bottom="0.1388in" fo:line-height="115%">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bottom="0.1388in" fo:line-height="115%"/>
      <style:text-properties fo:font-size="11pt" style:font-size-asian="11pt" style:font-size-complex="11pt"/>
    </style:style>
    <style:style style:name="P37" style:parent-style-name="Normal" style:family="paragraph">
      <style:paragraph-properties fo:margin-bottom="0.1388in" fo:line-height="115%"/>
      <style:text-properties fo:font-size="11pt" style:font-size-asian="11pt" style:font-size-complex="11pt"/>
    </style:style>
    <style:style style:name="P38" style:parent-style-name="Normal" style:family="paragraph">
      <style:paragraph-properties fo:margin-bottom="0.1388in" fo:line-height="115%"/>
      <style:text-properties fo:font-size="11pt" style:font-size-asian="11pt" style:font-size-complex="11pt"/>
    </style:style>
    <style:style style:name="P39" style:parent-style-name="Normal" style:family="paragraph">
      <style:paragraph-properties fo:margin-bottom="0.1388in" fo:line-height="115%"/>
      <style:text-properties fo:font-size="11pt" style:font-size-asian="11pt" style:font-size-complex="11pt"/>
    </style:style>
    <style:style style:name="P40" style:parent-style-name="Normal" style:family="paragraph">
      <style:paragraph-properties fo:margin-bottom="0.1388in" fo:line-height="115%"/>
      <style:text-properties fo:font-size="11pt" style:font-size-asian="11pt" style:font-size-complex="11pt"/>
    </style:style>
    <style:style style:name="P41" style:parent-style-name="Normal" style:family="paragraph">
      <style:paragraph-properties fo:margin-bottom="0.1388in" fo:line-height="115%"/>
      <style:text-properties fo:font-size="11pt" style:font-size-asian="11pt" style:font-size-complex="11pt"/>
    </style:style>
    <style:style style:name="P42" style:parent-style-name="Normal" style:family="paragraph">
      <style:paragraph-properties fo:margin-bottom="0.1388in" fo:line-height="115%"/>
      <style:text-properties fo:font-size="11pt" style:font-size-asian="11pt" style:font-size-complex="11pt"/>
    </style:style>
    <style:style style:name="P43" style:parent-style-name="Normal" style:family="paragraph">
      <style:paragraph-properties fo:margin-bottom="0.1388in" fo:line-height="115%"/>
      <style:text-properties fo:font-size="11pt" style:font-size-asian="11pt" style:font-size-complex="11pt"/>
    </style:style>
    <style:style style:name="P44" style:parent-style-name="Normal" style:family="paragraph">
      <style:paragraph-properties fo:margin-bottom="0.1388in" fo:line-height="115%"/>
      <style:text-properties fo:font-size="11pt" style:font-size-asian="11pt" style:font-size-complex="11pt"/>
    </style:style>
    <style:style style:name="P45" style:parent-style-name="Normal" style:family="paragraph">
      <style:paragraph-properties fo:margin-bottom="0.1388in" fo:line-height="115%"/>
      <style:text-properties fo:font-size="11pt" style:font-size-asian="11pt" style:font-size-complex="11pt"/>
    </style:style>
    <style:style style:name="P46" style:parent-style-name="Normal" style:family="paragraph">
      <style:paragraph-properties fo:margin-bottom="0.1388in" fo:line-height="115%"/>
      <style:text-properties fo:font-size="11pt" style:font-size-asian="11pt" style:font-size-complex="11pt"/>
    </style:style>
    <style:style style:name="P47" style:parent-style-name="Normal" style:family="paragraph">
      <style:paragraph-properties fo:margin-bottom="0.1388in" fo:line-height="115%"/>
      <style:text-properties fo:font-size="11pt" style:font-size-asian="11pt" style:font-size-complex="11pt"/>
    </style:style>
    <style:style style:name="P48" style:parent-style-name="Normal" style:family="paragraph">
      <style:paragraph-properties fo:margin-bottom="0.1388in" fo:line-height="115%"/>
      <style:text-properties fo:font-size="11pt" style:font-size-asian="11pt" style:font-size-complex="11pt"/>
    </style:style>
    <style:style style:name="P49" style:parent-style-name="Normal" style:master-page-name="MPF1" style:family="paragraph">
      <style:paragraph-properties fo:break-before="page" style:page-number="1"/>
      <style:text-properties fo:font-size="9pt" style:font-size-asian="9pt" style:font-size-complex="9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4.0361in">
        <style:tab-stops/>
      </style:paragraph-properties>
      <style:text-properties style:font-size-complex="12pt" style:language-asian="lt" style:country-asian="LT"/>
    </style:style>
    <style:style style:name="P60" style:parent-style-name="Normal" style:family="paragraph">
      <style:paragraph-properties fo:text-align="justify" fo:margin-left="4.0361in">
        <style:tab-stops/>
      </style:paragraph-properties>
      <style:text-properties style:font-size-complex="12pt" style:language-asian="lt" style:country-asian="LT"/>
    </style:style>
    <style:style style:name="P61" style:parent-style-name="Normal" style:family="paragraph">
      <style:paragraph-properties fo:text-align="justify" fo:margin-left="4.0361in">
        <style:tab-stops/>
      </style:paragraph-properties>
      <style:text-properties style:font-size-complex="12pt" style:language-asian="lt" style:country-asian="LT"/>
    </style:style>
    <style:style style:name="P62" style:parent-style-name="Normal" style:family="paragraph">
      <style:paragraph-properties fo:text-align="center" fo:line-height="115%">
        <style:tab-stops>
          <style:tab-stop style:type="left" style:position="4.3312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line-height="115%">
        <style:tab-stops>
          <style:tab-stop style:type="left" style:position="4.3312in"/>
        </style:tab-stops>
      </style:paragraph-properties>
    </style:style>
    <style:style style:name="P66" style:parent-style-name="Normal" style:family="paragraph">
      <style:paragraph-properties fo:text-align="center" fo:line-height="115%">
        <style:tab-stops>
          <style:tab-stop style:type="left" style:position="4.3312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15%">
        <style:tab-stops>
          <style:tab-stop style:type="left" style:position="4.3312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fo:line-height="115%" fo:text-indent="0.3937in">
        <style:tab-stops>
          <style:tab-stop style:type="left" style:position="0.3937in"/>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style:tab-stops>
          <style:tab-stop style:type="left" style:position="0.7875in"/>
        </style:tab-stops>
      </style:paragraph-properties>
    </style:style>
    <style:style style:name="P133" style:parent-style-name="Normal" style:family="paragraph">
      <style:paragraph-properties fo:text-align="center" fo:line-height="115%">
        <style:tab-stops>
          <style:tab-stop style:type="left" style:position="0.6895in"/>
        </style:tab-stops>
      </style:paragraph-properties>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15%">
        <style:tab-stops>
          <style:tab-stop style:type="left" style:position="0.7875in"/>
        </style:tab-stops>
      </style:paragraph-properties>
      <style:text-properties fo:font-weight="bold" style:font-weight-asian="bold" fo:color="#000000"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7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style:tab-stops>
          <style:tab-stop style:type="left" style:position="0.7875in"/>
        </style:tab-stops>
      </style:paragraph-properties>
    </style:style>
    <style:style style:name="P202" style:parent-style-name="Normal" style:family="paragraph">
      <style:paragraph-properties fo:text-align="center" fo:line-height="115%">
        <style:tab-stops>
          <style:tab-stop style:type="left" style:position="0.787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fo:line-height="115%">
        <style:tab-stops>
          <style:tab-stop style:type="left" style:position="0.7875in"/>
        </style:tab-stops>
      </style:paragraph-properties>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keep-with-next="always" fo:text-align="center" fo:line-height="115%">
        <style:tab-stops>
          <style:tab-stop style:type="left" style:position="0.6895in"/>
        </style:tab-stops>
      </style:paragraph-properties>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3937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language-asian="lt" style:country-asian="LT"/>
    </style:style>
    <style:style style:name="P235" style:parent-style-name="Normal" style:family="paragraph">
      <style:paragraph-properties fo:text-align="center" fo:line-height="115%">
        <style:tab-stops>
          <style:tab-stop style:type="left" style:position="0.7875in"/>
        </style:tab-stops>
      </style:paragraph-properties>
    </style:style>
    <style:style style:name="P236" style:parent-style-name="Normal" style:family="paragraph">
      <style:paragraph-properties fo:text-align="center" fo:line-height="115%">
        <style:tab-stops>
          <style:tab-stop style:type="left" style:position="0.7875in"/>
        </style:tab-stops>
      </style:paragraph-properties>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fo:line-height="115%">
        <style:tab-stops>
          <style:tab-stop style:type="left" style:position="0.7875in"/>
        </style:tab-stops>
      </style:paragraph-properties>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justify" fo:line-height="115%" fo:text-indent="0.4368in">
        <style:tab-stops>
          <style:tab-stop style:type="left" style:position="0.7875in"/>
        </style:tab-stops>
      </style:paragraph-properties>
      <style:text-properties fo:font-weight="bold" style:font-weight-asian="bold" fo:color="#000000" style:font-size-complex="12pt" style:language-asian="lt" style:country-asian="LT"/>
    </style:style>
    <style:style style:name="P24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P315"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2.1826in">
        <style:tab-stops>
          <style:tab-stop style:type="left" style:position="2.1826in"/>
        </style:tab-stops>
      </style:paragraph-properties>
    </style:style>
    <style:style style:name="P36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justify"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3937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3937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3937in">
        <style:tab-stops>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language-complex="ar" style:country-complex="OM"/>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3937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8861in"/>
        </style:tab-stops>
      </style:paragraph-properties>
      <style:text-properties fo:color="#000000"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8861in"/>
        </style:tab-stops>
      </style:paragraph-properties>
    </style:style>
    <style:style style:name="P445"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style:language-asian="lt" style:country-asian="LT"/>
    </style:style>
    <style:style style:name="P452"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15%" fo:text-indent="0.3937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787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style:tab-stops>
          <style:tab-stop style:type="left" style:position="4.5479in"/>
        </style:tab-stops>
      </style:paragraph-properties>
      <style:text-properties fo:color="#000000" style:font-size-complex="12pt" style:language-asian="lt" style:country-asian="LT"/>
    </style:style>
    <style:style style:name="P502"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03"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04"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05"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06"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07"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P50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14" style:parent-style-name="Normal" style:family="paragraph">
      <style:paragraph-properties fo:text-align="justify" fo:line-height="115%" fo:text-indent="0.3937in">
        <style:tab-stops>
          <style:tab-stop style:type="left" style:position="0.787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fo:font-style="italic" style:font-style-asian="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style:tab-stops>
          <style:tab-stop style:type="left" style:position="0.7875in"/>
        </style:tab-stops>
      </style:paragraph-properties>
      <style:text-properties fo:font-weight="bold" style:font-weight-asian="bold" fo:color="#000000" style:font-size-complex="12pt" style:language-asian="lt" style:country-asian="LT"/>
    </style:style>
    <style:style style:name="P560"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1"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2"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3"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4"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fo:text-align="center"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P567"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574" style:parent-style-name="Normal" style:family="paragraph">
      <style:paragraph-properties fo:text-align="justify" fo:line-height="115%" fo:text-indent="0.3937in">
        <style:tab-stops>
          <style:tab-stop style:type="left" style:position="0.689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15%" fo:text-indent="0.3937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3937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P621"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justify"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3937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3937in">
        <style:tab-stops>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3937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15%" fo:text-indent="0.3937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style="italic" style:font-style-asian="italic"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fo:text-indent="0.3937in">
        <style:tab-stops>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3937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787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3937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3937in">
        <style:tab-stops>
          <style:tab-stop style:type="left" style:position="0.787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3937in">
        <style:tab-stops>
          <style:tab-stop style:type="left" style:position="0.787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15%" fo:text-indent="0.3937in">
        <style:tab-stops>
          <style:tab-stop style:type="left" style:position="0.7875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15%" fo:text-indent="0.3937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15%" fo:text-indent="0.3937in">
        <style:tab-stops>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15%" fo:text-indent="0.3937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3937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15%" fo:text-indent="0.3937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15%" fo:text-indent="0.3937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P787"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fo:line-height="115%">
        <style:tab-stops>
          <style:tab-stop style:type="left" style:position="0.6895in"/>
          <style:tab-stop style:type="center" style:position="2.884in"/>
          <style:tab-stop style:type="right" style:position="5.768in"/>
        </style:tab-stops>
      </style:paragraph-properties>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center" fo:line-height="115%">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689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689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3937in">
        <style:tab-stops>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3937in">
        <style:tab-stops>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8861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15%" fo:text-indent="0.3937in">
        <style:tab-stops>
          <style:tab-stop style:type="left" style:position="0.7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3937in">
        <style:tab-stops>
          <style:tab-stop style:type="left" style:position="0.886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3937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886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15%" fo:text-indent="0.3937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15%" fo:text-indent="0.3937in">
        <style:tab-stops>
          <style:tab-stop style:type="left" style:position="0.8861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text-indent="0.3937in">
        <style:tab-stops>
          <style:tab-stop style:type="left" style:position="0.8861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15%" fo:text-indent="0.3937in">
        <style:tab-stops>
          <style:tab-stop style:type="left" style:position="0.8861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3937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3937in">
        <style:tab-stops>
          <style:tab-stop style:type="left" style:position="0.8861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3937in">
        <style:tab-stops>
          <style:tab-stop style:type="left" style:position="0.689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15%" fo:text-indent="0.3937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15%" fo:text-indent="0.3937in">
        <style:tab-stops>
          <style:tab-stop style:type="left" style:position="0.886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3937in">
        <style:tab-stops>
          <style:tab-stop style:type="left" style:position="0.689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2.5%"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3937in">
        <style:tab-stops>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3937in">
        <style:tab-stops>
          <style:tab-stop style:type="left" style:position="0.8861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15%" fo:text-indent="0.3937in">
        <style:tab-stops>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3937in">
        <style:tab-stops>
          <style:tab-stop style:type="left" style:position="0.8861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886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3937in">
        <style:tab-stops>
          <style:tab-stop style:type="left" style:position="0.689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0.6895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fo:text-indent="0.3937in">
        <style:tab-stops>
          <style:tab-stop style:type="left" style:position="0.886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8861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8861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886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886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689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15%" fo:text-indent="0.3937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3937in">
        <style:tab-stops>
          <style:tab-stop style:type="left" style:position="0.886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15%" fo:text-indent="0.3937in">
        <style:tab-stops>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15%" fo:text-indent="0.3937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style:tab-stops>
          <style:tab-stop style:type="left" style:position="0.3937in"/>
          <style:tab-stop style:type="left" style:position="0.4923in"/>
        </style:tab-stops>
      </style:paragraph-properties>
    </style:style>
    <style:style style:name="P1055"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056" style:parent-style-name="DefaultParagraphFont" style:family="text">
      <style:text-properties fo:font-weight="bold" style:font-weight-asian="bold"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paragraph-properties fo:text-align="justify"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1062" style:parent-style-name="Normal" style:family="paragraph">
      <style:paragraph-properties fo:text-align="justify" fo:line-height="115%" fo:text-indent="0.3937in">
        <style:tab-stops>
          <style:tab-stop style:type="left" style:position="0.689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15%" fo:text-indent="0.3937in">
        <style:tab-stops>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3937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15%" fo:text-indent="0.3937in">
        <style:tab-stops>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3937in">
        <style:tab-stops>
          <style:tab-stop style:type="left" style:position="0.689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689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15%" fo:text-indent="0.3937in">
        <style:tab-stops>
          <style:tab-stop style:type="left" style:position="0.689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font-style="italic" style:font-style-asian="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style="italic" style:font-style-asian="italic"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15%" fo:text-indent="0.3937in">
        <style:tab-stops>
          <style:tab-stop style:type="left" style:position="0.689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15%" fo:margin-left="0.7875in">
        <style:tab-stops>
          <style:tab-stop style:type="left" style:position="-0.3937in"/>
          <style:tab-stop style:type="left" style:position="-0.2951in"/>
        </style:tab-stops>
      </style:paragraph-properties>
      <style:text-properties fo:color="#000000" style:font-size-complex="12pt" style:language-asian="lt" style:country-asian="LT"/>
    </style:style>
    <style:style style:name="P1134" style:parent-style-name="Normal" style:family="paragraph">
      <style:paragraph-properties fo:text-align="justify" fo:line-height="115%" fo:margin-left="0.7875in">
        <style:tab-stops>
          <style:tab-stop style:type="left" style:position="-0.3937in"/>
          <style:tab-stop style:type="left" style:position="-0.2951in"/>
        </style:tab-stops>
      </style:paragraph-properties>
      <style:text-properties fo:color="#000000" style:font-size-complex="12pt" style:language-asian="lt" style:country-asian="LT"/>
    </style:style>
    <style:style style:name="P1135" style:parent-style-name="Normal" style:family="paragraph">
      <style:paragraph-properties fo:text-align="center" fo:line-height="115%">
        <style:tab-stops>
          <style:tab-stop style:type="left" style:position="0.3937in"/>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15%">
        <style:tab-stops>
          <style:tab-stop style:type="left" style:position="0.3937in"/>
          <style:tab-stop style:type="left" style:position="0.4923in"/>
        </style:tab-stops>
      </style:paragraph-properties>
      <style:text-properties fo:font-weight="bold" style:font-weight-asian="bold" fo:color="#000000" style:font-size-complex="12pt" style:language-asian="lt" style:country-asian="LT"/>
    </style:style>
    <style:style style:name="P1138" style:parent-style-name="Normal" style:family="paragraph">
      <style:paragraph-properties fo:text-align="justify" fo:line-height="115%" fo:text-indent="0.7875in">
        <style:tab-stops>
          <style:tab-stop style:type="left" style:position="0.3937in"/>
          <style:tab-stop style:type="left" style:position="0.4923in"/>
        </style:tab-stops>
      </style:paragraph-properties>
    </style:style>
  </office:automatic-styles>
  <office:body>
    <office:text text:use-soft-page-breaks="true">
      <text:p text:style-name="P1"/>
      <text:p text:style-name="P8">Projektas</text:p>
      <text:p text:style-name="P9"/>
      <text:p text:style-name="P10">LIETUVOS RESPUBLIKOS SUSISIEKIMO MINISTRAS</text:p>
      <text:p text:style-name="P11"/>
      <text:p text:style-name="P12">ĮSAKYMAS</text:p>
      <text:p text:style-name="P13"><text:span text:style-name="T14">DĖL VALSTYBĖS DEBESIJOS PASLAUGŲ TEIKĖJŲ DEBESIJOS PASLAUGOMS TEIKTI SKIRTOS INFORMACINIŲ IR RYŠIŲ TECHNOLOGIJŲ<text:s/></text:span><text:span text:style-name="T15">INFRASTRUKTŪROS ARCHITEKTŪROS IR DUOMENŲ CENTRŲ INFRASTRUKTŪROS BENDRŲJŲ REIKALAVIMŲ APRAŠO</text:span><text:span text:style-name="T16"><text:s/>PATVIRTINIMO</text:span></text:p>
      <text:p text:style-name="P17"/>
      <text:p text:style-name="P18">2016 m. <text:s text:c="19"/>d. Nr.<text:s/></text:p>
      <text:p text:style-name="P19">Vilnius</text:p>
      <text:p text:style-name="P20"/>
      <text:p text:style-name="P21"><text:span text:style-name="T22">Įgyvendindamas Valstybės informacinių išteklių infrastruktūros konsolidavimo darbų sąrašo, patvirtinto Lie</text:span><text:span text:style-name="T23">tuvos Respublikos Vyriausybės 2015 m. gegužės 13 d. nutarimu Nr. 498<text:s/></text:span><text:span text:style-name="T24"><text:line-break/></text:span><text:span text:style-name="T25">„Dėl valstybės informacinių išteklių infrastruktūros konsolidavimo ir jos valdymo optimizavimo“,<text:s/></text:span><text:span text:style-name="T26"><text:line-break/></text:span><text:span text:style-name="T27">9 punktą</text:span><text:span text:style-name="T28"><text:s/>ir Lietuvos Respublikos Vyriausybės 2016 m. spalio 19 d. nutarimo Nr. 1051 „Dėl</text:span><text:span text:style-name="T29"><text:s/>valstybės informacinių išteklių infrastruktūros konsolidavimo“ 2.2 papunktį,</text:span></text:p>
      <text:p text:style-name="P30"><text:span text:style-name="T31">t v i r t i n u Valstybės debesijos paslaugų teikėjų debesijos paslaugoms teikti skirtos informacinių ir ryšių technologijų infrastruktūros architektūros ir duomenų centrų infr</text:span><text:span text:style-name="T32">astruktūros bendrųjų reikalavimų aprašą (pridedama).</text:span></text:p>
      <text:p text:style-name="Normal"/>
      <text:p text:style-name="P33"/>
      <text:p text:style-name="P34"><text:span text:style-name="T35">Susisiekimo ministras<text:s/></text:span></text:p>
      <text:p text:style-name="Normal"/>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6"/>
      <text:p text:style-name="P57"><text:span text:style-name="T58">PATVIRTINTA</text:span></text:p>
      <text:p text:style-name="P59">Lietuvos Respublikos</text:p>
      <text:p text:style-name="P60">susisiekimo ministro 2016 m. <text:s text:c="9"/>d. įsakymu Nr.<text:s/></text:p>
      <text:p text:style-name="P61"/>
      <text:p text:style-name="P62"><text:span text:style-name="T63">VALSTYBĖS<text:s/></text:span><text:span text:style-name="T64">DEBESIJOS PASLAUGŲ TEIKĖJŲ DEBESIJOS PASLAUGOMS TEIKTI SKIRTOS INFORMACINIŲ IR RYŠIŲ TECHNOLOGIJŲ INFRASTRUKTŪROS ARCHITEKTŪROS IR DUOMENŲ CENTRŲ INFRASTRUKTŪROS BENDRŲJŲ REIKALAVIM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alstybės debesijos p</text:span><text:span text:style-name="T76">aslaugų teikėjų debesijos paslaugoms teikti skirtos informacinių ir ryšių technologijų infrastruktūros architektūros ir duomenų centrų infrastruktūros bendrųjų reikalavimų aprašo (toliau – Aprašas) tikslai – apibrėžti valstybės debesijos paslaugų teikėjų v</text:span><text:span text:style-name="T77">aldomos informacinių ir ryšių technologijų (toliau – IRT) infrastruktūros, kuri skirta debesijos paslaugoms teikti, architektūros, jos pagrindinių komponentų, jų tarpusavio sąveikos, reikalingos debesijos paslaugų teikimo veiklos tęstinumui ir kokybei užti</text:span><text:span text:style-name="T78">krinti, bendruosius reikalavimus ir nustatyti valstybės debesijos paslaugų teikėjų naudojamų duomenų centrų infrastruktūros bendruosius reikalavimus. Apraše taip pat nustatomi visų valstybės debesijos paslaugų teikėjų bendrai naudojamų debesijos paslaugoms</text:span><text:span text:style-name="T79"><text:s/>teikti skirtos IRT infrastruktūros komponentų minimalūs reikalavimai.</text:span></text:p>
      <text:p text:style-name="P80"><text:span text:style-name="T81">2</text:span><text:span text:style-name="T82">.</text:span><text:span text:style-name="T83"><text:tab/>Apraše vartojamos sąvokos suprantamos taip, kaip jos vartojamos Lietuvos Respublikos valstybės informacinių išteklių valdymo įstatyme ir Lietuvos Respublikos Vyriausybės 2016 m.<text:s/></text:span><text:span text:style-name="T84">spalio 19 d. nutarime Nr. 1051 „Dėl valstybės informacinių išteklių infrastruktūros konsolidavimo“</text:span><text:span text:style-name="T85">.</text:span></text:p>
      <text:p text:style-name="Normal"/>
      <text:p text:style-name="P86"><text:span text:style-name="T87">3</text:span><text:span text:style-name="T88">.</text:span><text:span text:style-name="T89"><text:tab/>Valstybės debesijos paslaugų teikėjų debesijos paslaugoms teikti skirtą IRT ir duomenų centrų infrastruktūrą sudaro 4 dalys:<text:s/></text:span><text:span text:style-name="T90">valstybės debesijos pas</text:span><text:span text:style-name="T91">laugų teikėjų naudojamų duomenų centrų infrastruktūra, duomenų perdavimo tinklai, informacinių technologijų (toliau – IT) infrastruktūra ir debesijos paslaugų teikimo valdymo infrastruktūra</text:span><text:span text:style-name="T92">. Kiekviena infrastruktūros dalis gali būti projektuojama, diegiama</text:span><text:span text:style-name="T93">, plėtojama ir prižiūrima atskirai, tačiau privalo turėti aiškias tarpusavio sąsajas.</text:span></text:p>
      <text:p text:style-name="P94"><text:span text:style-name="T95">4</text:span><text:span text:style-name="T96">.</text:span><text:span text:style-name="T97"><text:tab/></text:span><text:span text:style-name="T98">Duomenų centro infrastruktūra apima duomenų centro patalpų, įrangos montavimo, duomenų centro vidinio fizinio duomenų perdavimo tinklo (komutavimo panelės, tinklo<text:s/></text:span><text:span text:style-name="T99">kabeliai), elektros energijos teikimo, ryšio teikimo, vėdinimo ir klimato kontrolės, gaisro gesinimo ir gaisrinės saugos, elektromagnetinės spinduliuotės slopinimo, fizinės apsaugos ir duomenų centro valdymo infrastruktūrų visumą, skirtą techninei įrangai<text:s/></text:span><text:span text:style-name="T100">talpinti ir jos veiklai užtikrinti.</text:span></text:p>
      <text:p text:style-name="P101"><text:span text:style-name="T102">5</text:span><text:span text:style-name="T103">.</text:span><text:span text:style-name="T104"><text:tab/></text:span><text:span text:style-name="T105">Duomenų perdavimo tinklų infrastruktūra apima visas technines ir programines priemones, susijusias su fizinės duomenų perdavimo tinklų dalies, tinklo įrangos, tinklo lygio saugumo ir kibernetinės saugos priemonių,</text:span><text:span text:style-name="T106"><text:s/>tinklo valdymo ir stebėjimo sistemų, skirtų duomenų perdavimo tinklui, naudojamam debesijos paslaugoms teikti ir atitinkančiam saugumo ir patikimumo reikalavimus, realizuoti ir valstybės debesijos paslaugų teikėjų IT infrastruktūrai, talpinamai Aprašo II<text:s/></text:span><text:span text:style-name="T107">skyriuje įvardytuose duomenų centruose, sujungti, išskyrus Aprašo 7 punkte įvardytą duomenų<text:s/></text:span><text:soft-page-break/><text:span text:style-name="T108">centro vidinę kompiuterių tinklo (angl.<text:s/></text:span><text:span text:style-name="T109">Local Area Network,<text:s/></text:span><text:span text:style-name="T110">toliau − LAN) ir<text:s/></text:span><text:span text:style-name="T111">duomenų saugyklų tinklo (angl.<text:s/></text:span><text:span text:style-name="T112">Storage Area Network;<text:s/></text:span><text:span text:style-name="T113">toliau − SAN)</text:span><text:span text:style-name="T114"><text:s/>aktyvinę įrangą.</text:span></text:p>
      <text:p text:style-name="P115"><text:span text:style-name="T116">6</text:span><text:span text:style-name="T117">.</text:span><text:span text:style-name="T118"><text:tab/></text:span><text:span text:style-name="T119">IT infrastruktūra apima visas technines ir programines priemones, susijusias su tarnybinėmis stotimis, duomenų saugyklomis, rezervinio kopijavimo įranga, saugos ir IT infrastruktūros veikimo stebėsenos priemonėmis, duomenų centro vidine LAN ir SAN tink</text:span><text:span text:style-name="T120">lų aktyvine įranga ir taikomąja ir sistemine programine IT infrastruktūros valdymo įranga.</text:span></text:p>
      <text:p text:style-name="P121"><text:span text:style-name="T122">7</text:span><text:span text:style-name="T123">.</text:span><text:span text:style-name="T124"><text:tab/></text:span><text:span text:style-name="T125">Debesijos paslaugų teikimo valdymo infrastruktūra apima visą programinę įrangą, reikalingą debesijos paslaugoms kurti, teikti, valdyti ir apskaityti.</text:span></text:p>
      <text:p text:style-name="P126"><text:span text:style-name="T127">8</text:span><text:span text:style-name="T128">.</text:span><text:span text:style-name="T129"><text:tab/></text:span><text:span text:style-name="T130">Aprašo 5–7 punktuose įvardytoms valstybės debesijos paslaugų teikėjų debesijos paslaugoms teikti IRT ir duomenų centrų infrastruktūros dalys gali būti įgyvendintos naudojant skirtingus technologinius sprendimus, tačiau jos privalo atitikti toliau Apraše nu</text:span><text:span text:style-name="T131">statytus reikalavimus.</text:span></text:p>
      <text:p text:style-name="P132"/>
      <text:p text:style-name="P133"><text:span text:style-name="T134">II</text:span><text:span text:style-name="T135"><text:s/>SKYRIUS</text:span></text:p>
      <text:p text:style-name="P136"><text:span text:style-name="T137">VALSTYBĖS DEBESIJOS PASLAUGŲ TEIKĖJŲ IRT INFRASTRUKTŪRAI TALPINTI NAUDOJAMŲ DUOMENŲ CENTRŲ REIKALAVIMAI</text:span></text:p>
      <text:p text:style-name="P138"/>
      <text:p text:style-name="P139"><text:span text:style-name="T140">9</text:span><text:span text:style-name="T141">.</text:span><text:span text:style-name="T142"><text:tab/><text:s/>Valstybės debesijos paslaugų teikėjo naudojamų duomenų centrų skaičius ir išdėstymas turi garantuoti v</text:span><text:span text:style-name="T143">alstybės debesijos paslaugų teikėjui galimybę teikti debesijos paslaugas aukšto patikimumo režimu (aukštas patikimumas čia ir toliau yra suprantamas kaip kritinių rizikos vietų (angl.<text:s/></text:span><text:span text:style-name="T144">Single Point of Failure</text:span><text:span text:style-name="T145">) pašalinimas, siekiant padidinti tam tikro spren</text:span><text:span text:style-name="T146">dimo ar jo komponento patikimą veikimą) ir įgyvendinti debesijos paslaugų teikimo atkūrimą kritinių įvykių atveju (angl.<text:s/></text:span><text:span text:style-name="T147">Disaster recovery</text:span><text:span text:style-name="T148">) pagal sutartyse dėl debesijos paslaugų teikimo valstybės debesijos paslaugų teikėjų sudarytose su debesijos paslaugų</text:span><text:span text:style-name="T149"><text:s/>gavėjais valstybės debesijos paslaugų teikėjų prisiimtus debesijos paslaugų teikimo lygio įsipareigojimus, tačiau neviršyti teisės aktų nustatyto ypatingos svarbos valstybės informacinių sistemų ir registrų ilgiausio galimo neveikimo laikotarpio.</text:span></text:p>
      <text:p text:style-name="P150"><text:span text:style-name="T151">10</text:span><text:span text:style-name="T152">.</text:span><text:span text:style-name="T153"><text:tab/></text:span><text:span text:style-name="T154"><text:s/>Siekiant įgyvendinti valstybės debesijos paslaugų teikėjo debesijos paslaugų teikimo valdymo infrastruktūros veikimą aukšto patikimumo režimu, užtikrinančiu valstybės debesijos paslaugų teikėjo prisiimtus debesijos paslaugų teikimo lygio įsipareigojimus a</text:span><text:span text:style-name="T155">titinkantį debesijos paslaugų teikimo valdymo infrastruktūros veikimą tiek šios infrastruktūros komponentų gedimo, tiek jų suplanuoto remonto ir (arba) keitimo atveju, valstybės debesijos paslaugų teikėjo debesijos paslaugoms teikti naudojama techninė įran</text:span><text:span text:style-name="T156">ga privalo būti talpinama dviejuose visų valstybės debesijos paslaugų teikėjų bendrai naudojamuose ir aukšto patikimumo režimu veikiančiuose duomenų centruose (toliau – pagrindiniai DC), kurie privalo būti geografiškai išdėstyti taip, kad:</text:span></text:p>
      <text:p text:style-name="P157"><text:span text:style-name="T158">10.1</text:span><text:span text:style-name="T159">.</text:span><text:span text:style-name="T160"><text:tab/></text:span><text:span text:style-name="T161">abiejuos</text:span><text:span text:style-name="T162">e pagrindiniuose DC būtų sudarytos galimybės naudoti dvi atskiras fizines elektroninio ryšio tiekimo linijas, einančias į duomenų centro pastatą skirtingais maršrutais ir kanalais, ir dvi atskiras fizines elektros energijos tiekimo linijas, einančias iš dv</text:span><text:span text:style-name="T163">iejų skirtingų elektros energijos tiekimo pastočių skirtingais maršrutais ir kanalais;</text:span></text:p>
      <text:p text:style-name="P164"><text:span text:style-name="T165">10.2</text:span><text:span text:style-name="T166">.</text:span><text:span text:style-name="T167"><text:tab/>tarp pagrindinių DC būtų įrengti tokie duomenų perdavimo tinklai, kurie yra reikalingi pagrindinių DC ir juose veikiančios debesijos paslaugų teikimo valdymo i</text:span><text:span text:style-name="T168">nfrastruktūros veikimui aukšto patikimumo režimu užtikrinti, atsižvelgiant į Aprašo 24–30 punktuose nustatytus duomenų perdavimo tinklo reikalavimus, realizuojamam tarp debesijos paslaugoms teikti naudojamų pagrindinių DC, arba būtų galimybė juos įrengti;</text:span></text:p>
      <text:p text:style-name="P169"><text:span text:style-name="T170">10.3</text:span><text:span text:style-name="T171">.</text:span><text:span text:style-name="T172"><text:tab/>didžiausias fizinės duomenų perdavimo linijos ilgis tarp pagrindinių DC būtų ne didesnis nei 25 km ir ne mažesnis nei 10 km.</text:span></text:p>
      <text:p text:style-name="P173"><text:span text:style-name="T174">11</text:span><text:span text:style-name="T175">.</text:span><text:span text:style-name="T176"><text:tab/>Valstybės debesijos paslaugų teikėjai privalo bendrai naudoti papildomą trečią duomenų centrą (toliau – rezervi</text:span><text:span text:style-name="T177">nis DC), kuris nuo artimiausio pagrindinio DC būtų nutolęs ne mažiau kaip 100 km atstumu.</text:span></text:p>
      <text:p text:style-name="P178"><text:span text:style-name="T179">12</text:span><text:span text:style-name="T180">.</text:span><text:span text:style-name="T181"><text:tab/>Valstybės debesijos paslaugų teikėjo naudojamas rezervinis DC turi būti suprojektuotas ir įrengtas taip, kad užtikrintų galimybę įgyvendinti valstybės debesij</text:span><text:span text:style-name="T182">os paslaugų teikėjo ir jo debesijos paslaugų gavėjų duomenų ir jiems tvarkyti naudojamos programinės įrangos rezervinį kopijavimą ir prireikus įgyvendinti pagrindiniuose DC veikiančios valstybės debesijos paslaugų teikėjų debesijos paslaugoms teikti IRT ir</text:span><text:span text:style-name="T183"><text:s/>duomenų centrų infrastruktūros komponentų veiklos stebėsenos sprendimus, jei šie sprendimai būtų reikalingi realizuojant aukšto patikimumo režimu veikiančias debesijos paslaugas ir (ar) įgyvendinant debesijos paslaugų teikimo atkūrimą kritinių įvykių atve</text:span><text:span text:style-name="T184">ju.</text:span></text:p>
      <text:p text:style-name="P185"><text:span text:style-name="T186">13</text:span><text:span text:style-name="T187">.</text:span><text:span text:style-name="T188"><text:tab/>Pagrindinių DC ir rezervinio DC paslaugomis valstybės debesijos paslaugų teikėjai naudojasi pagal Lietuvos Respublikos susisiekimo ministerijos įgaliotos institucijos su šių duomenų centrų valdytojais sudarytą susitarimą (angl.<text:s/></text:span><text:span text:style-name="T189">framework agreem</text:span><text:span text:style-name="T190">ent</text:span><text:span text:style-name="T191">) dėl duomenų centro paslaugų teikimo valstybės debesijos paslaugų teikėjams.</text:span></text:p>
      <text:p text:style-name="P192"><text:span text:style-name="T193">14</text:span><text:span text:style-name="T194">.</text:span><text:span text:style-name="T195"><text:tab/>Pagrindinių DC energijos naudojimo efektyvumo koeficientas (angl.<text:s/></text:span><text:span text:style-name="T196">Power Usage Effectiveness –<text:s/></text:span><text:span text:style-name="T197">PUE), nurodantis visos duomenų centro sunaudojamos elektros energijos ir<text:s/></text:span><text:span text:style-name="T198">IRT infrastruktūrą sudarančios techninės įrangos sunaudojamos elektros energijos santykį, būtų ne didesnis nei 1,3–1,5 (</text:span><text:span text:style-name="T199">Uptime Institute</text:span><text:span text:style-name="T200"><text:s/>organizacijos 2014 m. atlikto nepriklausomo tarptautinio tyrimo duomenimis nustatytas pasaulinis vidurkis).</text:span></text:p>
      <text:p text:style-name="P201"/>
      <text:p text:style-name="P202"><text:span text:style-name="T203">ANTRASIS</text:span><text:span text:style-name="T204"><text:s/>SKIRSNIS</text:span></text:p>
      <text:p text:style-name="P205"><text:span text:style-name="T206">VIETOVĖS, KURIOJE YRA ĮRENGTI DUOMENŲ CENTRAI, MINIMALŪS REIKALAVIMAI</text:span></text:p>
      <text:p text:style-name="P207"/>
      <text:p text:style-name="P208"><text:span text:style-name="T209">15</text:span><text:span text:style-name="T210">.</text:span><text:span text:style-name="T211"><text:tab/><text:s/>Valstybės debesijos paslaugų teikėjų naudojami pagrindiniai DC privalo atitikti vietovės, kurioje yra įrengti duomenų centrai, minimalius reikalavimus:</text:span></text:p>
      <text:p text:style-name="P212"><text:span text:style-name="T213">15.1</text:span><text:span text:style-name="T214">.</text:span><text:span text:style-name="T215"><text:tab/></text:span><text:span text:style-name="T216">valstybės debesijos paslaugų teikėjų naudojami duomenų centrai turi būti įrengiami vietose, kuriose mažai tikėtinas potvynis;</text:span></text:p>
      <text:p text:style-name="P217"><text:span text:style-name="T218">15.2</text:span><text:span text:style-name="T219">.</text:span><text:span text:style-name="T220"><text:tab/>valstybės debesijos paslaugų teikėjų naudojamų duomenų centrų įrengimo vieta negali būti tiesioginėse transporto (oro tr</text:span><text:span text:style-name="T221">ansporto priemonių, sunkiasvorių autotransporto priemonių, ar kt.) pavojaus zonose arba privalo turėti įrengtas specialias apsaugos nuo transporto poveikio priemones, mažinančias riziką, kad duomenų centrai gali būti išoriškai pažeisti, sugadinti ir (ar) s</text:span><text:span text:style-name="T222">ugriauti dėl tyčinio ar netyčinio transporto priemonių nukreipimo į duomenų centrų pastatus;</text:span></text:p>
      <text:p text:style-name="P223"><text:span text:style-name="T224">15.3</text:span><text:span text:style-name="T225">.</text:span><text:span text:style-name="T226"><text:tab/>į valstybės debesijos paslaugų teikėjų naudojamus duomenų centrus patenkantis oras privalo būti filtruojamas, užtikrinant tai, kad duomenų centro patalpų</text:span><text:span text:style-name="T227"><text:s/>oro tarša kietosiomis dalelėmis atitiktų ne žemesnę kaip 8 klasę pagal Lietuvos LST EN ISO 14644-1: standartu <text:s/>apibrėžiamą oro švarumo klasifikaciją;</text:span></text:p>
      <text:p text:style-name="P228"><text:span text:style-name="T229">15.4</text:span><text:span text:style-name="T230">.</text:span><text:span text:style-name="T231"><text:tab/>valstybės debesijos paslaugų teikėjų naudojami duomenų centrai turi būti įrengti pastatuose, ku</text:span><text:span text:style-name="T232">riuose ir nuo kurių 1 km spinduliu nėra gaisro atžvilgiu pavojingų objektų, kurie apibrėžiami Lietuvos Respublikos priešgaisrinės saugos įstatyme, arba kitų pavojingų veiksnių, apibrėžtų Lietuvos Respublikos aplinkos ministro 2002 m. liepos 16 d. įsakyme N</text:span><text:span text:style-name="T233">r. 367 „Dėl Planuojamos ūkinės veiklos galimų avarijų rizikos vertinimo rekomendacijų R 41-02 patvirtinimo“.</text:span></text:p>
      <text:p text:style-name="P234"/>
      <text:p text:style-name="P235"/>
      <text:p text:style-name="P236"><text:span text:style-name="T237">TREČIASIS</text:span><text:span text:style-name="T238"><text:s/>SKIRSNIS</text:span></text:p>
      <text:p text:style-name="P239"><text:span text:style-name="T240">DUOMENŲ CENTRO PATALPŲ ĮRENGIMO MINIMALŪS REIKALAVIMAI</text:span></text:p>
      <text:p text:style-name="P241"/>
      <text:p text:style-name="P242"><text:span text:style-name="T243">16</text:span><text:span text:style-name="T244">.</text:span><text:span text:style-name="T245"><text:tab/></text:span><text:span text:style-name="T246"><text:s/></text:span><text:span text:style-name="T247">Valstybės debesijos paslaugų teikėjų naudojami duomen</text:span><text:span text:style-name="T248">ų centrai privalo atitikti duomenų centro patalpų minimalius reikalavimus:</text:span></text:p>
      <text:p text:style-name="P249"><text:span text:style-name="T250">16.1</text:span><text:span text:style-name="T251">.</text:span><text:span text:style-name="T252"><text:tab/>valstybės debesijos paslaugų teikėjų naudojamuose duomenų centruose privalo būti įrengtos didelės durys, techninės įrangos iškrovimo vietos, rampos ir kiti infrastruktūros e</text:span><text:span text:style-name="T253">lementai, suteikiantys galimybę saugiai transportuoti ir talpinti ne mažesnio nei vienos 210 cm aukščio,<text:s/></text:span><text:span text:style-name="T254"><text:line-break/></text:span><text:span text:style-name="T255">80 cm pločio ir 120 cm ilgio tarnybinių stočių spintos dydžio techninę įrangą;</text:span></text:p>
      <text:p text:style-name="P256"><text:span text:style-name="T257">16.2</text:span><text:span text:style-name="T258">.</text:span><text:span text:style-name="T259"><text:tab/>valstybės debesijos paslaugų teikėjų naudojamuose duomenų cen</text:span><text:span text:style-name="T260">truose telekomunikacijų kabeliai privalo būti fiziškai ne mažesniu nei 0,3 metro atstumu atskirti nuo elektros paskirstymo kabelių ir (ar) privalo būti užtikrintas jų ekranavimas, išskyrus atvejus, kai kabeliui nėra grėsmės dėl elektromagnetinės spinduliuo</text:span><text:span text:style-name="T261">tės poveikio;</text:span></text:p>
      <text:p text:style-name="P262"><text:span text:style-name="T263">16.3</text:span><text:span text:style-name="T264">.</text:span><text:span text:style-name="T265"><text:tab/>valstybės debesijos paslaugų teikėjų naudojamų duomenų centrų tarnybinių stočių ir kitos technologinės patalpos, kuriose yra nepertraukiamo elektros energijos tiekimo šaltiniai,<text:s/></text:span><text:span text:style-name="T266">vėdinimo ir klimato kontrolės įrenginiai, gaisro<text:s/></text:span><text:span text:style-name="T267">gesinimo sistemos,</text:span><text:span text:style-name="T268"><text:s/>negali turėti išorinių langų ir durų, o jų grindys ir perdangos turi išlaikyti visiškai užpildytas tarnybinių stočių spintas, t. y. ne mažiau kaip 1,200 kg/m</text:span><text:span text:style-name="T269">2</text:span><text:span text:style-name="T270"><text:s/>apkrovas;</text:span></text:p>
      <text:p text:style-name="P271"><text:span text:style-name="T272">16.4</text:span><text:span text:style-name="T273">.</text:span><text:span text:style-name="T274"><text:tab/>valstybės debesijos paslaugų teikėjų naudojamų duomenų cen</text:span><text:span text:style-name="T275">trų patalpos, kuriose yra talpinamos tarnybinės stotys, tinklo įranga, duomenų saugojimo įranga ir rezervinio maitinimo šaltiniai, privalo būti apsaugoti nuo vandens patekimo iš išorės ir bendras šių patalpų arba, jeigu patalpos yra ne pirmame statinio auk</text:span><text:span text:style-name="T276">šte, tai visų žemesnių aukštų atsparumo ugniai laipsnis turi būti ne mažesnis nei I, ne mažesnės nei 1 gaisro apkrovos kategorijos, parenkamos pagal Gaisrinės saugos pagrindinius reikalavimus, patvirtintus Priešgaisrinės apsaugos ir gelbėjimo departamento<text:s/></text:span><text:span text:style-name="T277">prie Vidaus reikalų ministerijos direktoriaus 2010 m. gruodžio 7 d. įsakymu<text:s/></text:span><text:span text:style-name="T278"><text:line-break/></text:span><text:span text:style-name="T279">Nr. 1-338 „Dėl Gaisrinės saugos pagrindinių reikalavimų patvirtinimo“;</text:span></text:p>
      <text:p text:style-name="P280"><text:span text:style-name="T281">16.5</text:span><text:span text:style-name="T282">.</text:span><text:span text:style-name="T283"><text:tab/>valstybės debesijos paslaugų teikėjų naudojamuose duomenų centruose privalo būti įrengtos tarptaut</text:span><text:span text:style-name="T284">ines duomenų centrų įrengimo praktikas (pavyzdžiui, tarptautiniame ANSI/TIA/EIA-942: standarte</text:span><text:span text:style-name="T285"><text:s/></text:span><text:span text:style-name="T286">(toliau – TIA-942 standartas) apibrėžiamus duomenų centrų įrengimo reikalavimus) atitinkančios gesinimo dujomis ir priešgaisrinės saugos, vėdinimo ir klimato kon</text:span><text:span text:style-name="T287">trolės ir elektromagnetinės spinduliuotės slopinimo sistemos;</text:span></text:p>
      <text:p text:style-name="P288"><text:span text:style-name="T289">16.6</text:span><text:span text:style-name="T290">.</text:span><text:span text:style-name="T291"><text:tab/>valstybės debesijos paslaugų teikėjų naudojamų duomenų centrų tarnybinių stočių patalpose įrengtos vėdinimo ir klimato kontrolės sistemos privalo palaikyti pastovią TIA-942 standartu a</text:span><text:span text:style-name="T292">pibrėžiamą 20−25 °C temperatūrą ir pastovų 40−55 proc. drėgnumą;</text:span></text:p>
      <text:p text:style-name="P293"><text:span text:style-name="T294">16.7</text:span><text:span text:style-name="T295">.</text:span><text:span text:style-name="T296"><text:tab/>valstybės debesijos paslaugų teikėjų naudojamų duomenų centrų tarnybinių stočių ir nepertraukiamo elektros energijos tiekimo šaltinių patalpų vėdinimo ir klimato kontrolės įrenginia</text:span><text:span text:style-name="T297">i privalo būti rezervuoti žemiausiu lygiu; visi vėsinimo įrenginiai privalo turėti bent vieno jų gedimo atveju galintį pradėti veikti bent vieną rezervinį vėsinimo įrenginį, kuris būtų ne mažesnės galios nei tas, vietoj kurio jis pradeda veikti;</text:span></text:p>
      <text:p text:style-name="P298"><text:span text:style-name="T299">16.8</text:span><text:span text:style-name="T300">.</text:span><text:span text:style-name="T301"><text:tab/></text:span><text:span text:style-name="T302">valstybės debesijos paslaugų teikėjų naudojamuose duomenų centruose ar tiesiogiai virš jų privalo nebūti vandens (nuotėkų, kritulių, magistralinių vandentiekio) vamzdynų;</text:span></text:p>
      <text:p text:style-name="P303"><text:span text:style-name="T304">16.9</text:span><text:span text:style-name="T305">.</text:span><text:span text:style-name="T306"><text:tab/></text:span><text:span text:style-name="T307">valstybės debesijos paslaugų teikėjų naudojamame duomenų centre privalo būti įrengti vandens nutekėjimo trapai, vandens šalinimo siurbliai ir (arba) vandens nuotėkio jutikliai, valdantys automatinio vandentiekio vamzdyno uždarymo sistemas<text:s/></text:span>arba, esant pakeliamoms grindims, privalo būti įrengti vandens atsiradimo jutikliai<text:span text:style-name="T308">.</text:span></text:p>
      <text:p text:style-name="P309"><text:span text:style-name="T310">17</text:span><text:span text:style-name="T311">.</text:span><text:span text:style-name="T312"><text:tab/>Valstybės debesijos paslaugų teikėjai privalo užtikrinti, kad valstybės debesijos paslaugų teikėjų naudojamų duomenų centrų valdytojai periodiškai vykdytų jų valdomų duomenų cent</text:span><text:span text:style-name="T313">rų infrastruktūros bandymus pagal iš anksto su valstybės debesijos paslaugų teikėjais suderintas tvarkas.</text:span></text:p>
      <text:p text:style-name="P314"/>
      <text:p text:style-name="P315"><text:span text:style-name="T316">KETVIRTASIS</text:span><text:span text:style-name="T317"><text:s/>SKIRSNIS</text:span></text:p>
      <text:p text:style-name="P318"><text:span text:style-name="T319">FIZINĖS DUOMENŲ CENTRO APSAUGOS MINIMALŪS REIKALAVIMAI</text:span></text:p>
      <text:p text:style-name="P320"/>
      <text:p text:style-name="P321"><text:span text:style-name="T322">18</text:span><text:span text:style-name="T323">.</text:span><text:span text:style-name="T324"><text:tab/>Valstybės debesijos paslaugų teikėjų naudojami duomenų cen</text:span><text:span text:style-name="T325">trai<text:s/></text:span><text:span text:style-name="T326">privalo atitikti<text:s/></text:span><text:span text:style-name="T327">fizinės duomenų centro apsaugos</text:span><text:span text:style-name="T328"><text:s/>minimalius reikalavimus:</text:span></text:p>
      <text:p text:style-name="P329"><text:span text:style-name="T330">18.1</text:span><text:span text:style-name="T331">.</text:span><text:span text:style-name="T332"><text:tab/></text:span><text:span text:style-name="T333">visa valstybės debesijos paslaugų teikėjo naudojamo duomenų centro teritorija privalo būti aptverta arba patekimas į duomenų centro patalpas turi būti kitaip fiziškai<text:s/></text:span><text:span text:style-name="T334">apribotas, o duomenų centro teritorija, per kurią patenkama į duomenų centro patalpas, patekimas į valstybės debesijos paslaugų teikėjo naudojamą duomenų centrą ir į skirtingas duomenų centro zonas privalo būti nuolat stebimi kameromis; šiomis kameromis fi</text:span><text:span text:style-name="T335">lmuojamas vaizdas turi būti įrašomas ir įrašai turi būti apsaugoti nuo galimo jų ištrynimo arba pakeitimo ar sunaikinimo ir saugomi ne trumpiau nei 3 mėn.; vaizdo įrašų darymas ir jų tvarkymas privalo atitikti teisės aktų keliamus vaizdo stebėjimo kamerų n</text:span><text:span text:style-name="T336">audojimo ir asmens duomenų tvarkymo vaizdo stebėjimo priemonėmis reikalavimus;</text:span></text:p>
      <text:p text:style-name="P337"><text:span text:style-name="T338">18.2</text:span><text:span text:style-name="T339">.</text:span><text:span text:style-name="T340"><text:tab/>duomenų centro patalpoje, kurią valstybės debesijos paslaugų teikėjas naudoja IRT infrastruktūrai talpinti, negali būti vykdoma jokia kita veikla, nesusijusi su duomen</text:span><text:span text:style-name="T341">ų centrų ir ryšio paslaugų teikimo veikla;</text:span></text:p>
      <text:p text:style-name="P342"><text:span text:style-name="T343">18.3</text:span><text:span text:style-name="T344">.</text:span><text:span text:style-name="T345"><text:tab/>valstybės debesijos paslaugų teikėjo naudojamo duomenų centro teritorijoje privalo būti įrengtas apsaugos postas, kuriame 24 valandas per parą 7 dienas per savaitę budinti ginkluota apsauga privalo užtik</text:span><text:span text:style-name="T346">rinti fizinę duomenų centro apsaugą;</text:span></text:p>
      <text:p text:style-name="P347"><text:span text:style-name="T348">18.4</text:span><text:span text:style-name="T349">.</text:span><text:span text:style-name="T350"><text:tab/>įvažiavimo į valstybės debesijos paslaugų teikėjo naudojamo duomenų centro teritoriją vartai privalo būti kontroliuojami iš apsaugos posto;</text:span></text:p>
      <text:p text:style-name="P351"><text:span text:style-name="T352">18.5</text:span><text:span text:style-name="T353">.</text:span><text:span text:style-name="T354"><text:tab/>valstybės debesijos paslaugų teikėjai turi užtikrinti, kad<text:s/></text:span><text:span text:style-name="T355">būtų parengtos ir patvirtintos visų valstybės debesijos paslaugų teikėjų naudojamų duomenų centrų vidaus tvarkos ir taisyklės, kuriose būtų apibrėžtos apsaugos kontrolės nuo neteisėto asmenų patekimo į duomenų centrų patalpas ir fizinės prieigos prie duome</text:span><text:span text:style-name="T356">nų centrų patalpose veikiančios debesijos paslaugoms teikti naudojamos techninės IT įrangos, ir užtikrinti, kad apibrėžtos apsaugos kontrolės būtų tinkamai įgyvendintos;</text:span></text:p>
      <text:p text:style-name="P357"><text:span text:style-name="T358">18.6</text:span><text:span text:style-name="T359">.</text:span><text:span text:style-name="T360"><text:tab/>patekimas į valstybės debesijos paslaugų teikėjo naudojamo duomenų centro vi</text:span><text:span text:style-name="T361">dines patalpas privalo būti kontroliuojamas iš apsaugos posto;</text:span></text:p>
      <text:p text:style-name="P362"><text:span text:style-name="T363">18.7</text:span><text:span text:style-name="T364">.</text:span><text:span text:style-name="T365"><text:tab/>valstybės debesijos paslaugų teikėjo naudojamo duomenų centro patalpos turi būti apsaugotos nuo neteisėto asmenų patekimo į jas, turi būti įrengti gaisro ir įsilaužimo jutikliai, kuri</text:span><text:span text:style-name="T366">ų stebėsena ir kontrolė turi būti užtikrinama 24 valandas per parą 7 dienas per savaitę.</text:span></text:p>
      <text:p text:style-name="P367"/>
      <text:p text:style-name="P368"><text:span text:style-name="T369">PENKTASIS</text:span><text:span text:style-name="T370"><text:s/>SKIRSNIS</text:span></text:p>
      <text:p text:style-name="P371"><text:span text:style-name="T372">DUOMENŲ CENTRO VEIKIMUI REIKALINGOS ELEKTROS ENERGIJOS TIEKIMO UŽTIKRINIMO MINIMALŪS REIKALAVIMAI</text:span></text:p>
      <text:p text:style-name="P373"/>
      <text:p text:style-name="P374"><text:span text:style-name="T375">19</text:span><text:span text:style-name="T376">.</text:span><text:span text:style-name="T377"><text:tab/></text:span><text:span text:style-name="T378">Valstybės debesijos paslaugų teikėjų naudojami duomenų centrai<text:s/></text:span><text:span text:style-name="T379">privalo atitikti elektros energijos tiekimo minimalius reikalavimus:</text:span></text:p>
      <text:p text:style-name="P380"><text:span text:style-name="T381">19.1</text:span><text:span text:style-name="T382">.</text:span><text:span text:style-name="T383"><text:tab/>valstybės debesijos paslaugų teikėjų naudojami pagrindiniai DC privalo turėti mažiausiai du nepriklausomus elektros<text:s/></text:span><text:span text:style-name="T384">energijos kabelių įvadus iš skirtingų elektros energijos tiekimo linijų, einančių iš skirtingų elektros energijos tiekimo pastočių skirtingais maršrutais ir kanalais, o įvadiniai kabeliai, įvedami į duomenų centro pastatą per šiuos įvadus, pastato viduje p</text:span><text:span text:style-name="T385">rivalo būti klojami skirtingais maršrutais ir kanalais;</text:span></text:p>
      <text:p text:style-name="P386"><text:span text:style-name="T387">19.2</text:span><text:span text:style-name="T388">.</text:span><text:span text:style-name="T389"><text:tab/>techninės įrangos elektros energijos tiekimo grandinės pagrindiniuose DC privalo dubliuoti viena kitą, o kiekvienos jų galia privalo būti pakankama, kad net veikiant tik vienai iš jų būtų už</text:span><text:span text:style-name="T390">tikrintas duomenų centro veikimas visu pajėgumu;</text:span></text:p>
      <text:p text:style-name="P391"><text:span text:style-name="T392">19.3</text:span><text:span text:style-name="T393">.</text:span><text:span text:style-name="T394"><text:tab/>Pagrindiniai DC ir rezervinis DC privalo turėti elektros energijos tiekimo sutrikimo atveju automatiškai galinčius pradėti veikti nepriklausomus elektros energijos generatorius, kurių galia privalo</text:span><text:span text:style-name="T395"><text:s/>būti pakankama, kad būtų užtikrintas duomenų centro veikimas visu pajėgumu;</text:span></text:p>
      <text:p text:style-name="P396"><text:span text:style-name="T397">19.4</text:span><text:span text:style-name="T398">.</text:span><text:span text:style-name="T399"><text:tab/>Pagrindinių DC ir rezervinio DC naudojamų nepriklausomų elektros energijos generatorių kuro atsargos privalo būti pakankamos, kad užtikrintų nepertraukiamą elektros ener</text:span><text:span text:style-name="T400">gijos tiekimą duomenų centro visu pajėgumu ne trumpiau nei 2</text:span><text:span text:style-name="T401">4</text:span><text:span text:style-name="T402"><text:s/>val., ir privalo būti užtikrintos techninės ir procedūrinės kuro papildymo priemonės, suteikiančios galimybę užtikrinti nepertraukiamą elektros energijos tiekimą duomenų centrams visu pajėgumu v</text:span><text:span text:style-name="T403">eikti;</text:span></text:p>
      <text:p text:style-name="P404"><text:span text:style-name="T405">19.5</text:span><text:span text:style-name="T406">.</text:span><text:span text:style-name="T407"><text:tab/>Pagrindiniuose DC ir rezerviniame DC privalo būti realizuoti automatiniai elektros energijos teikimo perjungimai tarp elektros energijos įvadų ir automatiškai pradedančių veikti nepriklausomų elektros energijos generatorių;</text:span></text:p>
      <text:p text:style-name="P408"><text:span text:style-name="T409">19.6</text:span><text:span text:style-name="T410">.</text:span><text:span text:style-name="T411"><text:tab/></text:span><text:span text:style-name="T412">automatiškai pradedantys veikti nepriklausomi elektros energijos generatoriai turi būti įrengti saugiu atstumu nuo duomenų centro, kuriam jie tiekia elektros energiją, taip, kad avarijos, gaisro ar kito incidento atveju techninė įranga, esanti duomenų cent</text:span><text:span text:style-name="T413">re, nebūtų sugadinta;</text:span></text:p>
      <text:p text:style-name="P414"><text:span text:style-name="T415">19.7</text:span><text:span text:style-name="T416">.</text:span><text:span text:style-name="T417"><text:tab/>turi būti užtikrinta fizinė automatiškai pradedančių veikti nepriklausomų elektros energijos generatorių sauga, įskaitant, bet neapsiribojant, apsaugos nuo tyčinio sugadinimo ir kuro vagysčių bei veikimo būsenos stebėsenos p</text:span><text:span text:style-name="T418">riemones;</text:span></text:p>
      <text:p text:style-name="P419"><text:span text:style-name="T420">19.8</text:span><text:span text:style-name="T421">.</text:span><text:span text:style-name="T422"><text:tab/>Pagrindiniuose DC ir rezerviniame DC nepertraukiamo elektros energijos tiekimo šaltiniai (angl.<text:s/></text:span><text:span text:style-name="T423">Uninterruptible Power Supply – UPS</text:span><text:span text:style-name="T424">) turi būti rezervuoti – visiems naudojamiems nepertraukiamo elektros energijos tiekimo šaltiniams privalo</text:span><text:span text:style-name="T425"><text:s/>būti rezervuotas bent vieno jų gedimo atveju galintis pradėti veikti rezervinis nepertraukiamo elektros energijos tiekimo šaltinis, kuris būtų ne mažesnės galios nei tas, vietoj kurio jis pradeda veikti;</text:span></text:p>
      <text:p text:style-name="P426"><text:span text:style-name="T427">19.9</text:span><text:span text:style-name="T428">.</text:span><text:span text:style-name="T429"><text:tab/>Pagrindiniuose DC ir rezerviniame DC naud</text:span><text:span text:style-name="T430">ojami nepertraukiamo elektros energijos tiekimo šaltiniai turi būti talpinami atskiroje patalpoje nuo tarnybinių stočių techninės įrangos talpinimo patalpos;</text:span></text:p>
      <text:p text:style-name="P431"><text:span text:style-name="T432">19.10</text:span><text:span text:style-name="T433">.</text:span><text:span text:style-name="T434"><text:tab/>nepertraukiamo elektros energijos tiekimo šaltiniai turi užtikrinti visos pagrindiniuos</text:span><text:span text:style-name="T435">e DC ir rezerviniame DC esančios techninės įrangos veikimą pakankamą laiko tarpą, per kurį galėtų pradėti veikti automatiškai pradedantys veikti nepriklausomi elektros energijos generatoriai.</text:span></text:p>
      <text:p text:style-name="P436"/>
      <text:p text:style-name="P437"/>
      <text:p text:style-name="P438"/>
      <text:p text:style-name="P439"/>
      <text:p text:style-name="P440"/>
      <text:p text:style-name="P441"/>
      <text:p text:style-name="P442"/>
      <text:p text:style-name="P443"/>
      <text:p text:style-name="P444"/>
      <text:p text:style-name="P445"><text:span text:style-name="T446">III</text:span><text:span text:style-name="T447"><text:s/>SKYRIUS</text:span></text:p>
      <text:p text:style-name="P448"><text:span text:style-name="T449">DEBESIJOS PASLAUGOMS TEIKTI NAUDO</text:span><text:span text:style-name="T450">JAMŲ DUOMENŲ PERDAVIMO TINKLŲ REIKALAVIMAI</text:span></text:p>
      <text:p text:style-name="P451"/>
      <text:p text:style-name="P452"><text:span text:style-name="T453">PIRMASIS</text:span><text:span text:style-name="T454"><text:s/>SKIRSNIS</text:span></text:p>
      <text:p text:style-name="P455"><text:span text:style-name="T456">VALSTYBĖS DEBESIJOS PASLAUGŲ TEIKĖJO NAUDOJAMAME DUOMENŲ CENTRE REALIZUOJAMO VIDINIO DUOMENŲ PERDAVIMO TINKLO IR JAM NAUDOJAMOS IT INFRASTRUKTŪROS REIKALAVIMAI</text:span></text:p>
      <text:p text:style-name="P457"/>
      <text:p text:style-name="P458"><text:span text:style-name="T459">20</text:span><text:span text:style-name="T460">.</text:span><text:span text:style-name="T461"><text:tab/>Valstybės debesijos<text:s/></text:span><text:span text:style-name="T462">paslaugų teikėjų naudojami pagrindiniai DC ir rezervinis DC privalo turėti vienas nuo kito ne mažiau kaip 20 metrų atstumu atskirtus mažiausiai du atskirus ir visiškai rezervuotus fizinius elektroninio ryšio tiekimo linijų, einančių į duomenų centro pastat</text:span><text:span text:style-name="T463">o skirtingais maršrutais ir kanalais, įvadus, o įvadiniai kabeliai, įvedami į duomenų centro pastatą per šiuos įvadus, pastato viduje privalo būti tiesiami skirtingais maršrutais ir kanalais.</text:span></text:p>
      <text:p text:style-name="P464"><text:span text:style-name="T465">21</text:span><text:span text:style-name="T466">.</text:span><text:span text:style-name="T467"><text:tab/>Siekiant užtikrinti debesijos paslaugų teikimo valdymo i</text:span><text:span text:style-name="T468">nfrastruktūros veikimui aukšto patikimumo režimu reikalingą duomenų perdavimo tinklą pagrindiniuose DC, valstybės debesijos paslaugų teikėjai privalo užtikrinti, kad visiems pagrindiniuose DC esančios techninės įrangos komponentams sujungti būtų įdiegti ka</text:span><text:span text:style-name="T469">mieniniai komutatoriai, kurių greitaveika turi būti pakankama debesijos paslaugoms teikti.</text:span><text:span text:style-name="T470"><text:s/></text:span></text:p>
      <text:p text:style-name="P471"><text:span text:style-name="T472">22</text:span><text:span text:style-name="T473">.</text:span><text:span text:style-name="T474"><text:tab/>Valstybės debesijos paslaugų teikėjų naudojamuose pagrindiniuose DC vidiniai duomenų perdavimo tinklai privalo būti realizuoti taip, kad užtikrintų galimybę</text:span><text:span text:style-name="T475">:</text:span></text:p>
      <text:p text:style-name="P476"><text:span text:style-name="T477">22.1</text:span><text:span text:style-name="T478">.</text:span><text:span text:style-name="T479"><text:tab/>ryšio kanalinių (atitinka tarptautiniu ISO/IEC 7498-1: standartu <text:s/>apibrėžiamą OSI L2 sluoksnį; toliau – L2) ir tinklo (atitinka tarptautiniu ISO/IEC 7498-1: standartu apibrėžiamą OSI L3 sluoksnį; toliau – L3) lygio tinklus sujungti su debesijos p</text:span><text:span text:style-name="T480">aslaugų gavėjų organizacijose esamais tinklais;</text:span></text:p>
      <text:p text:style-name="P481"><text:span text:style-name="T482">22.2</text:span><text:span text:style-name="T483">.</text:span><text:span text:style-name="T484"><text:tab/>izoliuoti vienam debesijos paslaugų gavėjui paskirtą duomenų perdavimo tinklą nuo kitų debesijos paslaugų gavėjų naudojamų duomenų perdavimo tinklų, užtikrinant galimybę naudoti tokią pačią IP<text:s/></text:span><text:span text:style-name="T485">adresaciją;</text:span></text:p>
      <text:p text:style-name="P486"><text:span text:style-name="T487">22.3</text:span><text:span text:style-name="T488">.</text:span><text:span text:style-name="T489"><text:tab/>prireikus debesijos paslaugų gavėjams patiems administruoti jiems teikiamoms debesijos paslaugoms teikti naudojamus virtualius arba priskirtus fizinius duomenų srautų balansavimo įrenginius;</text:span></text:p>
      <text:p text:style-name="P490"><text:span text:style-name="T491">22.4</text:span><text:span text:style-name="T492">.</text:span><text:span text:style-name="T493"><text:tab/>debesijos paslaugų gavėjų adminis</text:span><text:span text:style-name="T494">tratoriams patiems administruoti jiems teikiamoms debesijos paslaugoms valdyti naudojamus virtualius arba fizinius maršrutizatorius ir (arba) duomenų srauto saugos įrenginius, suteikiančius galimybę administruoti konkrečiam debesijos paslaugų gavėjui teiki</text:span><text:span text:style-name="T495">amų išteklių pasiekiamumo taisykles;</text:span></text:p>
      <text:p text:style-name="P496"><text:span text:style-name="T497">22.5</text:span><text:span text:style-name="T498">.</text:span><text:span text:style-name="T499"><text:tab/>prireikus valstybės debesijos paslaugų teikėjo naudojamame duomenų centre talpinti debesijos paslaugų gavėjų fizinę IT įrangą, jos pajungimui į duomenų centre naudojamą duomenų perdavimo tinklą naudoti konkreč</text:span><text:span text:style-name="T500">iam debesijos paslaugų gavėjui dedikuotus komutatorius.</text:span></text:p>
      <text:p text:style-name="P501"/>
      <text:p text:style-name="P502"/>
      <text:p text:style-name="P503"/>
      <text:p text:style-name="P504"/>
      <text:p text:style-name="P505"/>
      <text:p text:style-name="P506"/>
      <text:p text:style-name="P507"/>
      <text:p text:style-name="P508"><text:span text:style-name="T509">ANTRASIS</text:span><text:span text:style-name="T510"><text:s/>SKIRSNIS</text:span></text:p>
      <text:p text:style-name="P511"><text:span text:style-name="T512">DUOMENŲ PERDAVIMO TINKLO, REALIZUOJAMO TARP DEBESIJOS PASLAUGOMS TEIKTI NAUDOJAMŲ DUOMENŲ CENTRŲ, REIKALAVIMAI</text:span></text:p>
      <text:p text:style-name="P513"/>
      <text:p text:style-name="P514"><text:span text:style-name="T515">23</text:span><text:span text:style-name="T516">.</text:span><text:span text:style-name="T517"><text:tab/>Duomenų perdavimo tinklas tarp valstybės debesi</text:span><text:span text:style-name="T518">jos paslaugų teikėjų naudojamų pagrindinių DC privalo užtikrinti patikimą ryšį, būtiną duomenų centrų ir debesijos paslaugų teikimo valdymo infrastruktūros sprendimams įgyvendinti ir veiklos tęstinumui užtikrinti kritinių įvykių metu.</text:span></text:p>
      <text:p text:style-name="P519"><text:span text:style-name="T520">24</text:span><text:span text:style-name="T521">.</text:span><text:span text:style-name="T522"><text:tab/>Duomenų sraut</text:span><text:span text:style-name="T523">ai tarp valstybės debesijos paslaugų teikėjų naudojamų pagrindinių DC ir tarp pagrindinių DC ir rezervinio DC privalo būti šifruojami naudojant AES (angl.<text:s/></text:span><text:span text:style-name="T524">Advanced Encryption Standard)</text:span><text:span text:style-name="T525"><text:s/>arba lygiaverčio standarto 256 bitų dydžio raktus.</text:span></text:p>
      <text:p text:style-name="P526"><text:span text:style-name="T527">25</text:span><text:span text:style-name="T528">.</text:span><text:span text:style-name="T529"><text:tab/>Duomenų perd</text:span><text:span text:style-name="T530">avimo tinklas turi užtikrinti fizinio (atitinka tarptautiniu ISO/IEC 7498-1: standartu apibrėžiamą OSI L1 sluoksnį; toliau – L1) ir L2 lygio tinklo sujungimus tarp pagrindinių DC ir rezervinio DC, suteikiančius galimybę sujungti valstybės debesijos paslaug</text:span><text:span text:style-name="T531">ų teikėjų šiuose duomenų centruose naudojamą tinklų aktyvinę įrangą pagal standartinius LAN ir SAN protokolus. Pavyzdžiui, L1 lygio tinklo sujungimai turi užtikrinti ne mažesnės nei 10 Gbit/s spartos eterneto (angl.<text:s/></text:span><text:span text:style-name="T532">Ethernet</text:span><text:span text:style-name="T533">) ir ne mažesnės nei 16 Gbit/s s</text:span><text:span text:style-name="T534">partos skaidulinio kanalo (angl.<text:s/></text:span><text:span text:style-name="T535">Fibre Channel</text:span><text:span text:style-name="T536">) sujungimus tarp valstybės debesijos paslaugų teikėjų naudojamų duomenų centrų.</text:span></text:p>
      <text:p text:style-name="P537"><text:span text:style-name="T538">26</text:span><text:span text:style-name="T539">.</text:span><text:span text:style-name="T540"><text:tab/>Valstybės debesijos paslaugų teikėjų naudojama SAN ir duomenų perdavimo tinklo įranga turi būti suderinama su jų naudojam</text:span><text:span text:style-name="T541">ų duomenų centrų duomenų perdavimo tinklo prieigos taškuose naudojamomis sąsajomis ir technine įranga. Valstybės debesijos paslaugų teikėjai privalo užtikrinti, kad jų naudojama įranga būtų suderinta su duomenų perdavimo paslaugų teikėjo (-ų) apibrėžtais d</text:span><text:span text:style-name="T542">uomenų perdavimo paslaugos prieigos reikalavimais.</text:span></text:p>
      <text:p text:style-name="P543"><text:span text:style-name="T544">27</text:span><text:span text:style-name="T545">.</text:span><text:span text:style-name="T546"><text:tab/>Kiekvienas kritinis duomenų perdavimo tinklo mazgas (pavyzdžiui, duomenų centro duomenų perdavimo tinklo prieigos taškas, tinklo branduolio prieigos taškas ir kt.) turi turėti mažiausiai du visiška</text:span><text:span text:style-name="T547">i tarpusavyje izoliuotus fizinius duomenų perdavimo kanalus. Kiekvienas duomenų perdavimo tinklo mazgas turi būti sujungtas mažiausiai su dviem kitais duomenų perdavimo tinklo mazgais.</text:span></text:p>
      <text:p text:style-name="P548"><text:span text:style-name="T549">28</text:span><text:span text:style-name="T550">.</text:span><text:span text:style-name="T551"><text:tab/>Ryšys tarp valstybės debesijos paslaugų teikėjo naudojamuose pa</text:span><text:span text:style-name="T552">grindiniuose DC veikiančių duomenų saugyklų privalo būti realizuotas naudojant dubliuotus optinių duomenų perdavimo linijų komutatorių telkinius, apimančius abu pagrindinius DC, taip užtikrinant galimybę realizuoti juose talpinamos debesijos paslaugų teiki</text:span><text:span text:style-name="T553">mo valdymo infrastruktūros veikimą aukšto patikimumo režimu.</text:span></text:p>
      <text:p text:style-name="P554"><text:span text:style-name="T555">29</text:span><text:span text:style-name="T556">.</text:span><text:span text:style-name="T557"><text:tab/>Rezerviniam duomenų kopijavimui naudojamas ryšys tarp valstybės debesijos paslaugų teikėjo naudojamų vieno iš pagrindinių DC ir rezervinio DC privalo būti realizuotas naudojant dubliuotus</text:span><text:span text:style-name="T558"><text:s/>optinių duomenų perdavimo linijų komutatorių telkinius, apimančius abu pagrindinius DC.</text:span></text:p>
      <text:p text:style-name="P559"/>
      <text:p text:style-name="P560"/>
      <text:p text:style-name="P561"/>
      <text:p text:style-name="P562"/>
      <text:p text:style-name="P563"/>
      <text:p text:style-name="P564"/>
      <text:p text:style-name="P565"/>
      <text:p text:style-name="P566"/>
      <text:p text:style-name="P567"><text:span text:style-name="T568">TREČIASIS</text:span><text:span text:style-name="T569"><text:s/>SKIRSNIS</text:span></text:p>
      <text:p text:style-name="P570"><text:span text:style-name="T571">DEBESIJOS PASLAUGOMS TEIKTI NAUDOJAMO DUOMENŲ PERDAVIMO TINKLO, UŽTIKRINANČIO DEBESIJOS PASLAUGŲ TEIKĖJŲ IR GAVĖJŲ PRIEIGĄ PRIE DEBESI</text:span><text:span text:style-name="T572">JOS PASLAUGŲ IR JŲ TEIKIMO VALDYMO INFRASTRUKTŪROS, REIKALAVIMAI</text:span></text:p>
      <text:p text:style-name="P573"/>
      <text:p text:style-name="P574"><text:span text:style-name="T575">30</text:span><text:span text:style-name="T576">.</text:span><text:span text:style-name="T577"><text:tab/>Duomenims perduoti tarp valstybės debesijos paslaugų teikėjo IT infrastruktūros ir debesijos paslaugų gavėjo infrastruktūros turi būti naudojamos Saugaus valstybinio duomenų perdavim</text:span><text:span text:style-name="T578">o tinklo (toliau – SVDPT) paslaugos.</text:span><text:span text:style-name="T579"><text:s/></text:span></text:p>
      <text:p text:style-name="P580"><text:span text:style-name="T581">31</text:span><text:span text:style-name="T582">.</text:span><text:span text:style-name="T583"><text:tab/>Debesijos paslaugų gavėjų prieiga prie valstybės debesijos paslaugų teikėjų IRT infrastruktūroje tvarkomų jų valstybės informacinių išteklių, kuriems tvarkyti naudojamos debesijos paslaugos, privalo būti užtikr</text:span><text:span text:style-name="T584">inama naudojant SVDPT paslaugas.</text:span></text:p>
      <text:p text:style-name="P585"><text:span text:style-name="T586">32</text:span><text:span text:style-name="T587">.</text:span><text:span text:style-name="T588"><text:tab/>Siekiant užtikrinti duomenų perdavimo tinklais perduodamos elektroninės informacijos saugą, lankstų duomenų perdavimo valdymą ir debesijos paslaugų gavėjų nepriklausomumą nuo debesijos paslaugų teikėjų, debesijos pa</text:span><text:span text:style-name="T589">slaugoms teikti privalo būti naudojamas<text:s/></text:span><text:span text:style-name="T590">L2 lygmenyje<text:s/></text:span><text:span text:style-name="T591">izoliuotas bendras duomenų perdavimo<text:s/></text:span><text:span text:style-name="T592">loginis<text:s/></text:span><text:span text:style-name="T593">tinklas (toliau – BDPT)</text:span><text:span text:style-name="T594">, įgyvendintas pritaikant daugiaprotokolinio žymių komutavimo (angl.<text:s/></text:span><text:span text:style-name="T595">Multiprotocol Label Switching</text:span><text:span text:style-name="T596">) arba lygiavertę duomenų perdavimo t</text:span><text:span text:style-name="T597">echnologiją.</text:span></text:p>
      <text:p text:style-name="P598"><text:span text:style-name="T599">33</text:span><text:span text:style-name="T600">.</text:span><text:span text:style-name="T601"><text:tab/>BDPT privalo būti realizuotas taip, kad visa IT infrastruktūra, debesijos paslaugų gavėjų gaunama iš bet kurių valstybės debesijos paslaugų teikėjų ir (arba) privačių debesijos paslaugų teikėjų kaip debesijos paslaugos, debesijos pasla</text:span><text:span text:style-name="T602">ugų gavėjų būtų pasiekiama naudojant BDPT, jame unikaliai identifikuojama, pavyzdžiui, naudojant viešuosius (angl.<text:s/></text:span><text:span text:style-name="T603">public routable</text:span><text:span text:style-name="T604">) IP adresus, ir izoliuota nuo prieigos per viešąjį internetą.</text:span></text:p>
      <text:p text:style-name="P605"><text:span text:style-name="T606">34</text:span><text:span text:style-name="T607">.</text:span><text:span text:style-name="T608"><text:tab/>Siekiant užtikrinti efektyvų esamos duomenų perdavimo t</text:span><text:span text:style-name="T609">inklo infrastruktūros panaudojimą, BDPT gali būti realizuojamas egzistuojančios ir šiuo metu naudojamos duomenų perdavimo tinklo infrastruktūros pagrindu, kaip atskira izoliuota paslauga, naudojant tam skirtas technologijas.</text:span></text:p>
      <text:p text:style-name="P610"><text:span text:style-name="T611">35</text:span><text:span text:style-name="T612">.</text:span><text:span text:style-name="T613"><text:tab/>Duomenims perduoti tarp</text:span><text:span text:style-name="T614"><text:s/>valstybės debesijos paslaugų teikėjų IT infrastruktūros ir debesijos paslaugų gavėjų infrastruktūros naudojamas IP protokolas, o BDPT turi būti paruoštas IPv6 protokolui naudoti.</text:span></text:p>
      <text:p text:style-name="P615"><text:span text:style-name="T616">36</text:span><text:span text:style-name="T617">.</text:span><text:span text:style-name="T618"><text:tab/>Realizuojant BDPT, turi būti užtikrinta saugi prieiga iš interneto,<text:s/></text:span><text:span text:style-name="T619">veikianti aukšto patikimumo režimu, prie valstybės informacinių išteklių, kurie veikia debesijos paslaugų teikėjų IT infrastruktūroje.</text:span></text:p>
      <text:p text:style-name="P620"/>
      <text:p text:style-name="P621"><text:span text:style-name="T622">IV</text:span><text:span text:style-name="T623"><text:s/>SKIRSNIS</text:span></text:p>
      <text:p text:style-name="P624"><text:span text:style-name="T625">DEBESIJOS PASLAUGOMS TEIKTI NAUDOJAMOS IT INFRASTRUKTŪROS REIKALAVIMAI</text:span></text:p>
      <text:p text:style-name="P626"/>
      <text:p text:style-name="P627"><text:span text:style-name="T628">37</text:span><text:span text:style-name="T629">.</text:span><text:span text:style-name="T630"><text:tab/>Valstybės debesijos<text:s/></text:span><text:span text:style-name="T631">paslaugų teikėjo debesijos paslaugų teikimo valdymo infrastruktūra, esanti jo naudojamuose pagrindiniuose DC, turi būti tokia pati abiejuose pagrindiniuose DC ir veidrodiniu principu veikti vienu metu.</text:span></text:p>
      <text:p text:style-name="P632"><text:span text:style-name="T633">38</text:span><text:span text:style-name="T634">.</text:span><text:span text:style-name="T635"><text:tab/>Tarnybinės stotys, kurios yra naudojamos debes</text:span><text:span text:style-name="T636">ijos paslaugoms valdyti ir administruoti, turi būti atskirtos nuo tarnybinių stočių, naudojamų debesijos paslaugoms teikti, tiek fiziniame techninės įrangos lygmenyje, tiek loginiame duomenų perdavimo tinklo lygmenyje taip, kad būtų<text:s/></text:span><text:soft-page-break/><text:span text:style-name="T637">taikomos visos būtinos<text:s/></text:span><text:span text:style-name="T638">saugos priemonės, užtikrinančios tarnybinių stočių, naudojamų debesijos paslaugoms valdyti ir administruoti, apsaugą.</text:span></text:p>
      <text:p text:style-name="P639"><text:span text:style-name="T640">39</text:span><text:span text:style-name="T641">.</text:span><text:span text:style-name="T642"><text:tab/></text:span><text:span text:style-name="T643">Debesijos paslaugoms teikti naudojamą valstybės debesijos paslaugų teikėjo IRT infrastruktūrą turi sudaryti tik tokia techninė įranga, kuriai viso garantinio laikotarpio metu yra užtikrinamas techninis gamintojo palaikymas ir vidinės programinės įrangos (a</text:span><text:span text:style-name="T644">ngl.<text:s/></text:span><text:span text:style-name="T645">firmware</text:span><text:span text:style-name="T646">) atnaujinimas.</text:span></text:p>
      <text:p text:style-name="P647"><text:span text:style-name="T648">40</text:span><text:span text:style-name="T649">.</text:span><text:span text:style-name="T650"><text:tab/>Valstybės debesijos paslaugų teikėjo debesijos paslaugoms teikti naudojamos fizinės techninės įrangos ištekliai turi būti sujungiami į bendrus virtualizuotų tarnybinių stočių (angl.<text:s/></text:span><text:span text:style-name="T651">virtualized servers / compute</text:span><text:span text:style-name="T652">), duome</text:span><text:span text:style-name="T653">nų saugojimo (angl.<text:s/></text:span><text:span text:style-name="T654">virtualized storage</text:span><text:span text:style-name="T655">) ir duomenų perdavimo tinklo (angl.<text:s/></text:span><text:span text:style-name="T656">virtualized network</text:span><text:span text:style-name="T657">) išteklius (toliau bendrai – bendri IT infrastruktūros ištekliai), kuriuos būtų galima išdalyti atskiroms virtualioms tarnybinėms stotims ar atskiriems debesijo</text:span><text:span text:style-name="T658">s paslaugų gavėjams, o šių išteklių sujungimas ir valdymas turi būti atliekamas automatizuotomis priemonėmis.</text:span></text:p>
      <text:p text:style-name="P659"><text:span text:style-name="T660">41</text:span><text:span text:style-name="T661">.</text:span><text:span text:style-name="T662"><text:tab/>Tarnybinių stočių virtualizavimui privalo būti naudojamos tik plačiai rinkoje naudojamos standartinės (angl.<text:s/></text:span><text:span text:style-name="T663">industry standard</text:span><text:span text:style-name="T664">) prižiūrykl</text:span><text:span text:style-name="T665">ės (angl.<text:s/></text:span><text:span text:style-name="T666">Hypervisor</text:span><text:span text:style-name="T667">), pavyzdžiui, VMware ESXi, Microsoft Hyper-V, KVM, arba joms lygiavertės.</text:span></text:p>
      <text:p text:style-name="P668"><text:span text:style-name="T669">42</text:span><text:span text:style-name="T670">.</text:span><text:span text:style-name="T671"><text:tab/>Valstybės debesijos paslaugų teikėjo bendrų IT infrastruktūros išteklių valdymas ir IT infrastruktūros kaip debesijos paslaugos teikimas privalo neprikla</text:span><text:span text:style-name="T672">usyti nuo debesijos paslaugoms teikti naudojamos techninės IT įrangos gamintojo, modelio ar jos technologijos. Dėl šios priežasties valstybės debesijos paslaugų teikėjo IT infrastruktūros valdymo priemonės privalo sudaryti galimybes valstybės debesijos pas</text:span><text:span text:style-name="T673">laugų teikėjui:</text:span></text:p>
      <text:p text:style-name="P674"><text:span text:style-name="T675">42.1</text:span><text:span text:style-name="T676">.</text:span><text:span text:style-name="T677"><text:tab/></text:span><text:span text:style-name="T678">valdyti virtualias tarnybines stotis ir įvairiomis technologijomis virtualizuotus duomenų saugojimo ir duomenų perdavimo tinklus, pavyzdžiui, naudojant bendros IT infrastruktūros valdymo priemonių įskiepius, įgalinančius konkrečios<text:s/></text:span><text:span text:style-name="T679">virtualizavimo technologijos valdymą;</text:span></text:p>
      <text:p text:style-name="P680"><text:span text:style-name="T681">42.2</text:span><text:span text:style-name="T682">.</text:span><text:span text:style-name="T683"><text:tab/>prireikus valdyti debesijos paslaugoms teikti naudojamus techninės IT įrangos atskirus komponentus, pavyzdžiui, fizines tarnybines stotis, naudojamas valstybės debesijos paslaugų gavėjo kaip debesijos paslaug</text:span><text:span text:style-name="T684">a;</text:span></text:p>
      <text:p text:style-name="P685"><text:span text:style-name="T686">42.3</text:span><text:span text:style-name="T687">.</text:span><text:span text:style-name="T688"><text:tab/>plėsti debesijos paslaugoms teikti naudojamą IT infrastruktūrą, IT infrastruktūros pajėgumus padidinant pridedama papildoma technine IT įranga; IT infrastruktūros pajėgumų didinimas pridedant papildomą techninę IT įrangą turi būti atliekamas n</text:span><text:span text:style-name="T689">estabdant debesijos paslaugų teikimo.</text:span></text:p>
      <text:p text:style-name="P690"><text:span text:style-name="T691">43</text:span><text:span text:style-name="T692">.</text:span><text:span text:style-name="T693"><text:tab/>Valstybės debesijos paslaugų teikėjo IT infrastruktūros valdymo priemonės turi turėti integracines valdymo sąsajas<text:s/></text:span><text:span text:style-name="T694">(angl.<text:s/></text:span><text:span text:style-name="T695">Application Programming Interface –<text:s/></text:span><text:span text:style-name="T696">API)</text:span><text:span text:style-name="T697">, užtikrinančias galimybę automatizuotai vykdy</text:span><text:span text:style-name="T698">ti Aprašo 42.1–42.2 papunkčiuose nurodytus veiksmus.</text:span></text:p>
      <text:p text:style-name="P699"><text:span text:style-name="T700">44</text:span><text:span text:style-name="T701">.</text:span><text:span text:style-name="T702"><text:tab/>Vieno iš pagrindinių DC ir (arba) jo infrastruktūros komponentų veiklos sutrikimo atveju valstybės debesijos paslaugų teikėjo IT infrastruktūros valdymo priemonių perkėlimas į kitą pagrindinį DC<text:s/></text:span><text:span text:style-name="T703">ir pilnas veiklos atkūrimas turi įvykti ne lėčiau kaip per Aprašo 56.3 papunktyje nustatytus debesijos paslaugų teikimo valdymo IT infrastruktūros komponentų perkėlimo į kitą pagrindinį DC spartos reikalavimus.</text:span></text:p>
      <text:p text:style-name="P704"><text:span text:style-name="T705">45</text:span><text:span text:style-name="T706">.</text:span><text:span text:style-name="T707"><text:tab/>Valstybės debesijos paslaugų teikėjo<text:s/></text:span><text:span text:style-name="T708">duomenų perdavimo tinklo automatizuotam virtualizavimui ir valdymui naudojamos priemonės privalo užtikrinti:</text:span></text:p>
      <text:p text:style-name="P709"><text:span text:style-name="T710">45.1</text:span><text:span text:style-name="T711">.</text:span><text:span text:style-name="T712"><text:tab/>galimybę debesijos paslaugų gavėjui suskirstyti savo naudojamą virtualų duomenų perdavimo tinklą, realizuojant IP lygmens potinklius;</text:span></text:p>
      <text:p text:style-name="P713"><text:span text:style-name="T714">45.2</text:span><text:span text:style-name="T715">.</text:span><text:span text:style-name="T716"><text:tab/>skirtingų debesijos paslaugų gavėjų naudojamų virtualių duomenų perdavimo tinklų atskyrimą ir nepriklausomumą vienas nuo kito;</text:span></text:p>
      <text:p text:style-name="P717"><text:span text:style-name="T718">45.3</text:span><text:span text:style-name="T719">.</text:span><text:span text:style-name="T720"><text:tab/>galimybę debesijos paslaugų gavėjams nepriklausomai vienas nuo kito valdyti savo naudojamus vidinius virtualius</text:span><text:span text:style-name="T721"><text:s/>duomenų perdavimo tinklus ir naudoti vidines IP adresavimo schemas;</text:span></text:p>
      <text:p text:style-name="P722"><text:span text:style-name="T723">45.4</text:span><text:span text:style-name="T724">.</text:span><text:span text:style-name="T725"><text:tab/>apkrovos paskirstymo (angl.<text:s/></text:span><text:span text:style-name="T726">load balancer</text:span><text:span text:style-name="T727">), maršrutizavimo (angl.<text:s/></text:span><text:span text:style-name="T728">routing</text:span><text:span text:style-name="T729">), dinaminio IP adresų (angl.<text:s/></text:span><text:span text:style-name="T730">Dynamic Host Configuration Protocol –<text:s/></text:span><text:span text:style-name="T731">DHCP) valdymo, IP adresų transliavim</text:span><text:span text:style-name="T732">o (angl.<text:s/></text:span><text:span text:style-name="T733">Network Address Translation –<text:s/></text:span><text:span text:style-name="T734">NAT), transporto (atitinka tarptautiniu ISO/IEC 7498-1:1994 standartu „Informacijos apdorojimo sistemos. Atvirųjų sistemų sąryšis. Pagrindinis etalonas“ apibrėžiamą OSI L4 sluoksnį; toliau – L4) lygio paketų filtravim</text:span><text:span text:style-name="T735">o ir (arba) ugniasienės funkcionalumus;</text:span></text:p>
      <text:p text:style-name="P736"><text:span text:style-name="T737">45.5</text:span><text:span text:style-name="T738">.</text:span><text:span text:style-name="T739"><text:tab/>galimybę viename duomenų centre realizuotoje valstybės debesijos paslaugų teikėjo IT infrastruktūroje veikiančią vieną arba daugiau virtualių tarnybinių stočių veikti kitame duomenų centre realizuotoje vals</text:span><text:span text:style-name="T740">tybės debesijos paslaugų teikėjo IT infrastruktūroje, nekeičiant virtualių tarnybinių stočių IP adresacijos.</text:span></text:p>
      <text:p text:style-name="P741"><text:span text:style-name="T742">46</text:span><text:span text:style-name="T743">.</text:span><text:span text:style-name="T744"><text:tab/>Valstybės debesijos paslaugų teikėjai privalo parengti išsamias debesijos paslaugų gavėjų gaunamų debesijos paslaugų naudojimo ir valdymo</text:span><text:span text:style-name="T745"><text:s/>instrukcijas:</text:span></text:p>
      <text:p text:style-name="P746"><text:span text:style-name="T747">46.1</text:span><text:span text:style-name="T748">.</text:span><text:span text:style-name="T749"><text:tab/>bendrines debesijos paslaugų naudojimo instrukcijas, apimančias IT infrastruktūros, teikiamos kaip debesijos paslaugos, diegimo, administravimo, konfigūravimo ir prieigos prie BDPT instrukcijas;</text:span></text:p>
      <text:p text:style-name="P750"><text:span text:style-name="T751">46.2</text:span><text:span text:style-name="T752">.</text:span><text:span text:style-name="T753"><text:tab/>pagalbines debesijos paslaug</text:span><text:span text:style-name="T754">ų naudojimo instrukcijas, apimančias bendrų IT infrastruktūros sankaupų valdymo (pavyzdžiui, IT infrastruktūros orkestravimo, virtualių tarnybinių stočių, saugyklų ir duomenų perdavimo tinklo išteklių administravimo) priemonių naudojimo instrukcijas ir šių</text:span><text:span text:style-name="T755"><text:s/>priemonių integracinių valdymo sąsajų specifikacijas;</text:span></text:p>
      <text:p text:style-name="P756"><text:span text:style-name="T757">46.3</text:span><text:span text:style-name="T758">.</text:span><text:span text:style-name="T759"><text:tab/>debesijos paslaugų naudojimo gerųjų praktikų aprašymus, pavyzdžiui, informacinių sistemų / registrų veikimo aukšto patikimumo režimu įgyvendinimo naudojant debesijos paslaugas pavyzdžius, duo</text:span><text:span text:style-name="T760">menų rezervinio kopijavimo ir rezervinio veiklos atkūrimo paslaugų panaudojimo pavyzdžius, virtualių tarnybinių stočių konfigūravimo, priklausomai nuo naudojamos operacinės sistemos ar dažniausiai debesijos paslaugų gavėjų naudojamos taikomosios programinė</text:span><text:span text:style-name="T761">s įrangos, rekomendacijas bei kitus debesijos paslaugų gavėjams aktualius debesijos paslaugų valdymo pavyzdžius.</text:span></text:p>
      <text:p text:style-name="P762"><text:span text:style-name="T763">47</text:span><text:span text:style-name="T764">.</text:span><text:span text:style-name="T765"><text:tab/>Visas valstybės debesijos paslaugų teikėjų debesijos paslaugų gavėjams skirtas instrukcijas, nurodytas Aprašo 46 punkte, valstybės de</text:span><text:span text:style-name="T766">besijos paslaugų teikėjai privalo skelbti debesijos paslaugų naudojimo ir valdymo instrukcijų saugykloje, prieinamoje naudojant debesijos paslaugų katalogo priemones.</text:span></text:p>
      <text:p text:style-name="P767"><text:span text:style-name="T768">48</text:span><text:span text:style-name="T769">.</text:span><text:span text:style-name="T770"><text:tab/></text:span><text:span text:style-name="T771">Valstybės debesijos paslaugų teikėjai privalo užtikrinti efektyvų IT infrastruktūros naudojimą, todėl: <text:s/></text:span></text:p>
      <text:p text:style-name="P772"><text:span text:style-name="T773">48.1</text:span><text:span text:style-name="T774">.</text:span><text:span text:style-name="T775"><text:tab/>valstybės debesijos paslaugų teikėjų turimos ar plėtojamos IT infrastruktūros apimtis turi atitikti debesijos paslaugų gavėjų suplanuotą ateina</text:span><text:span text:style-name="T776">nčių trejų kalendorinių metų preliminarų IT infrastruktūros poreikį, kuris nustatomas vadovaujantis Lietuvos Respublikos susisiekimo ministro patvirtintu Valstybės informacinių sistemų ir registrų ir vidaus administravimo sistemų veiklai reikalingos inform</text:span><text:span text:style-name="T777">acinių technologijų infrastruktūros poreikio planavimo tvarkos aprašu (toliau – Tvarkos aprašas), ir pagrįstą atitinkamoms debesijos paslaugoms teikti reikalingos IT infrastruktūros rezervą, kuris turi būti ne mažesnis nei 20 proc. ir ne didesnis nei 35 pr</text:span><text:span text:style-name="T778">oc. visos atitinkamoms debesijos paslaugoms teikti naudojamos IT infrastruktūros apimties; taip pat valstybės debesijos paslaugų teikėjai privalo užtikrinti IT infrastruktūros apimtį, kuri atitiktų<text:s/></text:span><text:soft-page-break/><text:span text:style-name="T779">konkretaus debesijos paslaugų gavėjo suplanuotą ateinančių</text:span><text:span text:style-name="T780"><text:s/>vienerių kalendorinių metų IT infrastruktūros faktinį poreikį, kuris nustatomas vadovaujantis Tvarkos aprašu;</text:span></text:p>
      <text:p text:style-name="P781"><text:span text:style-name="T782">48.2</text:span><text:span text:style-name="T783">.</text:span><text:span text:style-name="T784"><text:tab/>valstybės debesijos paslaugų teikėjai privalo pasirinkti tokią debesijos paslaugoms teikti naudojamos IT infrastruktūros architektūrą,<text:s/></text:span><text:span text:style-name="T785">kad būtų užtikrinamos jos plėtros galimybės, siekiant patenkinti kintančius valstybės debesijos paslaugų gavėjų poreikius.</text:span></text:p>
      <text:p text:style-name="P786"/>
      <text:p text:style-name="P787"><text:span text:style-name="T788">V</text:span><text:span text:style-name="T789"><text:s/>SKYRIUS</text:span></text:p>
      <text:p text:style-name="P790"><text:span text:style-name="T791">VALSTYBĖS DEBESIJOS PASLAUGŲ TEIKĖJŲ DEBESIJOS PASLAUGOMS TEIKTI VALDYMO INFRASTRUKTŪROS REIKALAVIMAI</text:span></text:p>
      <text:p text:style-name="P792"/>
      <text:p text:style-name="P793"><text:span text:style-name="T794">49</text:span><text:span text:style-name="T795">.</text:span><text:span text:style-name="T796"><text:tab/></text:span><text:span text:style-name="T797">Valstybės debesijos paslaugų teikėjų debesijos paslaugų teikimo valdymui naudojama programinė įranga (toliau – debesijos paslaugų teikimo valdymo infrastruktūra) turi užtikrinti viso debesijos paslaugų gyvavimo ciklo, apimančio debesijos paslaugos užsakymą</text:span><text:span text:style-name="T798">, konfigūravimą, debesijos paslaugų teikimo valdymą, stebėseną ir užsakytos debesijos paslaugos atsisakymą, visiškai automatizuotą valdymą.</text:span></text:p>
      <text:p text:style-name="P799"><text:span text:style-name="T800">50</text:span><text:span text:style-name="T801">.</text:span><text:span text:style-name="T802"><text:tab/>Debesijos paslaugų teikimo valdymo infrastruktūros komponentų funkcijas, susijusias su debesijos paslaugų už</text:span><text:span text:style-name="T803">sakymu, konfigūravimu, teikimu, valdymu, stebėsena, turi būti galima vykdyti naudojant tiek grafines naudotojo sąsajas, tiek automatizuoto debesijos paslaugų valdymo integracines sąsajas.</text:span></text:p>
      <text:p text:style-name="P804"><text:span text:style-name="T805">51</text:span><text:span text:style-name="T806">.</text:span><text:span text:style-name="T807"><text:tab/>Debesijos paslaugų teikimo valdymo infrastruktūros naudojamo</text:span><text:span text:style-name="T808">s automatizuoto debesijos paslaugų valdymo integracinės sąsajos turi būti realizuotos taip, kad debesijos paslaugas būtų galima valdyti naudojant vien tik šias sąsajas ir visai nenaudojant grafinės naudotojo sąsajos priemonių.<text:s/></text:span></text:p>
      <text:p text:style-name="P809"><text:span text:style-name="T810">52</text:span><text:span text:style-name="T811">.</text:span><text:span text:style-name="T812"><text:tab/>Valstybės debesijos<text:s/></text:span><text:span text:style-name="T813">paslaugų teikėjų debesijos paslaugų teikimo valdymo infrastruktūros komponentai naudojant automatizuoto debesijos paslaugų valdymo integracines sąsajas turi būti susieti su debesijos paslaugų katalogo platformoje, kurioje įgyvendinami debesijos paslaugų ka</text:span><text:span text:style-name="T814">talogo ir bendro debesijos paslaugų valdymo (angl.<text:s/></text:span><text:span text:style-name="T815">IT service management –<text:s/></text:span><text:span text:style-name="T816">ITSM) komponentai, naudojamomis priemonėmis taip, kad debesijos paslaugų valdymas galėtų būti atliekamas debesijos paslaugų katalogo priemonėmis. Toliau išvardyti pagrindiniai debes</text:span><text:span text:style-name="T817">ijos paslaugų teikimo valdymo infrastruktūros komponentai, kuriuos valstybės debesijos paslaugų teikėjas privalo įgyvendinti ir susieti su atitinkamais debesijos paslaugų katalogo platformos komponentais:</text:span></text:p>
      <text:p text:style-name="P818"><text:span text:style-name="T819">52.1</text:span><text:span text:style-name="T820">.</text:span><text:span text:style-name="T821"><text:tab/>Debesijos paslaugų užsakymų vykdymo kompone</text:span><text:span text:style-name="T822">ntas</text:span><text:span text:style-name="T823"><text:s/>turi būti susietas su debesijos paslaugų katalogo platformos komponentu − Debesijos paslaugų sutarčių ir užsakymų valdymas; šia sąsaja debesijos paslaugų katalogo priemonėmis debesijos paslaugų gavėjas turi galėti inicijuoti ir valdyti debesijos pasla</text:span><text:span text:style-name="T824">ugų užsakymus;</text:span></text:p>
      <text:p text:style-name="P825"><text:span text:style-name="T826">52.2</text:span><text:span text:style-name="T827">.</text:span><text:span text:style-name="T828"><text:tab/></text:span><text:span text:style-name="T829">Debesijos paslaugų konstravimo komponentas</text:span><text:span text:style-name="T830"><text:s/>turi būti susietas su debesijos paslaugų katalogo platformos komponentu − Debesijos paslaugų publikavimas; šia sąsaja valstybės debesijos paslaugų teikėjas turi galėti publikuoti savo teik</text:span><text:span text:style-name="T831">iamas debesijos paslaugas debesijos paslaugų kataloge;</text:span></text:p>
      <text:p text:style-name="P832"><text:span text:style-name="T833">52.3</text:span><text:span text:style-name="T834">.</text:span><text:span text:style-name="T835"><text:tab/></text:span><text:span text:style-name="T836">Debesijos paslaugų teikimo ir naudojimo stebėsenos vykdymo komponentas</text:span><text:span text:style-name="T837"><text:s/>turi būti susietas su debesijos paslaugų katalogo platformos komponentu − Debesijos paslaugų naudojimo informacijos pate</text:span><text:span text:style-name="T838">ikimas; šia sąsaja debesijos paslaugų gavėjas turi galėti debesijos paslaugų katalogo priemonėmis gauti užsakytų debesijos paslaugų naudojimo informaciją;</text:span></text:p>
      <text:p text:style-name="P839"><text:span text:style-name="T840">52.4</text:span><text:span text:style-name="T841">.</text:span><text:span text:style-name="T842"><text:tab/></text:span><text:span text:style-name="T843">Debesijos paslaugų lygio įsipareigojimų valdymo</text:span><text:span text:style-name="T844"><text:s/></text:span><text:span text:style-name="T845">komponentas</text:span><text:span text:style-name="T846"><text:s/>turi būti susietas su debesijos</text:span><text:span text:style-name="T847"><text:s/>paslaugų katalogo platformos komponentu − Debesijos paslaugų sutarčių ir užsakymų valdymas; šia sąsaja debesijos paslaugų gavėjas turi galėti debesijos paslaugų katalogo priemonėmis gauti informaciją apie jo užsakytų debesijos paslaugų lygio įsipareigojim</text:span><text:span text:style-name="T848">ų vykdymą;</text:span></text:p>
      <text:p text:style-name="P849"><text:span text:style-name="T850">52.5</text:span><text:span text:style-name="T851">.</text:span><text:span text:style-name="T852"><text:tab/></text:span><text:span text:style-name="T853">Debesijos paslaugų teikimo apskaitos vykdymo komponentas</text:span><text:span text:style-name="T854"><text:s/>turi būti susietas su debesijos paslaugų katalogo platformos komponentu − Debesijos paslaugų teikimo apskaitos pateikimas; šia sąsaja debesijos paslaugų gavėjas turi galėti debes</text:span><text:span text:style-name="T855">ijos paslaugų katalogo priemonėmis gauti jo užsakytų debesijos paslaugų apskaitos informaciją.</text:span></text:p>
      <text:p text:style-name="P856"><text:span text:style-name="T857">53</text:span><text:span text:style-name="T858">.</text:span><text:span text:style-name="T859"><text:tab/>Valstybės debesijos paslaugų teikėjų debesijos paslaugų teikimo valdymo infrastruktūroje turi būti įgyvendintas debesijos paslaugų parametrų keitimo ir</text:span><text:span text:style-name="T860"><text:s/>administravimo komponentas, kuris privalo realizuoti debesijos paslaugų gavėjų savitarnos portalą, suteikiantį galimybę debesijos paslaugų gavėjams savarankiškai atlikti ne mažiau kaip šiuos veiksmus:</text:span></text:p>
      <text:p text:style-name="P861"><text:span text:style-name="T862">53.1</text:span><text:span text:style-name="T863">.</text:span><text:span text:style-name="T864"><text:tab/>kurti, pradėti veikti, stabdyti, pakartotinai<text:s/></text:span><text:span text:style-name="T865">pradėti veikti, pašalinti virtualias tarnybines stotis, teikiamas kaip debesijos paslaugas;</text:span></text:p>
      <text:p text:style-name="P866"><text:span text:style-name="T867">53.2</text:span><text:span text:style-name="T868">.</text:span><text:span text:style-name="T869"><text:tab/>keisti virtualių tarnybinių stočių, įskaitant virtualių procesorių, operatyviosios atminties ir kietojo disko talpos, parametrus;</text:span></text:p>
      <text:p text:style-name="P870"><text:span text:style-name="T871">53.3</text:span><text:span text:style-name="T872">.</text:span><text:span text:style-name="T873"><text:tab/>vykdyti<text:s/></text:span><text:span text:style-name="T874">virtualioms tarnybinėms stotims priskirtų virtualių tinklo adapterių konfigūravimą;</text:span></text:p>
      <text:p text:style-name="P875"><text:span text:style-name="T876">53.4</text:span><text:span text:style-name="T877">.</text:span><text:span text:style-name="T878"><text:tab/>kurti virtualias tarnybines stotis iš valstybės debesijos paslaugų teikėjo paruoštų šablonų;</text:span></text:p>
      <text:p text:style-name="P879"><text:span text:style-name="T880">53.5</text:span><text:span text:style-name="T881">.</text:span><text:span text:style-name="T882"><text:tab/>kurti virtualias tarnybines stotis pasinaudojant<text:s/></text:span><text:span text:style-name="T883">virtualiais tarnybinių stočių atvaizdais;</text:span></text:p>
      <text:p text:style-name="P884"><text:span text:style-name="T885">53.6</text:span><text:span text:style-name="T886">.</text:span><text:span text:style-name="T887"><text:tab/>kurti ir saugoti momentines virtualių tarnybinių stočių kopijas (angl.<text:s/></text:span><text:span text:style-name="T888">Snap Shots</text:span><text:span text:style-name="T889">);</text:span></text:p>
      <text:p text:style-name="P890"><text:span text:style-name="T891">53.7</text:span><text:span text:style-name="T892">.</text:span><text:span text:style-name="T893"><text:tab/>prisijungti prie virtualių tarnybinių stočių nenaudojant papildomų programinių įrankių;</text:span></text:p>
      <text:p text:style-name="P894"><text:span text:style-name="T895">53.8</text:span><text:span text:style-name="T896">.</text:span><text:span text:style-name="T897"><text:tab/>valdyti savo</text:span><text:span text:style-name="T898"><text:s/>naudojamų vidinių virtualių tinklų konfigūracijas;</text:span></text:p>
      <text:p text:style-name="P899"><text:span text:style-name="T900">53.9</text:span><text:span text:style-name="T901">.</text:span><text:span text:style-name="T902"><text:tab/>peržiūrėti jiems teikiamų debesijos paslaugų teikimui naudojamų IT infrastruktūros žurnalinius įrašus.</text:span></text:p>
      <text:p text:style-name="P903"><text:span text:style-name="T904">54</text:span><text:span text:style-name="T905">.</text:span><text:span text:style-name="T906"><text:tab/>Valstybės debesijos paslaugų teikėjų debesijos paslaugų teikimo valdymo infrastru</text:span><text:span text:style-name="T907">ktūra turi turėti priemones, suteikiančias galimybę debesijos paslaugoms teikti naudojamus išteklius (tarnybines stotis, duomenų saugyklas, tinklo apkrovų balansavimo įrenginius ir pan.) suskirstyti į izoliuotas logines grupes, telkinius arba kitais būdais</text:span><text:span text:style-name="T908"><text:s/>užtikrinti skirtingiems debesijos paslaugų gavėjams skirtų išteklių tarpusavio atskirtį.</text:span></text:p>
      <text:p text:style-name="P909"><text:span text:style-name="T910">55</text:span><text:span text:style-name="T911">.</text:span><text:span text:style-name="T912"><text:tab/>Valstybės debesijos paslaugų teikėjų debesijos paslaugų teikimo valdymo infrastruktūros komponentai konkrečių debesijos paslaugoms teikti reikalingų IT infras</text:span><text:span text:style-name="T913">truktūros sukūrimą, valdymą bei stebėseną privalo inicijuoti ir vykdyti tik per Aprašo 43 punkte nurodytas integracines valdymo sąsajas.</text:span></text:p>
      <text:p text:style-name="P914"><text:span text:style-name="T915">56</text:span><text:span text:style-name="T916">.</text:span><text:span text:style-name="T917"><text:tab/>Debesijos paslaugų teikimo valdymo infrastruktūros komponentai turi būti realizuoti ir įdiegti taip, kad būtų u</text:span><text:span text:style-name="T918">žtikrintas jų veikimas aukšto patikimumo režimu:</text:span></text:p>
      <text:p text:style-name="P919"><text:span text:style-name="T920">56.1</text:span><text:span text:style-name="T921">.</text:span><text:span text:style-name="T922"><text:tab/></text:span><text:span text:style-name="T923">debesijos paslaugų teikimo valdymo infrastruktūra turi veikti aukšto patikimumo režimu, dubliuojant jos veikimą abiejuose valstybės debesijos paslaugų teikėjo naudojamuose pagrindiniuose DC;</text:span></text:p>
      <text:p text:style-name="P924"><text:span text:style-name="T925">56.2</text:span><text:span text:style-name="T926">.</text:span><text:span text:style-name="T927"><text:tab/>planinis debesijos paslaugų valdymo funkcijų perkėlimas iš vieno pagrindinio DC į kitą pagrindinį DC turi vykti taip, kad nesutrikdytų debesijos paslaugų gavėjų veiklos;</text:span></text:p>
      <text:p text:style-name="P928"><text:span text:style-name="T929">56.3</text:span><text:span text:style-name="T930">.</text:span><text:span text:style-name="T931"><text:tab/>vieno iš pagrindinių DC ir (arba) jo infrastruktūros komponentų veiklos su</text:span><text:span text:style-name="T932">trikimo atveju debesijos paslaugų teikimo valdymo infrastruktūros komponentų perkėlimas ir visiškas jų veiklos atkūrimas iš vieno į kitą pagrindinį DC turi įvykti ne lėčiau kaip per 30 min.</text:span></text:p>
      <text:p text:style-name="P933"><text:span text:style-name="T934">57</text:span><text:span text:style-name="T935">.</text:span><text:span text:style-name="T936"><text:tab/>IaaS</text:span><text:span text:style-name="T937"><text:s/></text:span><text:span text:style-name="T938">(techninė įranga, fiziniai ir virtualūs skaičiavimo ar duomenų saugojimo ištekliai, teikiami kaip paslauga (angl.<text:s/></text:span><text:span text:style-name="T939">Infrastructure as a Service</text:span><text:span text:style-name="T940">) rūšies debesijos paslaugų teikimo valdymo infrastruktūros komponentas turi turėti visų pagrindinių fizinės techni</text:span><text:span text:style-name="T941">nės įrangos komponentų virtualius atitikmenis, kurių pagrindu būtų kuriamos IaaS rūšies debesijos paslaugos, suteikiančios galimybę debesijos paslaugų gavėjams naudoti debesijos paslaugas net tiems valstybės informaciniams ištekliams, kurie nebuvo speciali</text:span><text:span text:style-name="T942">ai suprojektuoti IaaS rūšies debesijos paslaugoms naudoti, tvarkyti.</text:span></text:p>
      <text:p text:style-name="P943"><text:span text:style-name="T944">58</text:span><text:span text:style-name="T945">.</text:span><text:span text:style-name="T946"><text:tab/>IaaS rūšies debesijos paslaugų teikimo valdymo infrastruktūros komponentas turi užtikrinti galimybę:</text:span></text:p>
      <text:p text:style-name="P947"><text:span text:style-name="T948">58.1</text:span><text:span text:style-name="T949">.</text:span><text:span text:style-name="T950"><text:tab/>automatizuotai kurti ir teikti debesijos paslaugų gavėjams kaip paslau</text:span><text:span text:style-name="T951">gą virtualias tarnybines stotis bei blokų lygio (angl.<text:s/></text:span><text:span text:style-name="T952">block storage</text:span><text:span text:style-name="T953">) duomenų saugyklas;</text:span></text:p>
      <text:p text:style-name="P954"><text:span text:style-name="T955">58.2</text:span><text:span text:style-name="T956">.</text:span><text:span text:style-name="T957"><text:tab/>įgyvendinti virtualių tarnybinių stočių ir duomenų saugyklų veikimą aukšto patikimumo režimu, naudojant fizinės infrastruktūros ir virtualizavimo technologij</text:span><text:span text:style-name="T958">ų priemones;</text:span></text:p>
      <text:p text:style-name="P959"><text:span text:style-name="T960">58.3</text:span><text:span text:style-name="T961">.</text:span><text:span text:style-name="T962"><text:tab/>teikiamoms IaaS rūšies debesijos paslaugoms nustatyti automatinio išteklių keitimo taisykles, kurias tenkinant būtų didinami (ar mažinami) užsakytai debesijos paslaugai teikti skiriami ištekliai;</text:span></text:p>
      <text:p text:style-name="P963"><text:span text:style-name="T964">58.4</text:span><text:span text:style-name="T965">.</text:span><text:span text:style-name="T966"><text:tab/>palaikyti virtualius duomen</text:span><text:span text:style-name="T967">ų perdavimo tinklus, kurių struktūra ir realizacija būtų nepriklausoma nuo valstybės debesijos paslaugų teikėjo naudojamų duomenų centrų vidinių ir (ar) duomenų centrus apjungiančių duomenų perdavimo tinklų topologijos ir (ar) technologijų;</text:span></text:p>
      <text:p text:style-name="P968"><text:span text:style-name="T969">58.5</text:span><text:span text:style-name="T970">.</text:span><text:span text:style-name="T971"><text:tab/>reali</text:span><text:span text:style-name="T972">zuoti virtualių duomenų perdavimo tinklų maršrutizavimo, duomenų paketų filtravimo, tinklo lygio apkrovos balansavimo funkcionalumus.</text:span></text:p>
      <text:p text:style-name="P973"><text:span text:style-name="T974">59</text:span><text:span text:style-name="T975">.</text:span><text:span text:style-name="T976"><text:tab/>Valstybės debesijos paslaugų teikėjų debesijos paslaugų teikimo valdymo infrastruktūros komponentai privalo perd</text:span><text:span text:style-name="T977">uoti į centralizuotą saugos informacijos ir įvykių valdymo (angl.<text:s/></text:span><text:span text:style-name="T978">Security Information and Event Management</text:span><text:span text:style-name="T979">) sistemą, kurią bendrai kuria ir naudoja visi valstybės debesijos paslaugų teikėjai, informaciją, reikalingą vykdyti debesijos paslaugų teikėjo naud</text:span><text:span text:style-name="T980">ojamos IRT infrastruktūros žurnalinių įrašų centralizuotą rinkimą, kaupimą, analizę, proaktyvų informavimą ir auditavimą.<text:s/></text:span></text:p>
      <text:p text:style-name="P981"><text:span text:style-name="T982">60</text:span><text:span text:style-name="T983">.</text:span><text:span text:style-name="T984"><text:tab/>Saugos informacijos ir įvykių valdymo sistema, naudodama iš valstybės debesijos paslaugų teikėjo debesijos paslaugų teikimo v</text:span><text:span text:style-name="T985">aldymo infrastruktūros komponentų gautą informaciją, turi galėti atlikti ne mažiau kaip šiuos veiksmus:</text:span></text:p>
      <text:p text:style-name="P986"><text:span text:style-name="T987">60.1</text:span><text:span text:style-name="T988">.</text:span><text:span text:style-name="T989"><text:tab/>registruoti žurnalinius įrašus (angl.<text:s/></text:span><text:span text:style-name="T990">log records</text:span><text:span text:style-name="T991">) iš visų debesijos paslaugų teikimo valdymo infrastruktūrą ir IT infrastruktūrą sudarančių kom</text:span><text:span text:style-name="T992">ponentų;</text:span></text:p>
      <text:p text:style-name="P993"><text:span text:style-name="T994">60.2</text:span><text:span text:style-name="T995">.</text:span><text:span text:style-name="T996"><text:tab/>saugoti visus debesijos paslaugų administravimo parametrų pakeitimus;</text:span></text:p>
      <text:p text:style-name="P997"><text:span text:style-name="T998">60.3</text:span><text:span text:style-name="T999">.</text:span><text:span text:style-name="T1000"><text:tab/>apsaugoti žurnalinius įrašus nuo nesankcionuoto ar netyčinio pakeitimo, ar sunaikinimo;</text:span></text:p>
      <text:p text:style-name="P1001"><text:span text:style-name="T1002">60.4</text:span><text:span text:style-name="T1003">.</text:span><text:span text:style-name="T1004"><text:tab/>automatiškai vykdyti žurnalinių įvykių analizę ir koreliavi</text:span><text:span text:style-name="T1005">mą;</text:span></text:p>
      <text:p text:style-name="P1006"><text:span text:style-name="T1007">60.5</text:span><text:span text:style-name="T1008">.</text:span><text:span text:style-name="T1009"><text:tab/>automatiškai informuoti atsakingus valstybės debesijos paslaugų teikėjo darbuotojus apie užfiksuotus saugos incidentus;</text:span></text:p>
      <text:p text:style-name="P1010"><text:span text:style-name="T1011">60.6</text:span><text:span text:style-name="T1012">.</text:span><text:span text:style-name="T1013"><text:tab/>formuoti audito įrašų santraukas, pavyzdžiui, su konkrečios debesijos paslaugos teikimu ir valdymu susijusių<text:s/></text:span><text:span text:style-name="T1014">audito įrašų santrauką, kurią privalo galėti gauti debesijos paslaugų gavėjas.</text:span></text:p>
      <text:p text:style-name="P1015"><text:span text:style-name="T1016">61</text:span><text:span text:style-name="T1017">.</text:span><text:span text:style-name="T1018"><text:tab/>Valstybės debesijos paslaugų teikėjų debesijos paslaugų teikimo valdymo infrastruktūroje turi būti įdiegtos debesijos paslaugų teikimo ir jų naudojimo stebėsenos vykdy</text:span><text:span text:style-name="T1019">mo priemonės, kurios į debesijos paslaugų katalogo platformoje realizuotą debesijos paslaugų teikimo ir naudojimo<text:s/></text:span><text:soft-page-break/><text:span text:style-name="T1020">stebėsenos vykdymo komponentą privalo teikti informaciją, reikalingą debesijos katalogo platformoje realizuotomis bendro naudojimo priemonėmis</text:span><text:span text:style-name="T1021"><text:s/>suteikti galimybę:</text:span></text:p>
      <text:p text:style-name="P1022"><text:span text:style-name="T1023">61.1</text:span><text:span text:style-name="T1024">.</text:span><text:span text:style-name="T1025"><text:tab/></text:span><text:span text:style-name="T1026">atlikti valstybės debesijos paslaugų teikėjo debesijos paslaugoms teikti naudojamos IRT infrastruktūros komponentų stebėseną pagal apibrėžtus rodiklius;</text:span></text:p>
      <text:p text:style-name="P1027"><text:span text:style-name="T1028">61.2</text:span><text:span text:style-name="T1029">.</text:span><text:span text:style-name="T1030"><text:tab/>atlikti visų debesijos paslaugų gavėjams teikiamų debesijos pasla</text:span><text:span text:style-name="T1031">ugų naudojimo ir gyvybingumo stebėseną;</text:span></text:p>
      <text:p text:style-name="P1032"><text:span text:style-name="T1033">61.3</text:span><text:span text:style-name="T1034">.</text:span><text:span text:style-name="T1035"><text:tab/>tvarkyti esamus ir apibrėžti naujus debesijos paslaugoms teikti naudojamos IRT infrastruktūros komponentų veikimo ir debesijos paslaugų naudojimo bei gyvybingumo stebėsenos rodiklius;</text:span></text:p>
      <text:p text:style-name="P1036"><text:span text:style-name="T1037">61.4</text:span><text:span text:style-name="T1038">.</text:span><text:span text:style-name="T1039"><text:tab/>apibrėžti au</text:span><text:span text:style-name="T1040">tomatines nustatytų stebėsenos rodiklių komunikavimo taisykles;</text:span></text:p>
      <text:p text:style-name="P1041"><text:span text:style-name="T1042">61.5</text:span><text:span text:style-name="T1043">.</text:span><text:span text:style-name="T1044"><text:tab/>formuoti debesijos paslaugoms teikti naudojamos IRT infrastruktūros komponentų veikimo ir debesijos paslaugų naudojimo ir gyvybingumo ataskaitas;</text:span></text:p>
      <text:p text:style-name="P1045"><text:span text:style-name="T1046">61.6</text:span><text:span text:style-name="T1047">.</text:span><text:span text:style-name="T1048"><text:tab/>stebėti teikiamų debesijos</text:span><text:span text:style-name="T1049"><text:s/>paslaugų teikimo būsenas ir palyginti jas su prisiimtais debesijos paslaugų teikimo lygio įsipareigojimais;</text:span></text:p>
      <text:p text:style-name="P1050"><text:span text:style-name="T1051">61.7</text:span><text:span text:style-name="T1052">.</text:span><text:span text:style-name="T1053"><text:tab/>gauti automatinius įspėjimų apie incidentus ar paslaugų teikimo sutrikimus.</text:span></text:p>
      <text:p text:style-name="P1054"/>
      <text:p text:style-name="P1055"><text:span text:style-name="T1056">VI</text:span><text:span text:style-name="T1057"><text:s/>SKYRIUS</text:span></text:p>
      <text:p text:style-name="P1058"><text:span text:style-name="T1059">VALSTYBĖS DEBESIJOS PASLAUGŲ TEIKĖJŲ IRT<text:s/></text:span><text:span text:style-name="T1060">INFRASTRUKTŪROS VEIKIMO PATIKIMUMO, NEPERTRAUKIAMUMO, DUOMENŲ REZERVINIO KOPIJAVIMO, SAUGOS IR VEIKLOS TĘSTINUMO UŽTIKRINIMO PAPILDOMI REIKALAVIMAI</text:span></text:p>
      <text:p text:style-name="P1061"/>
      <text:p text:style-name="P1062"><text:span text:style-name="T1063">62</text:span><text:span text:style-name="T1064">.</text:span><text:span text:style-name="T1065"><text:tab/>Siekiant užtikrinti valstybės debesijos paslaugų teikėjų IRT infrastruktūros veikimo patikimumą, ne</text:span><text:span text:style-name="T1066">pertraukiamumą ir debesijos paslaugoms teikti naudojamoje IT infrastruktūroje saugomos elektroninės informacijos saugą, įgyvendinant valstybės debesijos paslaugų teikėjų IRT infrastruktūrą, įskaitant debesijos paslaugų teikimo valdymo infrastruktūrą ir ats</text:span><text:span text:style-name="T1067">kirus jos komponentus, ir užtikrinant jos naudojimo bei valdymo procedūras valstybės debesijos paslaugų teikėjai privalo<text:s/></text:span><text:span text:style-name="T1068">mutatis mutandis</text:span><text:span text:style-name="T1069"><text:s/>vadovautis ypatingos svarbos valstybės informacinių išteklių ir juos apdorojančių informacinių sistemų ir (arba) regis</text:span><text:span text:style-name="T1070">trų funkcionavimui naudojamos IRT infrastruktūros veikimo patikimumo, nepertraukiamumo, duomenų rezervinio kopijavimo, saugos ir veiklos tęstinumo užtikrinimo reikalavimus, nustatytus:</text:span></text:p>
      <text:p text:style-name="P1071"><text:span text:style-name="T1072">62.1</text:span><text:span text:style-name="T1073">.</text:span><text:span text:style-name="T1074"><text:tab/>Lietuvos Respublikos valstybės informacinių išteklių valdymo įs</text:span><text:span text:style-name="T1075">tatymu;</text:span></text:p>
      <text:p text:style-name="P1076"><text:span text:style-name="T1077">62.2</text:span><text:span text:style-name="T1078">.</text:span><text:span text:style-name="T1079"><text:tab/>Bendrųjų elektroninės informacijos saugos reikalavimų aprašu, patvirtintu Lietuvos Respublikos Vyriausybės 2013 m. liepos 24 d. nutarimu Nr. 716 „Dėl Bendrųjų elektroninės informacijos saugos reikalavimų aprašo, Saugos dokumentų turinio g</text:span><text:span text:style-name="T1080">airių aprašo ir Elektroninės informacijos, sudarančios valstybės informacinius išteklius, svarbos įvertinimo ir valstybės informacinių sistemų, registrų ir kitų informacinių sistemų klasifikavimo gairių aprašo patvirtinimo“;</text:span></text:p>
      <text:p text:style-name="P1081"><text:span text:style-name="T1082">62.3</text:span><text:span text:style-name="T1083">.</text:span><text:span text:style-name="T1084"><text:tab/>Techniniais valstybės</text:span><text:span text:style-name="T1085"><text:s/>registrų (kadastrų), žinybinių registrų, valstybės informacinių sistemų ir kitų informacinių sistemų elektroninės informacijos saugos reikalavimais, patvirtintais Lietuvos Respublikos vidaus reikalų ministro 2013 m. spalio 4 d. įsakymu Nr. 1V-832 „Dėl Tec</text:span><text:span text:style-name="T1086">hninių valstybės registrų (kadastrų), žinybinių registrų, valstybės informacinių sistemų ir kitų informacinių sistemų elektroninės informacijos saugos reikalavimų patvirtinimo“;</text:span></text:p>
      <text:p text:style-name="P1087"><text:span text:style-name="T1088">62.4</text:span><text:span text:style-name="T1089">.</text:span><text:span text:style-name="T1090"><text:tab/>Informacinės visuomenės plėtros komiteto prie Susisiekimo ministerij</text:span><text:span text:style-name="T1091">os direktoriaus 2013 m. birželio 19 d. įsakymu Nr. T-83 „Dėl Informacinių technologijų paslaugų valdymo metodikos patvirtinimo“ patvirtinta Informacinių technologijų paslaugų valdymo metodika;</text:span></text:p>
      <text:p text:style-name="P1092"><text:span text:style-name="T1093">62.5</text:span><text:span text:style-name="T1094">.</text:span><text:span text:style-name="T1095"><text:tab/>LST ISO/IEC 27002 standartu, taip pat kitais Lietuvos</text:span><text:span text:style-name="T1096"><text:s/>ir tarptautiniais „Informacinės technologijos. Saugumo metodai“ grupės standartais, apibūdinančiais saugų elektroninės informacijos tvarkymą ir informacinių technologijų saugos valdymą;</text:span></text:p>
      <text:p text:style-name="P1097"><text:span text:style-name="T1098">62.6</text:span><text:span text:style-name="T1099">.</text:span><text:span text:style-name="T1100"><text:tab/>kitais teisės aktais, reglamentuojančiais IRT infrastruktūr</text:span><text:span text:style-name="T1101">os, kurioje tvarkoma ir (arba) saugoma valstybės informacinius išteklius sudaranti elektroninė informacija, veiklos tęstinumo ir saugos valdymą.</text:span></text:p>
      <text:p text:style-name="P1102"><text:span text:style-name="T1103">63</text:span><text:span text:style-name="T1104">.</text:span><text:span text:style-name="T1105"><text:tab/><text:s/>Valstybės debesijos paslaugų teikėjas, be kitų Apraše įvardytų reikalavimų, privalo būti įsidiegęs i</text:span><text:span text:style-name="T1106">nformacijos saugumo valdymo sistemą , vadovaudamasis LST ISO/IEC 27001 standartu.</text:span></text:p>
      <text:p text:style-name="P1107"><text:span text:style-name="T1108">64</text:span><text:span text:style-name="T1109">.</text:span><text:span text:style-name="T1110"><text:tab/></text:span><text:span text:style-name="T1111">Rekomenduojama, kad valstybės debesijos paslaugų teikėjo naudojami pagrindiniai DC atitiktų aukštesnius nei Aprašo II skyriuje pateikti valstybės debesijos paslaugų teikėjų IRT infrastruktūrai talpinti naudojamų duomenų centrų patalpų įrengimo minimalūs re</text:span><text:span text:style-name="T1112">ikalavimai arba ne žemesnius nei tarptautiniame TIA-942 standarte Tier III duomenų centrams keliamus reikalavimus.<text:s/></text:span></text:p>
      <text:p text:style-name="P1113"><text:span text:style-name="T1114">65</text:span><text:span text:style-name="T1115">.</text:span><text:span text:style-name="T1116"><text:tab/></text:span><text:span text:style-name="T1117">Jeigu<text:s/></text:span><text:span text:style-name="T1118">valstybės debesijos paslaugų teikėjo naudojami</text:span><text:span text:style-name="T1119"><text:s/>duomenų centrai ar tam tikri jų komponentai yra sertifikuoti Tier III (privalo<text:s/></text:span><text:span text:style-name="T1120">būti pateiktas<text:s/></text:span><text:span text:style-name="T1121">„Uptime Institute“<text:s/></text:span><text:span text:style-name="T1122">išduotas<text:s/></text:span><text:span text:style-name="T1123">„Tier III Facility“</text:span><text:span text:style-name="T1124"><text:s/>sertifikatas</text:span><text:span text:style-name="T1125">), laikoma, kad Aprašo II skyriaus reikalavimai arba jų dalis, kurioje pateikiami reikalavimai konkretiems Tier III sertifikuotiems komponentams, yra tenkinama.</text:span><text:span text:style-name="T1126"><text:s text:c="2"/></text:span></text:p>
      <text:p text:style-name="P1127"><text:span text:style-name="T1128">66</text:span><text:span text:style-name="T1129">.</text:span><text:span text:style-name="T1130"><text:tab/>Valstybės<text:s/></text:span><text:span text:style-name="T1131">debesijos paslaugų teikėjas privalo užtikrinti, kad jo naudojamame duomenų centre esantys debesijos paslaugų gavėjų duomenys ir jų kopijos būtų neprieinamos nei fiziniu būdu, nei kitokiais būdais atitinkamų įgaliojimų neturintiems asmenims ar trečiosioms š</text:span><text:span text:style-name="T1132">alims.</text:span></text:p>
      <text:p text:style-name="P1133"/>
      <text:p text:style-name="P1134"/>
      <text:p text:style-name="P1135"><text:span text:style-name="T1136">___________________________</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16-12-30T12:00:00Z</meta:creation-date>
    <dc:date>2016-12-30T12:00:00Z</dc:date>
    <meta:print-date>2016-12-15T12:13:00Z</meta:print-date>
    <meta:template xlink:href="Normal.dotm" xlink:type="simple"/>
    <meta:editing-cycles>2</meta:editing-cycles>
    <meta:editing-duration>PT0S</meta:editing-duration>
    <meta:document-statistic meta:page-count="18" meta:paragraph-count="897" meta:word-count="7758" meta:character-count="51165" meta:row-count="2606" meta:non-whitespace-character-count="44304"/>
  </office:meta>
</office:document-meta>
</file>