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style:font-name-asian="SimSun" style:font-name-complex="Arial" fo:font-weight="bold" style:font-weight-asian="bold" fo:font-style="italic" style:font-style-asian="italic" fo:text-transform="uppercase" fo:color="#00000A" style:letter-kerning="true" style:font-size-complex="12pt" fo:language="en" fo:country="US" style:language-asian="lt" style:country-asian="LT" style:language-complex="hi" style:country-complex="IN"/>
    </style:style>
    <style:style style:name="T4" style:parent-style-name="DefaultParagraphFont" style:family="text">
      <style:text-properties style:font-name-asian="SimSun" style:font-name-complex="Arial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text-properties fo:font-size="6pt" style:font-size-asian="6pt" style:font-size-complex="6pt"/>
    </style:style>
    <style:style style:name="P10" style:parent-style-name="Normal" style:family="paragraph">
      <style:paragraph-properties fo:text-align="center" fo:line-height="115%" fo:text-indent="0.0861in"/>
      <style:text-properties style:font-name-asian="SimSun" style:font-name-complex="Arial" fo:text-transform="uppercase" fo:color="#000000" style:letter-kerning="true" style:font-size-complex="12pt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  <style:text-properties style:font-name-asian="SimSun" style:font-name-complex="Ari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  <style:text-properties style:font-name-asian="SimSun" style:font-name-complex="Ari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6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7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8" style:parent-style-name="Normal" style:family="paragraph">
      <style:paragraph-properties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50%" fo:text-indent="0.5in"/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-asian="SimSun" style:font-name-complex="Arial" fo:color="#000000" style:letter-kerning="true" style:font-size-complex="12pt" fo:language="en" fo:country="US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50%" fo:background-color="#FFFFFF"/>
    </style:style>
    <style:style style:name="T4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Arial" fo:color="#00000A" style:letter-kerning="true" style:font-size-complex="12pt" fo:language="fi" fo:country="FI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50%" fo:text-indent="2in" fo:background-color="#FFFFFF"/>
    </style:style>
    <style:style style:name="T49" style:parent-style-name="DefaultParagraphFont" style:family="text">
      <style:text-properties style:font-name-asian="SimSun" style:font-name-complex="Arial" fo:color="#00000A" style:letter-kerning="true" style:font-size-complex="12pt" fo:language="fi" fo:country="FI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Arial" fo:color="#00000A" style:letter-kerning="true" style:font-size-complex="12pt" fo:language="fi" fo:country="FI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50%" fo:text-indent="2in" fo:background-color="#FFFFFF"/>
    </style:style>
    <style:style style:name="T52" style:parent-style-name="DefaultParagraphFont" style:family="text">
      <style:text-properties style:font-name-asian="SimSun" style:font-name-complex="Arial" fo:color="#00000A" style:letter-kerning="true" style:font-size-complex="12pt" fo:language="fi" fo:country="FI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line-height="150%" fo:text-indent="2in"/>
    </style:style>
    <style:style style:name="T55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 SEIMAS</text:span></text:p>
      <text:p text:style-name="P9"/>
      <text:p text:style-name="P10"/>
      <text:p text:style-name="P11">STATUTAS</text:p>
      <text:p text:style-name="P12">DĖL LIETUVOS RESPUBLIKOS SEIMO STATUTO NR. I-399</text:p>
      <text:p text:style-name="P13"><text:span text:style-name="T14">23 <text:s/>straipsnio PAKEITIMO</text:span></text:p>
      <text:p text:style-name="P15"/>
      <text:p text:style-name="P16">2019 m.     <text:s text:c="4"/>      d. Nr.      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3 straipsnio pakeitimas</text:span></text:p>
      <text:p text:style-name="P23"><text:span text:style-name="T24">1</text:span><text:span text:style-name="T25">. Pakeisti Seimo statuto 23 straipsnio</text:span><text:span text:style-name="T26"><text:s/>6 dal</text:span><text:span text:style-name="T27">į, ir išdėstyti ją taip:</text:span></text:p>
      <text:p text:style-name="P28"><text:span text:style-name="T29">„</text:span><text:span text:style-name="T30">6</text:span><text:span text:style-name="T31">. Svarstant Seimo nario asmens neliečiamybės atėmimo klausimą, apsiribojama tik generalinio prokuroro teikime nurodytų faktų interpretavimu, vertinimu arba patikslinimu. Diskusijose dėl neliečiamybės atėmimo dalyvauja tyr</text:span><text:span text:style-name="T32">imo komisijos pranešėjas, Seimo narys, kurio asmens neliečiamybės klausimas sprendžiamas, ar kitas jo įgaliotas Seimo narys ir ne daugiau kaip po 2 Seimo narius, pasisakančius „už“ ir „prieš“. Seimo protokolinis nutarimas sutikit ar nesutikti Seimo narį pa</text:span><text:span text:style-name="T33">traukti baudžiamojon atsakomybėn, suimti ar kitaip suvaržyti jo laisvę gali būti priimtas, kai už jį balsuoja daugiau kaip pusė posėdyje dalyvaujančių Seimo narių.“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><text:span text:style-name="T41">Teikia:<text:s/></text:span></text:p>
      <text:p text:style-name="P42"><text:span text:style-name="T43">Seimo nariai</text:span><text:span text:style-name="T44"><text:tab/></text:span><text:span text:style-name="T45"><text:tab/></text:span><text:span text:style-name="T46"><text:tab/></text:span><text:span text:style-name="T47">Mykolas Majauskas</text:span></text:p>
      <text:p text:style-name="P48"><text:span text:style-name="T49">Dainius Kreivys</text:span><text:span text:style-name="T50"><text:tab/></text:span></text:p>
      <text:p text:style-name="P51"><text:span text:style-name="T52">Laurynas Kas</text:span><text:span text:style-name="T53">čiūnas</text:span></text:p>
      <text:p text:style-name="P54"><text:span text:style-name="T55">Justas Džiugel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7-08T05:12:00Z</meta:creation-date>
    <dc:date>2019-07-08T05:12:00Z</dc:date>
    <meta:print-date>2019-07-05T12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054" meta:row-count="32" meta:non-whitespace-character-count="930"/>
  </office:meta>
</office:document-meta>
</file>