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3.6in" fo:text-indent="0.9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P29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>DĖL VIDUTINIO LAIKOTARPIO TIKSLO NUSTATYMO</text:p>
      <text:p text:style-name="P10"/>
      <text:p text:style-name="P11">2015 m. <text:s text:c="23"/>d. Nr.</text:p>
      <text:p text:style-name="P12">Vilnius</text:p>
      <text:p text:style-name="P13"/>
      <text:p text:style-name="P14"/>
      <text:p text:style-name="P15"><text:span text:style-name="T16">Lietuvos Respublikos Seimas,<text:s/></text:span><text:span text:style-name="T17">įgyvendindamas L</text:span><text:span text:style-name="T18">ietuvos Respublikos fiskalinės sutarties įgyvendinimo konstitucinio įstatymo 5 straipsnį,</text:span><text:span text:style-name="T19"><text:s/></text:span><text:span text:style-name="T20">nutaria</text:span><text:span text:style-name="T21">:</text:span></text:p>
      <text:p text:style-name="Normal"/>
      <text:p text:style-name="P22"><text:span text:style-name="T23">1</text:span><text:span text:style-name="T24"><text:s/>straipsnis.</text:span></text:p>
      <text:p text:style-name="P25"><text:span text:style-name="T26">Nustatyti 2016–2018 metų vidutinio laikotarpio tikslą – ne didesnį kaip 1 procentas bendrojo vidaus produkto to meto kainomis struktūrinį valdžios sektoriaus deficitą.<text:s/></text:span></text:p>
      <text:p text:style-name="P27"/>
      <text:p text:style-name="P28"/>
      <text:p text:style-name="Normal"/>
      <text:p text:style-name="P29"><text:span text:style-name="T30">Seimo Pirmininkas <text:s text:c="62"/></text:span><text:span text:style-name="T31"><text:s text:c="33"/></text:span><text:span text:style-name="T32"><text:tab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Lazickienė</meta:initial-creator>
    <dc:creator>CLUSadmin</dc:creator>
    <meta:creation-date>2015-11-09T14:33:00Z</meta:creation-date>
    <dc:date>2015-11-09T14:33:00Z</dc:date>
    <meta:print-date>2015-09-15T05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7" meta:character-count="609" meta:row-count="9" meta:non-whitespace-character-count="534"/>
  </office:meta>
</office:document-meta>
</file>