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margin-left="5.1187in" fo:margin-right="-0.0006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margin-left="5.1187in" fo:margin-right="-0.1972in">
        <style:tab-stops/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fo:line-height="150%"/>
      <style:text-properties fo:text-transform="uppercase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 fo:hyphenate="false"/>
    </style:style>
    <style:style style:name="P19" style:parent-style-name="Normal" style:family="paragraph">
      <style:paragraph-properties fo:text-align="center"/>
      <style:text-properties style:font-size-complex="12pt" fo:hyphenate="false"/>
    </style:style>
    <style:style style:name="P20" style:parent-style-name="Normal" style:family="paragraph">
      <style:paragraph-properties fo:text-align="center"/>
      <style:text-properties style:font-size-complex="12pt" fo:hyphenate="false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line-height="150%" fo:text-indent="0.5909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line-height-at-least="0.25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style:line-height-at-least="0.25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fo:line-height="150%" fo:text-indent="0.5909in"/>
      <style:text-properties fo:hyphenate="false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4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4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4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KELIŲ ĮSTATYMO NR. I-891 17 STRAIPSNIO PAKEITIMO</text:p>
      <text:p text:style-name="P14"><text:span text:style-name="T15">ĮSTATYMo<text:s/></text:span><text:span text:style-name="T16">NR. XIII-3421 2 STRAIPSNIo PAKEITIMO<text:s/></text:span></text:p>
      <text:p text:style-name="P17">ĮSTATYMAS</text:p>
      <text:p text:style-name="P18"/>
      <text:p text:style-name="P19">2023 m.<text:tab/><text:tab/><text:s/>d. Nr.<text:s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2</text:span><text:span text:style-name="T27"><text:s/>straipsnio pakeitimas</text:span></text:p>
      <text:p text:style-name="P28"><text:span text:style-name="T29">Pakeisti 1 straipsnį ir jį išdėstyti taip:</text:span></text:p>
      <text:p text:style-name="P30">„<text:span text:style-name="T31">2</text:span><text:span text:style-name="T32"> straipsnis. </text:span><text:span text:style-name="T33">Įstatymo įsigaliojimas</text:span></text:p>
      <text:p text:style-name="P34">Šis įstatymas įsigalioja 2025 m. liepos 1 d.“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><text:span text:style-name="T43">Respublikos Prezidentas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7" style:parent-style-name="Normal" style:family="paragraph">
      <style:text-properties fo:hyphenate="false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Frame2" text:anchor-type="paragraph" svg:x="4.40069in" svg:y="0.01042in" svg:width="0.01597in" svg:height="0.0159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Krasočkienė</meta:initial-creator>
    <dc:creator>adlibuser</dc:creator>
    <meta:creation-date>2023-10-05T15:08:00Z</meta:creation-date>
    <dc:date>2023-10-05T15:08:00Z</dc:date>
    <meta:template xlink:href="Normal.dotm" xlink:type="simple"/>
    <meta:editing-cycles>2</meta:editing-cycles>
    <meta:editing-duration>PT0S</meta:editing-duration>
    <meta:document-statistic meta:page-count="2" meta:paragraph-count="9" meta:word-count="69" meta:character-count="433" meta:row-count="26" meta:non-whitespace-character-count="373"/>
  </office:meta>
</office:document-meta>
</file>