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fo:margin-right="-0.0006in" style:page-number="1">
        <style:tab-stops>
          <style:tab-stop style:type="center" style:position="-1.6444in"/>
          <style:tab-stop style:type="right" style:position="0.492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0.6895in"/>
        </style:tab-stops>
      </style:paragraph-properties>
      <style:text-properties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P117" style:parent-style-name="Normal" style:family="paragraph">
      <style:paragraph-properties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fo:letter-spacing="0.0013in" style:font-size-complex="12pt" style:language-asian="lt" style:country-asian="LT"/>
    </style:style>
    <style:style style:name="T148" style:parent-style-name="DefaultParagraphFont" style:family="text">
      <style:text-properties style:font-weight-complex="bold" fo:color="#000000" fo:letter-spacing="0.0013in"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fo:letter-spacing="0.0013in" style:font-size-complex="12pt" style:language-asian="lt" style:country-asian="LT"/>
    </style:style>
    <style:style style:name="T151" style:parent-style-name="DefaultParagraphFont" style:family="text">
      <style:text-properties style:font-weight-complex="bold" fo:letter-spacing="0.0013in" style:font-size-complex="12pt" style:language-asian="lt" style:country-asian="LT"/>
    </style:style>
    <style:style style:name="T152" style:parent-style-name="DefaultParagraphFont" style:family="text">
      <style:text-properties style:font-weight-complex="bold" fo:letter-spacing="0.0013in"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1.477in" fo:text-indent="-0.9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line-height="115%" fo:margin-left="1.477in" fo:text-indent="-0.97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text-position="super 62.5%"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line-height="115%"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line-height="115%"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margin-left="1.575in" fo:text-indent="-1.0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line-height="115%"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center"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text-properties style:font-weight-complex="bold"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line-height="115%"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line-height="115%"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text-position="super 62.5%"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text-position="super 62.5%"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justify" fo:line-height="115%"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justify" fo:line-height="115%"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justify" fo:line-height="115%"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line-height="115%"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justify" fo:line-height="115%"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weight-complex="bold"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style:font-weight-complex="bold"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line-height="115%"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P733" style:parent-style-name="Normal" style:family="paragraph">
      <style:paragraph-properties fo:text-align="justify" fo:line-height="115%"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justify" fo:line-height="115%"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letter-spacing="0.0013in" style:font-size-complex="12pt" style:language-asian="lt" style:country-asian="LT"/>
    </style:style>
    <style:style style:name="T764" style:parent-style-name="DefaultParagraphFont" style:family="text">
      <style:text-properties style:font-weight-complex="bold" fo:letter-spacing="0.0013in" style:font-size-complex="12pt" style:language-asian="lt" style:country-asian="LT"/>
    </style:style>
    <style:style style:name="T765" style:parent-style-name="DefaultParagraphFont" style:family="text">
      <style:text-properties style:font-weight-complex="bold" fo:letter-spacing="0.0013in"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line-height="115%"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P785" style:parent-style-name="Normal" style:family="paragraph">
      <style:paragraph-properties fo:text-align="justify" fo:line-height="115%"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line-height="115%"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justify" fo:line-height="115%"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name-asian="Arial Unicode MS" style:font-size-complex="12pt" style:language-asian="lt" style:country-asian="LT"/>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P865" style:parent-style-name="Normal" style:family="paragraph">
      <style:paragraph-properties fo:text-align="justify" fo:text-indent="0.5in"/>
    </style:style>
    <style:style style:name="P866" style:parent-style-name="Normal" style:family="paragraph">
      <style:paragraph-properties fo:text-align="justify" fo:line-height="115%"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0.9458in" style:use-optimal-column-width="false"/>
    </style:style>
    <style:style style:name="TableColumn876" style:family="table-column">
      <style:table-column-properties style:column-width="3.5798in" style:use-optimal-column-width="false"/>
    </style:style>
    <style:style style:name="TableColumn877" style:family="table-column">
      <style:table-column-properties style:column-width="1.0611in" style:use-optimal-column-width="false"/>
    </style:style>
    <style:style style:name="TableColumn878" style:family="table-column">
      <style:table-column-properties style:column-width="1.0597in" style:use-optimal-column-width="false"/>
    </style:style>
    <style:style style:name="Table874" style:family="table">
      <style:table-properties style:width="6.6465in" style:rel-width="100%" fo:margin-left="0in" table:align="left"/>
    </style:style>
    <style:style style:name="TableRow879" style:family="table-row">
      <style:table-row-properties style:min-row-height="1.9395in"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P888" style:parent-style-name="Normal" style:family="paragraph">
      <style:paragraph-properties fo:text-align="justify" fo:text-indent="0.5in"/>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olumn893" style:family="table-column">
      <style:table-column-properties style:column-width="0.9458in" style:use-optimal-column-width="false"/>
    </style:style>
    <style:style style:name="TableColumn894" style:family="table-column">
      <style:table-column-properties style:column-width="3.5798in" style:use-optimal-column-width="false"/>
    </style:style>
    <style:style style:name="TableColumn895" style:family="table-column">
      <style:table-column-properties style:column-width="1.0611in" style:use-optimal-column-width="false"/>
    </style:style>
    <style:style style:name="TableColumn896" style:family="table-column">
      <style:table-column-properties style:column-width="1.0597in" style:use-optimal-column-width="false"/>
    </style:style>
    <style:style style:name="Table892" style:family="table">
      <style:table-properties style:width="6.6465in" style:rel-width="100%" fo:margin-left="0in" table:align="left"/>
    </style:style>
    <style:style style:name="TableRow897" style:family="table-row">
      <style:table-row-properties style:min-row-height="1.9756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P906" style:parent-style-name="Normal" style:family="paragraph">
      <style:paragraph-properties fo:text-align="justify" fo:text-indent="0.5in"/>
    </style:style>
    <style:style style:name="P907" style:parent-style-name="Normal" style:family="paragraph">
      <style:paragraph-properties fo:text-align="justify" fo:line-height="115%" fo:margin-left="0.75in" fo:text-indent="-0.25in">
        <style:tab-stops>
          <style:tab-stop style:type="left" style:position="0.0375in"/>
        </style:tab-stops>
      </style:paragraph-properties>
    </style:style>
    <style:style style:name="T908" style:parent-style-name="DefaultParagraphFont" style:family="text">
      <style:text-properties style:font-name-asian="MS Mincho" fo:font-weight="bold" style:font-weight-asian="bold" style:font-size-complex="12pt"/>
    </style:style>
    <style:style style:name="T909" style:parent-style-name="DefaultParagraphFont" style:family="text">
      <style:text-properties style:font-name-asian="MS Mincho" fo:font-weight="bold" style:font-weight-asian="bold" style:font-size-complex="12pt"/>
    </style:style>
    <style:style style:name="T910" style:parent-style-name="DefaultParagraphFont" style:family="text">
      <style:text-properties style:font-name-asian="MS Mincho" fo:font-weight="bold" style:font-weight-asian="bold" style:font-size-complex="12pt"/>
    </style:style>
    <style:style style:name="T911" style:parent-style-name="DefaultParagraphFont" style:family="text">
      <style:text-properties style:font-name-asian="MS Mincho" fo:font-weight="bold" style:font-weight-asian="bold" style:font-size-complex="12pt"/>
    </style:style>
    <style:style style:name="P912" style:parent-style-name="Normal" style:family="paragraph">
      <style:paragraph-properties fo:text-align="justify" fo:line-height="115%" fo:margin-left="0.5in">
        <style:tab-stops>
          <style:tab-stop style:type="left" style:position="0.2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line-height="115%" fo:text-indent="0.5in"/>
    </style:style>
    <style:style style:name="T929" style:parent-style-name="DefaultParagraphFont" style:family="text">
      <style:text-properties fo:font-style="italic" style:font-style-asian="italic" style:font-size-complex="12pt"/>
    </style:style>
    <style:style style:name="P930" style:parent-style-name="Normal" style:family="paragraph">
      <style:text-properties fo:font-style="italic" style:font-style-asian="italic" style:font-size-complex="12pt"/>
    </style:style>
    <style:style style:name="P931" style:parent-style-name="Normal" style:family="paragraph">
      <style:text-properties fo:font-style="italic" style:font-style-asian="italic" style:font-size-complex="12pt"/>
    </style:style>
    <style:style style:name="P932" style:parent-style-name="Normal" style:family="paragraph">
      <style:text-properties fo:font-style="italic" style:font-style-asian="italic" style:font-size-complex="12pt"/>
    </style:style>
    <style:style style:name="P933" style:parent-style-name="Normal" style:family="paragraph">
      <style:paragraph-properties fo:line-height="115%">
        <style:tab-stops>
          <style:tab-stop style:type="right" style:position="6.4972in"/>
        </style:tab-stops>
      </style:paragraph-properties>
    </style:style>
    <style:style style:name="T934" style:parent-style-name="DefaultParagraphFont" style:family="text">
      <style:text-properties fo:text-transform="uppercase"/>
    </style:style>
    <style:style style:name="P935" style:parent-style-name="Normal" style:family="paragraph">
      <style:paragraph-properties fo:line-height="115%">
        <style:tab-stops>
          <style:tab-stop style:type="right" style:position="6.4972in"/>
        </style:tab-stops>
      </style:paragraph-properties>
    </style:style>
    <style:style style:name="P936" style:parent-style-name="Normal" style:family="paragraph">
      <style:paragraph-properties fo:text-align="justify" fo:line-height="115%" fo:text-indent="0.5in"/>
    </style:style>
  </office:automatic-styles>
  <office:body>
    <office:text text:use-soft-page-breaks="true">
      <text:p text:style-name="P1"><text:span text:style-name="T8">Projektas</text:span></text:p>
      <text:p text:style-name="P9"/>
      <text:p text:style-name="P10">LIETUVOS RESPUBLIKOS</text:p>
      <text:p text:style-name="P11"><text:span text:style-name="T12">VIDAUS TARNYBOS STATUTO 1, 2, 4, 5, 6, 8, 11, 12, 13, 14, ii skyriaus antrojo skirsnio, 25, 27, 29, 32, 35, 42, 53, 55, 59, 63, 66 straipSnių ir priedo PAKEITIMO IR statuto PAPILDYMO 12</text:span><text:span text:style-name="T13">1</text:span><text:span text:style-name="T14">, 19</text:span><text:span text:style-name="T15">1</text:span><text:span text:style-name="T16"><text:s/>IR 19</text:span><text:span text:style-name="T17">2 </text:span><text:span text:style-name="T18">STRAIPSNIAIS</text:span></text:p>
      <text:p text:style-name="P19"><text:span text:style-name="T20">ĮSTATYMAS</text:span></text:p>
      <text:p text:style-name="P21"/>
      <text:p text:style-name="P22">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Statuto paskirtis</text:span></text:p>
      <text:p text:style-name="P36"><text:span text:style-name="T37">Lietuvos Respublikos vidaus tarnybos statutas (toliau – šis statutas) nustato vidaus tarnybos principus, vidaus tarnybos<text:s/></text:span><text:span text:style-name="T38">sistemos pareigūnų statusą, priėmimą į tarnybą ir atleidimą iš tarnybos, priėmimą į statutines profesinio mokymo įstaigas bei statutinę kolegiją ir mokymąsi jose, vidaus tarnybos sistemos pareigūnų atsakomybę, skatinimą, darbo užmokestį, socialines ir kita</text:span><text:span text:style-name="T39">s garantijas, profesinių sąjungų veiklos statutinėse įstaigose ypatumus, valstybės tarnautojų ir darbuotojų priėmimo į pareigas statutinėse įstaigose ypatumu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text:span><text:span text:style-name="T48"><text:tab/>Pakeisti 2 straipsnio pavadinimą ir j</text:span><text:span text:style-name="T49">į išdėstyti taip:</text:span></text:p>
      <text:p text:style-name="P50"><text:span text:style-name="T51">„</text:span><text:span text:style-name="T52">2</text:span><text:span text:style-name="T53"><text:s/>straipsnis.<text:s/></text:span><text:span text:style-name="T54">Pagrindinės šio statuto sąvokos.</text:span><text:span text:style-name="T55">“</text:span></text:p>
      <text:p text:style-name="P56"><text:span text:style-name="T57">2</text:span><text:span text:style-name="T58">. Pakeisti 2 straipsnio 2 dalį ir ją išdėstyti taip:</text:span></text:p>
      <text:p text:style-name="P59"><text:span text:style-name="T60">„</text:span><text:span text:style-name="T61">2</text:span><text:span text:style-name="T62">.</text:span><text:span text:style-name="T63"><text:s/></text:span><text:span text:style-name="T64">Kursantas<text:s/></text:span><text:span text:style-name="T65">–</text:span><text:span text:style-name="T66"><text:s/></text:span><text:span text:style-name="T67">asmuo, kuris mokosi statutinėje profesinio mokymo įstaigoje arba mokosi ar studijuoja (toliau – mokosi)<text:s/></text:span><text:span text:style-name="T68">statutinėje kolegijoje nuolatine studijų forma ir yra pasirašęs stojimo į vidaus tarnybą sutartį.“</text:span></text:p>
      <text:p text:style-name="P69"><text:span text:style-name="T70">3</text:span><text:span text:style-name="T71">. Pakeisti 2 straipsnio 8 dalį ir ją išdėstyti taip:</text:span></text:p>
      <text:p text:style-name="P72"><text:span text:style-name="T73">„</text:span><text:span text:style-name="T74">8</text:span><text:span text:style-name="T75">.<text:s/></text:span><text:span text:style-name="T76">Statutinė įstaiga<text:s/></text:span><text:span text:style-name="T77">– Lietuvos Respublikos<text:s/></text:span><text:span text:style-name="T78">vidaus reikalų, teisingumo ir finansų ministrų<text:s/></text:span><text:span text:style-name="T79">valdymo sričių viešasis juridinis asmuo, kurio vidaus tarnybos sistemos pareigūnų tarnyba organizuojama statutiniais pagrindais. Prie statutinių įstaigų priskiriamos vidaus reikalų ministro valdymo srities statutinė kolegija ir vidaus reikalų bei teisingum</text:span><text:span text:style-name="T80">o ministrų valdymo sričių profesinio mokymo įstaigos (toliau – statutinė profesinio mokymo įstaiga).“</text:span></text:p>
      <text:p text:style-name="P81"/>
      <text:p text:style-name="P82"><text:span text:style-name="T83">3</text:span><text:span text:style-name="T84"><text:s/>straipsnis.<text:s/></text:span><text:span text:style-name="T85">4 straipsnio pakeitimas</text:span></text:p>
      <text:p text:style-name="P86"><text:span text:style-name="T87">Papildyti 4 straipsnio 1 dalį 4 punktu:</text:span></text:p>
      <text:p text:style-name="P88"><text:span text:style-name="T89">„</text:span><text:span text:style-name="T90">4</text:span><text:span text:style-name="T91">) statutinė kolegija.“</text:span></text:p>
      <text:p text:style-name="P92"/>
      <text:p text:style-name="P93"><text:span text:style-name="T94">4</text:span><text:span text:style-name="T95"><text:s/>straipsnis.<text:s/></text:span><text:span text:style-name="T96">5 straipsni</text:span><text:span text:style-name="T97">o pakeitimas</text:span></text:p>
      <text:p text:style-name="P98"><text:span text:style-name="T99">Pakeisti 5 straipsnio 3 dalį ir ją išdėstyti taip:</text:span></text:p>
      <text:p text:style-name="P100"><text:span text:style-name="T101">„</text:span><text:span text:style-name="T102">3</text:span><text:span text:style-name="T103">. Šio<text:s/></text:span><text:span text:style-name="T104">statuto priede nurodytų 11, 12, 13, 14 ir 15 pareigybių grupių pareigybėms būtinas ne žemesnis kaip vidurinis išsilavinimas ir įgyta IV lygio kvalifikacija pagal profesinio mokymo<text:s/></text:span><text:span text:style-name="T105">programas, 8, 9 ir 10 pareigybių grupių pareigybėms – ne žemesnis kaip aukštasis koleginis ar jam lygiavertis išsilavinimas,<text:s/></text:span><text:span text:style-name="T106">iki 2009 metų įgytas aukštesnysis išsilavinimas arba iki 1995 metų įgytas specialusis vidurinis išsilavinimas, 1, 2, 3, 4, 5, 6 ir<text:s/></text:span><text:span text:style-name="T107">7<text:s/></text:span><text:span text:style-name="T108">pareigybių grupių pareigybėms –<text:s/></text:span><text:span text:style-name="T109">aukštasis universitetinis arba jam lygiavertis išsilavinimas.“</text:span></text:p>
      <text:p text:style-name="P110"/>
      <text:p text:style-name="P111"><text:span text:style-name="T112">5</text:span><text:span text:style-name="T113"><text:s/>straipsnis.<text:s/></text:span><text:span text:style-name="T114">6 straipsnio pakeitimas</text:span></text:p>
      <text:p text:style-name="P115"><text:span text:style-name="T116">Pakeisti 6 straipsnį ir jį išdėstyti taip:</text:span></text:p>
      <text:p text:style-name="P117"><text:span text:style-name="T118">„</text:span><text:span text:style-name="T119">6</text:span><text:span text:style-name="T120"><text:s/>straipsnis.<text:s/></text:span><text:span text:style-name="T121">Pareigūnų pareigybių skaičius, pareigybių<text:s/></text:span><text:span text:style-name="T122">aprašymai ir sąrašai</text:span><text:span text:style-name="T123"><text:s/></text:span></text:p>
      <text:p text:style-name="P124"><text:span text:style-name="T125">„</text:span><text:span text:style-name="T126">1</text:span><text:span text:style-name="T127">.<text:s/></text:span><text:span text:style-name="T128">Didžiausią leistiną pareigūnų pareigybių skaičių statutinėse įstaigose tvirtina ministras,</text:span><text:span text:style-name="T129"><text:s/>kurio valdymo sričiai priskirta statutinė įstaiga, (toliau – ministras)</text:span><text:span text:style-name="T130">,</text:span><text:span text:style-name="T131"><text:s/>atsižvelgdamas į centrinių statutinių įstaigų poreikius ir<text:s/></text:span><text:span text:style-name="T132">nev</text:span><text:span text:style-name="T133">iršydamas Lietuvos Respublikos Vyriausybės nustatyto didžiausio leistino pareigybių skaičiaus jo valdymo sričiai priskirtose įstaigose.</text:span></text:p>
      <text:p text:style-name="P134"><text:span text:style-name="T135">2</text:span><text:span text:style-name="T136">. Pareigūnų pareigybių statutinėse įstaigose<text:s/></text:span><text:span text:style-name="T137">poreikio nustatymo metodiką</text:span><text:span text:style-name="T138"><text:s/></text:span><text:span text:style-name="T139">tvirtina ministras.</text:span></text:p>
      <text:p text:style-name="P140"><text:span text:style-name="T141">3</text:span><text:span text:style-name="T142">. Pareigūnų parei</text:span><text:span text:style-name="T143">gybės aprašomos ir vertinamos vadovaujantis vidaus reikalų, finansų ir teisingumo ministrų patvirtinta Pareigūnų pareigybių aprašymo ir vertinimo metodika.</text:span></text:p>
      <text:p text:style-name="P144"><text:span text:style-name="T145">4</text:span><text:span text:style-name="T146">. C</text:span><text:span text:style-name="T147">entrinių statutinių įstaigų ir statutinės kolegijos vadovų pareigybių aprašymus tvirtina min</text:span><text:span text:style-name="T148">istras.</text:span></text:p>
      <text:p text:style-name="P149"><text:span text:style-name="T150">5</text:span><text:span text:style-name="T151">. Centrinių statutinių įstaigų ir joms pavaldžių statutinių įstaigų pareigūnų pareigybių sąrašus ir pareigybių aprašymus, išskyrus šio straipsnio 4 dalyje nurodytus pareigybių aprašymus, neviršydamas ministro patvirtinto didžiausio leistino pa</text:span><text:span text:style-name="T152">reigybių skaičiaus, tvirtina centrinės statutinės įstaigos vadovas arba jo įgalioti statutinių įstaigų vadovai.“</text:span></text:p>
      <text:p text:style-name="P153"/>
      <text:p text:style-name="P154"><text:span text:style-name="T155">6</text:span><text:span text:style-name="T156"><text:s/>straipsnis.<text:s/></text:span><text:span text:style-name="T157">8 straipsnio pakeitimas</text:span></text:p>
      <text:p text:style-name="P158"><text:span text:style-name="T159">Pakeisti 8 straipsnį ir jį išdėstyti taip:</text:span></text:p>
      <text:p text:style-name="P160"><text:span text:style-name="T161">„</text:span><text:span text:style-name="T162">8</text:span><text:span text:style-name="T163"><text:s/>straipsnis.<text:s/></text:span><text:span text:style-name="T164">Pretenduojantiems į vidaus<text:s/></text:span><text:span text:style-name="T165">tarnybą asmenims taikomi r</text:span><text:span text:style-name="T166">eikalavimai</text:span></text:p>
      <text:p text:style-name="P167"><text:span text:style-name="T168">1</text:span><text:span text:style-name="T169">. Pretenduojantis į vidaus tarnybą asmuo turi:</text:span></text:p>
      <text:p text:style-name="P170"><text:span text:style-name="T171">1</text:span><text:span text:style-name="T172">) būti Lietuvos Respublikos pilietis ir mokėti lietuvių kalbą;</text:span></text:p>
      <text:p text:style-name="P173"><text:span text:style-name="T174">2</text:span><text:span text:style-name="T175">) būti sukakęs ne mažiau kaip 18 metų ir ne daugiau kaip 60 metų;</text:span></text:p>
      <text:p text:style-name="P176"><text:span text:style-name="T177">3</text:span><text:span text:style-name="T178">) būti nepriekaištingos<text:s/></text:span><text:span text:style-name="T179">reputacijos;</text:span></text:p>
      <text:p text:style-name="P180"><text:span text:style-name="T181">4</text:span><text:span text:style-name="T182">) būti lojalus Lietuvos valstybei;</text:span></text:p>
      <text:p text:style-name="P183"><text:span text:style-name="T184">5</text:span><text:span text:style-name="T185">) turėti ne žemesnį kaip vidurinį išsilavinimą;</text:span></text:p>
      <text:p text:style-name="P186"><text:span text:style-name="T187">6</text:span><text:span text:style-name="T188">) būti tokios sveikatos būklės, kuri leistų eiti pareigas vidaus tarnybos sistemoje. Sveikatos būklės reikalavimus nustato vidaus reikalų ir svei</text:span><text:span text:style-name="T189">katos apsaugos ministrai;</text:span></text:p>
      <text:p text:style-name="P190"><text:span text:style-name="T191">7</text:span><text:span text:style-name="T192">) būti tokio fizinio pasirengimo, kuris leistų eiti pareigas vidaus tarnybos sistemoje. Pareigūnų fizinio pasirengimo reikalavimus nustato vidaus reikalų ministras, suderinęs su finansų ir teisingumo ministrais.</text:span></text:p>
      <text:p text:style-name="P193"><text:span text:style-name="T194">2</text:span><text:span text:style-name="T195">. Pret</text:span><text:span text:style-name="T196">enduojantys į vidaus tarnybą vidaus reikalų ministro valdymo srities statutinėse įstaigose asmenys taip pat turi būti baigę vidaus reikalų ministro valdymo srities statutinę profesinio mokymo įstaigą, statutinę kolegiją ar kitą Lietuvos aukštąją mokyklą (t</text:span><text:span text:style-name="T197">oliau – kita švietimo įstaiga) ministro nustatyta tvarka išduotu siuntimu arba vidaus reikalų ministro valdymo srities statutinės profesinio mokymo įstaigos ar statutinės kolegijos įvadinio mokymo kursus (toliau – įvadinio mokymo kursai).</text:span></text:p>
      <text:p text:style-name="P198"><text:span text:style-name="T199">3</text:span><text:span text:style-name="T200">. Ministras<text:s/></text:span><text:span text:style-name="T201">ar jo įgalioti centrinių statutinių įstaigų vadovai gali nustatyti papildomų reikalavimų, taikomų asmenims, pageidaujantiems mokytis statutinėje profesinio mokymo įstaigoje, statutinėje kolegijoje ar kitoje švietimo įstaigoje arba pretenduojantiems tarnaut</text:span><text:span text:style-name="T202">i tam tikruose statutinių įstaigų padaliniuose. Šie papildomi reikalavimai siejami su asmens intelektiniais, fiziniais ir praktiniais gebėjimais, moraliniu ir psichologiniu tinkamumu vidaus tarnybai ar tinkamumu eiti pareigas tam tikruose statutinių įstaig</text:span><text:span text:style-name="T203">ų padaliniuose.“</text:span></text:p>
      <text:p text:style-name="P204"/>
      <text:p text:style-name="P205"><text:span text:style-name="T206">7</text:span><text:span text:style-name="T207"><text:s/>straipsnis.<text:s/></text:span><text:span text:style-name="T208">11 straipsnio pakeitimas</text:span></text:p>
      <text:p text:style-name="P209"><text:span text:style-name="T210">Pakeisti 11 straipsnį ir jį išdėstyti taip:</text:span></text:p>
      <text:p text:style-name="P211"><text:span text:style-name="T212">„</text:span><text:span text:style-name="T213">11</text:span><text:span text:style-name="T214"><text:s/>straipsnis.<text:s/></text:span><text:span text:style-name="T215">Asmenų tikrinimas ir siuntimų išdavimas</text:span></text:p>
      <text:p text:style-name="P216"><text:span text:style-name="T217">1</text:span><text:span text:style-name="T218">. Asmuo, pageidaujantis mokytis statutinėje profesinio mokymo įstaigoje ar<text:s/></text:span><text:span text:style-name="T219">įvadinio mokymo kursuose, turi kreiptis dėl siuntimo į statutinę profesinio mokymo įstaigą ar įvadinio mokymo kursus išdavimo, o asmuo, pageidaujantis mokytis statutinėje kolegijoje ar kitoje švietimo įstaigoje, – dėl siuntimo į statutinę kolegiją ar kitą<text:s/></text:span><text:span text:style-name="T220">švietimo įstaigą išdavimo. Asmenims siuntimai į įvadinio mokymo kursus išduodami atrankos būdu. Šios atrankos tvarką ir šioje dalyje nurodytų siuntimų išdavimo tvarką nustato ministras.</text:span></text:p>
      <text:p text:style-name="P221"><text:span text:style-name="T222">2</text:span><text:span text:style-name="T223">. Asmens, pageidaujančio mokytis statutinėje profesinio mokymo įs</text:span><text:span text:style-name="T224">taigoje, įvadinio mokymo kursuose, statutinėje kolegijoje ar kitoje švietimo įstaigoje, tikrinimas vyksta taip:</text:span></text:p>
      <text:p text:style-name="P225"><text:span text:style-name="T226">1</text:span><text:span text:style-name="T227">) Centrinė medicinos ekspertizės komisija patikrina šio asmens sveikatą ir pateikia išvadą dėl jo sveikatos būklės ir psichologinio tinkamumo</text:span><text:span text:style-name="T228"><text:s/>vidaus tarnybai;</text:span></text:p>
      <text:p text:style-name="P229"><text:span text:style-name="T230">2</text:span><text:span text:style-name="T231">) ministro nustatyta tvarka asmuo tikrinamas valstybės informacinėse sistemose ir registruose</text:span><text:span text:style-name="T232"><text:s/></text:span><text:span text:style-name="T233">(prireikus – ir kriminalinės žvalgybos subjektų informacinėse sistemose);</text:span></text:p>
      <text:p text:style-name="P234"><text:span text:style-name="T235">3</text:span><text:span text:style-name="T236">) statutinės įstaigos prašymu Lietuvos Respublikos valstybės</text:span><text:span text:style-name="T237"><text:s/>saugumo departamentas pateikia informaciją dėl šio statuto 10 straipsnyje nurodytų aplinkybių buvimo;</text:span></text:p>
      <text:p text:style-name="P238"><text:span text:style-name="T239">4</text:span><text:span text:style-name="T240">) kai yra nustatytų šio statuto 8 straipsnio 3 dalyje nurodytų papildomų reikalavimų, ministro ar jo įgaliotų centrinių statutinių įstaigų vadovų nu</text:span><text:span text:style-name="T241">statyta tvarka tikrinama, ar asmuo atitinka papildomus reikalavimus;</text:span></text:p>
      <text:p text:style-name="P242"><text:span text:style-name="T243">5</text:span><text:span text:style-name="T244">) asmens bendrasis fizinis pasirengimas tikrinamas atitinkamai atrankos į statutines profesinio mokymo įstaigas ar statutinę kolegiją metu, atrankos dėl siuntimo į įvadinio mokymo ku</text:span><text:span text:style-name="T245">rsus išdavimo metu arba siuntimo į kitą švietimo įstaigą išdavimo metu.</text:span></text:p>
      <text:p text:style-name="P246"><text:span text:style-name="T247">3</text:span><text:span text:style-name="T248">. Nustačius, kad asmuo, pageidaujantis mokytis statutinėje profesinio mokymo įstaigoje, įvadinio mokymo kursuose, statutinėje kolegijoje ar kitoje švietimo įstaigoje, atitinka š</text:span><text:span text:style-name="T249">io statuto 8</text:span><text:span text:style-name="T250"><text:s/></text:span><text:span text:style-name="T251">straipsnio 1 dalies 1, 2, 3, 5, 6 punktuose ir 3 dalyje nustatytus reikalavimus ir nėra šio statuto 16 straipsnio 1 dalies 1, 2, 3, 6 ir 7 punktuose nurodytų aplinkybių, šiam asmeniui:</text:span></text:p>
      <text:p text:style-name="P252"><text:span text:style-name="T253">1</text:span><text:span text:style-name="T254">) turinčiam ne žemesnį kaip vidurinį išsilavinimą, – iš</text:span><text:span text:style-name="T255">duodamas siuntimas dalyvauti atrankoje į statutinę profesinio mokymo įstaigą ar statutinę kolegiją;</text:span></text:p>
      <text:p text:style-name="P256"><text:span text:style-name="T257">2</text:span><text:span text:style-name="T258">) turinčiam aukštąjį universitetinį, aukštąjį koleginį ar jiems lygiavertį išsilavinimą, iki 2009 metų įgytą aukštesnįjį arba iki 1995 metų įgytą speci</text:span><text:span text:style-name="T259">alųjį vidurinį išsilavinimą, – išduodamas siuntimas į įvadinio mokymo kursus;</text:span></text:p>
      <text:p text:style-name="P260"><text:span text:style-name="T261">3</text:span><text:span text:style-name="T262">) pageidaujančiam mokytis kitoje švietimo įstaigoje, –<text:s/></text:span><text:span text:style-name="T263">atsižvelgiant į ministro nustatytą pareigūnų rengimo pagal ministro valdymo srities statutinėms įstaigoms reikalingas<text:s/></text:span><text:span text:style-name="T264">studijų programas kitose švietimo įstaigose poreikį,<text:s/></text:span><text:span text:style-name="T265">išduodamas siuntimas stoti į kitą švietimo įstaigą.</text:span></text:p>
      <text:p text:style-name="P266"><text:span text:style-name="T267">4</text:span><text:span text:style-name="T268">. Atitiktis šio statuto 8 straipsnio 1 dalies 4 punkte nustatytam reikalavimui įvertinama per 60 darbo dienų nuo Centrinės medicinos ekspertizės</text:span><text:span text:style-name="T269"><text:s/>komisijos išvados, kad asmuo tinkamas vidaus tarnybai, gavimo statutinėje įstaigoje dienos.“</text:span></text:p>
      <text:p text:style-name="P270"/>
      <text:p text:style-name="P271"><text:span text:style-name="T272">8</text:span><text:span text:style-name="T273"><text:s/>straipsnis.<text:s/></text:span><text:span text:style-name="T274">12 straipsnio pakeitimas</text:span></text:p>
      <text:p text:style-name="P275"><text:span text:style-name="T276">Pakeisti 12 straipsnio 1 dalies 2 punktą ir jį išdėstyti taip:</text:span></text:p>
      <text:p text:style-name="P277"><text:span text:style-name="T278">„</text:span><text:span text:style-name="T279">2</text:span><text:span text:style-name="T280">) turintys aukštąjį universitetinį, aukštąjį koleginį ar jiems lygiavertį išsilavinimą, iki 2009 metų įgytą aukštesnįjį arba iki 1995 metų įgytą specialųjį vidurinį išsilavinimą, nusiųsti į įvadinio mokymo kursus ir pasirašę stojimo į vidaus tarnybą sutart</text:span><text:span text:style-name="T281">į.“<text:s/></text:span></text:p>
      <text:p text:style-name="P282"/>
      <text:p text:style-name="P283"><text:span text:style-name="T284">9</text:span><text:span text:style-name="T285"><text:s/>straipsnis.<text:s/></text:span><text:span text:style-name="T286">Statuto papildymas 12</text:span><text:span text:style-name="T287">1</text:span><text:span text:style-name="T288"> straipsniu</text:span></text:p>
      <text:p text:style-name="P289"><text:span text:style-name="T290">Papildyti Statutą 12</text:span><text:span text:style-name="T291">1</text:span><text:span text:style-name="T292"><text:s/>straipsniu:</text:span></text:p>
      <text:p text:style-name="P293"><text:span text:style-name="T294">„</text:span><text:span text:style-name="T295">12</text:span><text:span text:style-name="T296">1</text:span><text:span text:style-name="T297"><text:s/>straipsnis.<text:s/></text:span><text:span text:style-name="T298">Priėmimas į statutinę kolegiją</text:span></text:p>
      <text:p text:style-name="P299"><text:span text:style-name="T300">1</text:span><text:span text:style-name="T301">. Į statutinę kolegiją šios kolegijos direktoriaus įsakymu priimami:</text:span></text:p>
      <text:p text:style-name="P302"><text:span text:style-name="T303">1</text:span><text:span text:style-name="T304">) asmenys, ministro nustatyta</text:span><text:span text:style-name="T305"><text:s/>tvarka išduotu siuntimu dalyvavę statutinės kolegijos atliekamoje atrankoje, jos metu atrinkti mokytis statutinėje kolegijoje ir pasirašę stojimo į vidaus tarnybą sutartį;</text:span></text:p>
      <text:p text:style-name="P306"><text:span text:style-name="T307">2</text:span><text:span text:style-name="T308">) asmenys, turintys aukštąjį universitetinį, aukštąjį koleginį ar jiems lygiav</text:span><text:span text:style-name="T309">ertį išsilavinimą, iki 2009 metų įgytą aukštesnįjį arba iki 1995 metų įgytą specialųjį vidurinį išsilavinimą, nusiųsti į įvadinio mokymo kursus statutinėje kolegijoje ir pasirašę stojimo į vidaus tarnybą sutartį;</text:span></text:p>
      <text:p text:style-name="P310"><text:span text:style-name="T311">3</text:span><text:span text:style-name="T312">) pareigūnai, ministro nustatyta tvark</text:span><text:span text:style-name="T313">a išduotu siuntimu dalyvavę statutinės kolegijos atliekamoje atrankoje ir jos metu atrinkti mokytis statutinėje kolegijoje.</text:span></text:p>
      <text:p text:style-name="P314"><text:span text:style-name="T315">2</text:span><text:span text:style-name="T316">. Priėmimo į statutinę kolegiją mokytis pagal formaliojo profesinio mokymo programas ir studijuoti pagal trumpųjų ir kolegini</text:span><text:span text:style-name="T317">ų studijų programas, taip pat įvadinio mokymo kursų programas sąlygas nustato vidaus reikalų ministras. Statutinės kolegijos direktorius nustato priėmimo į statutinę kolegiją tvarką.</text:span></text:p>
      <text:p text:style-name="P318"><text:span text:style-name="T319">3</text:span><text:span text:style-name="T320">. Pareigūnai į statutinę kolegiją priimami mokytis pagal formaliojo<text:s/></text:span><text:span text:style-name="T321">profesinio mokymo programas ar studijuoti ištęstine studijų forma pagal trumpųjų ar koleginių studijų programas.</text:span></text:p>
      <text:p text:style-name="P322"><text:span text:style-name="T323">4</text:span><text:span text:style-name="T324">. Į statutinę kolegiją draudžiama priimti asmenį, kai jis neatitinka šio statuto 8 straipsnio 1 dalies 1, 2, 3, 5 ir 6 punktuose nustatytų</text:span><text:span text:style-name="T325"><text:s/>reikalavimų ir kai yra šio statuto 16 straipsnio 1 dalies 1, 2, 3, 6 ir 7 punktuose nurodytų aplinkybių.</text:span></text:p>
      <text:p text:style-name="P326"><text:span text:style-name="T327">5</text:span><text:span text:style-name="T328">. Jeigu šio statuto 16</text:span><text:span text:style-name="T329"><text:s/></text:span><text:span text:style-name="T330">straipsnio 1 dalies<text:s/></text:span><text:span text:style-name="T331">1, 2, 3, 4, 6</text:span><text:span text:style-name="T332"><text:s/>ar 7</text:span><text:span text:style-name="T333"><text:s/></text:span><text:span text:style-name="T334">punkte nurodytos aplinkybės paaiškėjo ar atsirado po asmens priėmimo į statutinę<text:s/></text:span><text:span text:style-name="T335">kolegiją, jis iš statutinės kolegijos pašalinamas.“</text:span></text:p>
      <text:p text:style-name="P336"/>
      <text:p text:style-name="P337"><text:span text:style-name="T338">10</text:span><text:span text:style-name="T339"><text:s/>straipsnis.<text:s/></text:span><text:span text:style-name="T340">13 straipsnio pakeitimas</text:span></text:p>
      <text:p text:style-name="P341"><text:span text:style-name="T342">Pakeisti 13 straipsnį ir jį išdėstyti taip:</text:span></text:p>
      <text:p text:style-name="P343"><text:span text:style-name="T344">„</text:span><text:span text:style-name="T345">13</text:span><text:span text:style-name="T346"><text:s/>straipsnis.<text:s/></text:span><text:span text:style-name="T347">Stojimo į vidaus tarnybą sutartis</text:span></text:p>
      <text:p text:style-name="P348"><text:span text:style-name="T349">1</text:span><text:span text:style-name="T350">. Stojimo į vidaus tarnybą sutartis yra Lietuvos</text:span><text:span text:style-name="T351"><text:s/>Respublikos piliečio, statutinės profesinio mokymo įstaigos ar statutinės kolegijos, ar kitos švietimo įstaigos ir centrinės statutinės įstaigos rašytinis susitarimas, kuriuo kursantas įsipareigoja laikytis šiame statute ir kituose teisės aktuose kursanta</text:span><text:span text:style-name="T352">ms nustatytų reikalavimų, atlikti jam pavestas pareigas, o asmuo, nusiųstas mokytis į kitą švietimo įstaigą, – laikytis šios įstaigos nustatytų reikalavimų, statutinė profesinio mokymo įstaiga, statutinė kolegija ar kita švietimo įstaiga įsipareigoja sudar</text:span><text:span text:style-name="T353">yti tinkamas mokymosi sąlygas, o centrinė statutinė įstaiga įsipareigoja užtikrinti, kad baigęs statutinę profesinio mokymo įstaigą ar statutinę kolegiją kursantas ar kitą švietimo įstaigą baigęs asmuo bus paskirtas į jo išsilavinimą ir profesiją atitinkan</text:span><text:span text:style-name="T354">čias pareigas statutinėje įstaigoje, jam bus sudarytos tinkamos tarnybos sąlygos, užtikrintos šiame statute ir kituose įstatymuose nustatytos pareigūnų teisės ir socialinės garantijos.</text:span></text:p>
      <text:p text:style-name="P355"><text:span text:style-name="T356">2</text:span><text:span text:style-name="T357">. Kai statutinės profesinio mokymo įstaigos funkcijas atlieka cent</text:span><text:span text:style-name="T358">rinė statutinė įstaiga, šio straipsnio 1 dalyje nurodyta sutartis sudaroma tarp Lietuvos Respublikos piliečio ir centrinės statutinės įstaigos.</text:span></text:p>
      <text:p text:style-name="P359"><text:span text:style-name="T360">3</text:span><text:span text:style-name="T361">. Privalomos stojimo į vidaus tarnybą sutarties sąlygos yra:</text:span></text:p>
      <text:p text:style-name="P362"><text:span text:style-name="T363">1</text:span><text:span text:style-name="T364">) sudarant stojimo į vidaus tarnybą sutartį</text:span><text:span text:style-name="T365"><text:s/>su asmeniu, nusiųstu į kitą švietimo įstaigą, – šio asmens įsipareigojimas mokytis, baigus mokymąsi ištarnauti vidaus tarnyboje ne mažiau kaip<text:s/></text:span><text:soft-page-break/><text:span text:style-name="T366">5 metus, o jeigu jis bus pašalintas iš kitos švietimo įstaigos arba baigęs mokymąsi atsisakys tarnauti vidaus ta</text:span><text:span text:style-name="T367">rnyboje,<text:s/></text:span><text:span text:style-name="T368">arba paaiškėjus šio statuto 16 straipsnio 1 dalies 1, 2, 3, 4, 6</text:span><text:span text:style-name="T369"><text:s/>ar 7</text:span><text:span text:style-name="T370"> </text:span><text:span text:style-name="T371">punkte nustatytoms aplinkybėms su juo bus nutraukta stojimo į vidaus tarnybą sutartis, arba nebus priimtas į vidaus tarnybą,</text:span><text:span text:style-name="T372"><text:s/></text:span><text:span text:style-name="T373">arba bus atleistas iš vidaus tarnybos jo paties praš</text:span><text:span text:style-name="T374">ymu ar dėl jo kaltės anksčiau, – atlyginti centrinei statutinei įstaigai su jo mokymu susijusias išlaidas proporcingai neištarnautam vidaus tarnyboje laikui;</text:span></text:p>
      <text:p text:style-name="P375"><text:span text:style-name="T376">2</text:span><text:span text:style-name="T377">) sudarant stojimo į vidaus tarnybą sutartį su asmeniu, atrankos į statutinę kolegiją ar stat</text:span><text:span text:style-name="T378">utinę profesinio mokymo įstaigą metu atrinktu mokytis šioje kolegijoje ar įstaigoje, – šio asmens įsipareigojimas mokytis, baigus mokymąsi ištarnauti vidaus tarnyboje ne mažiau kaip 4 metus, o jeigu jis bus pašalintas iš statutinės kolegijos arba statutinė</text:span><text:span text:style-name="T379">s profesinio mokymo įstaigos arba baigęs mokymąsi atsisakys tarnauti vidaus tarnyboje,<text:s/></text:span><text:span text:style-name="T380">arba paaiškėjus šio statuto 16 straipsnio 1 dalies 1, 2, 3, 4, 6</text:span><text:span text:style-name="T381"><text:s/>ar 7<text:s/></text:span><text:span text:style-name="T382">punkte nustatytoms aplinkybėms nebus priimtas į vidaus tarnybą,</text:span><text:span text:style-name="T383"><text:s/>arba bus atleistas iš vidaus tarnyb</text:span><text:span text:style-name="T384">os jo paties prašymu ar dėl jo kaltės anksčiau, – atlyginti statutinei kolegijai arba statutinei profesinio mokymo įstaigai su jo mokymu susijusias išlaidas proporcingai neištarnautam vidaus tarnyboje laikui;“</text:span></text:p>
      <text:p text:style-name="P385"><text:span text:style-name="T386">3</text:span><text:span text:style-name="T387">) sudarant stojimo į vidaus tarnybą sutar</text:span><text:span text:style-name="T388">tį su asmeniu, nusiųstu į įvadinio mokymo kursus, – šio asmens įsipareigojimas mokytis, baigus mokymąsi ištarnauti vidaus tarnyboje ne mažiau kaip 3 metus, o jeigu jis bus pašalintas iš įvadinio mokymo kursų arba baigęs mokymąsi atsisakys tarnauti vidaus t</text:span><text:span text:style-name="T389">arnyboje,<text:s/></text:span><text:span text:style-name="T390">arba paaiškėjus šio statuto 16 straipsnio 1 dalies 1, 2, 3, 4, 6</text:span><text:span text:style-name="T391"><text:s/>ar 7<text:s/></text:span><text:span text:style-name="T392">punkte nustatytoms aplinkybėms nebus priimtas į vidaus tarnybą,<text:s/></text:span><text:span text:style-name="T393">arba bus atleistas iš vidaus tarnybos jo paties prašymu ar dėl jo kaltės anksčiau, – atlyginti statutinei profes</text:span><text:span text:style-name="T394">inio mokymo įstaigai ar statutinei kolegijai su jo mokymu susijusias išlaidas proporcingai neištarnautam vidaus tarnyboje laikui.</text:span></text:p>
      <text:p text:style-name="P395"><text:span text:style-name="T396">4</text:span><text:span text:style-name="T397">. Stojimo į vidaus tarnybą sutarčių sudarymo ir šio straipsnio 3 dalyje nustatytų privalomų stojimo į vidaus tarnybą su</text:span><text:span text:style-name="T398">tarties sąlygų vykdymo kontrolės tvarką, taip pat standartines stojimo į vidaus tarnybą sutarties sąlygas nustato vidaus reikalų ministras, suderinęs su teisingumo ir finansų ministrais.<text:s/></text:span></text:p>
      <text:p text:style-name="P399"><text:span text:style-name="T400">5</text:span><text:span text:style-name="T401">. Šio straipsnio 3 dalies 1 punkte nurodytas su mokymu susijusias išlaidas sudaro šio statuto 18 straipsnio<text:s/></text:span><text:span text:style-name="T402">7<text:s/></text:span><text:span text:style-name="T403">dalyje nurodyta studijų kaina.</text:span></text:p>
      <text:p text:style-name="P404"><text:span text:style-name="T405">6</text:span><text:span text:style-name="T406">. Šio straipsnio 3 dalies 2 ir 3 punktuose nurodytos su mokymu susijusios išlaidos apskaičiuojamos<text:s/></text:span><text:span text:style-name="T407">vadovaujantis Vyriausybės patvirtinta statutinės kolegijos ir statutinių profesinio mokymo įstaigų mokymo lėšų skaičiavimo vienam mokiniui metodika.“</text:span></text:p>
      <text:p text:style-name="P408"/>
      <text:p text:style-name="P409"><text:span text:style-name="T410">11</text:span><text:span text:style-name="T411"><text:s/>straipsnis.<text:s/></text:span><text:span text:style-name="T412">14 straipsnio pakeitimas</text:span></text:p>
      <text:p text:style-name="P413"><text:span text:style-name="T414">1</text:span><text:span text:style-name="T415">. Pakeisti 14 straipsnio pavadinimą ir jį išdėst</text:span><text:span text:style-name="T416">yti taip:</text:span></text:p>
      <text:p text:style-name="P417"><text:span text:style-name="T418">„</text:span><text:span text:style-name="T419">14</text:span><text:span text:style-name="T420"><text:s/>straipsnis.<text:s/></text:span><text:span text:style-name="T421">Priėmimas į vidaus tarnybą.</text:span><text:span text:style-name="T422">“</text:span></text:p>
      <text:p text:style-name="P423"><text:span text:style-name="T424">2</text:span><text:span text:style-name="T425">. Pakeisti 14 straipsnio 1 dalį ir ją išdėstyti taip:</text:span></text:p>
      <text:p text:style-name="P426"><text:span text:style-name="T427">„</text:span><text:span text:style-name="T428">1</text:span><text:span text:style-name="T429">. Baigęs statutinę profesinio mokymo įstaigą, statutinę kolegiją, kitą švietimo įstaigą ar įvadinio mokymo kursus asmuo per 10 dar</text:span><text:span text:style-name="T430">bo dienų nuo jų baigimą patvirtinančio dokumento išdavimo dienos turi atvykti į centrinę statutinę įstaigą, su kuria buvo sudaręs stojimo į vidaus tarnybą sutartį. Centrinės statutinės įstaigos vadovas ar jo įgaliotas asmuo, jei kituose įstatymuose nenusta</text:span><text:span text:style-name="T431">tyta kitaip, ne vėliau kaip per 10</text:span><text:span text:style-name="T432"><text:s/></text:span><text:span text:style-name="T433">darbo dienų nuo asmens atvykimo privalo įsakymu paskirti asmenį į pareigas konkrečioje statutinėje įstaigoje.“</text:span></text:p>
      <text:p text:style-name="P434"/>
      <text:p text:style-name="P435"><text:span text:style-name="T436">12</text:span><text:span text:style-name="T437"><text:s/>straipsnis.<text:s/></text:span><text:span text:style-name="T438">II skyriaus antrojo skirsnio pakeitimas</text:span></text:p>
      <text:p text:style-name="P439"><text:span text:style-name="T440">Pakeisti II skyriaus antrąjį skirsnį ir jį</text:span><text:span text:style-name="T441"><text:s/>išdėstyti taip:</text:span></text:p>
      <text:p text:style-name="P442"/>
      <text:p text:style-name="P443"><text:span text:style-name="T444">„</text:span><text:span text:style-name="T445">ANTRASIS</text:span><text:span text:style-name="T446"><text:s/>SKIRSNIS</text:span></text:p>
      <text:p text:style-name="P447"><text:span text:style-name="T448">PAREIGŪNŲ RENGIMAS IR KVALIFIKACIJOS TOBULINIMAS</text:span></text:p>
      <text:p text:style-name="P449"/>
      <text:p text:style-name="P450"><text:span text:style-name="T451">18</text:span><text:span text:style-name="T452"><text:s/>straipsnis.<text:s/></text:span><text:span text:style-name="T453">Pareigūnų rengimas</text:span></text:p>
      <text:p text:style-name="P454"><text:span text:style-name="T455">1</text:span><text:span text:style-name="T456">. Pareigūnų<text:s/></text:span><text:span text:style-name="T457">rengimas</text:span><text:span text:style-name="T458"><text:s/>vyksta statutinėse profesinio mokymo įstaigose<text:s/></text:span><text:span text:style-name="T459">ir statutinėje kolegijoje.</text:span><text:span text:style-name="T460"><text:s/>Ministro nustatyta tvarka išd</text:span><text:span text:style-name="T461">uotu siuntimu<text:s/></text:span><text:span text:style-name="T462">būsimi pareigūnai rengiami ir</text:span><text:span text:style-name="T463"><text:s/>kitose švietimo įstaigose.</text:span></text:p>
      <text:p text:style-name="P464"><text:span text:style-name="T465">2</text:span><text:span text:style-name="T466">.<text:s/></text:span><text:span text:style-name="T467">Statutinės profesinio mokymo įstaigos yra ministrui arba centrinių statutinių įstaigų vadovams pavaldžios įstaigos, kuriose vyksta kursantų ir pareigūnų profesinis<text:s/></text:span><text:span text:style-name="T468">mokymas ir pareigūnų<text:s/></text:span><text:span text:style-name="T469">kvalifikacijos tobulinimas</text:span><text:span text:style-name="T470">.</text:span></text:p>
      <text:p text:style-name="P471"><text:span text:style-name="T472">3</text:span><text:span text:style-name="T473">.<text:s/></text:span><text:span text:style-name="T474">Asmenys, turintys aukštąjį universitetinį, aukštąjį koleginį ar jiems lygiavertį išsilavinimą, iki 2009 metų įgytą</text:span><text:span text:style-name="T475"><text:s/></text:span><text:span text:style-name="T476">aukštesnįjį arba iki 1995 metų įgytą specialųjį vidurinį išsilavinimą ir profesijas,<text:s/></text:span><text:span text:style-name="T477">įgytas ne vidaus reikalų ministro valdymo srities statutinėse profesinio mokymo įstaigose, ir siekiantys tarnauti vidaus reikalų ministro valdymo srities statutinėse įstaigose, turi baigti įvadinio mokymo kursus (išskyrus asmenis, baigusius<text:s/></text:span><text:span text:style-name="T478">statutinę koleg</text:span><text:span text:style-name="T479">ij</text:span><text:span text:style-name="T480">ą ar kitas švietimo įstaigas ministro nustatyta tvarka išduotu</text:span><text:span text:style-name="T481"><text:s/></text:span><text:span text:style-name="T482">siuntimu) vidaus reikalų<text:s/></text:span><text:span text:style-name="T483">ministro valdymo srities</text:span><text:span text:style-name="T484"><text:s/>statutinėje profesinio mokymo įstaigoje ar statutinėje kolegijoje.</text:span></text:p>
      <text:p text:style-name="P485"><text:span text:style-name="T486">4</text:span><text:span text:style-name="T487">. Pareigūnų rengimo</text:span><text:span text:style-name="T488"><text:s/></text:span><text:span text:style-name="T489">statutinėse profesinio mokymo įstaigose ir statut</text:span><text:span text:style-name="T490">inėje kolegijoje poreikį ir pareigūnų rengimo pagal finansų, teisingumo ir vidaus reikalų ministrų valdymo sričių statutinėms įstaigoms reikalingas studijų programas kitose švietimo įstaigose poreikį nustato atitinkamai finansų, teisingumo ir vidaus reikal</text:span><text:span text:style-name="T491">ų ministrai pagal valdymo sritis.</text:span></text:p>
      <text:p text:style-name="P492"><text:span text:style-name="T493">5</text:span><text:span text:style-name="T494">. Pareigūnų rengimas</text:span><text:span text:style-name="T495"><text:s/>statutinėse<text:s/></text:span><text:span text:style-name="T496">profesinio mokymo įstaigose ir statutinėje kolegijoje finansuojamas atitinkamai iš ministerijai arba centrinei statutinei įstaigai skiriamų valstybės biudžeto asignavimų.</text:span></text:p>
      <text:p text:style-name="P497"><text:span text:style-name="T498">6</text:span><text:span text:style-name="T499">. Minist</text:span><text:span text:style-name="T500">erija arba centrinė statutinė įstaiga turi teisę apmokėti studijų kainą asmenims, kurie, gavę ministro nustatyta tvarka išduotą siuntimą ir sudarę stojimo į vidaus tarnybą sutartį, Lietuvos aukštosiose mokyklose valstybės nefinansuojamose studijų vietose s</text:span><text:span text:style-name="T501">tudijuoja pagal vidaus tarnybos sistemai reikalingas studijų programas.<text:s/></text:span><text:span text:style-name="T502">Apmokėjimo už šias studijas<text:s/></text:span><text:span text:style-name="T503">atvejus, sąlygas ir tvarką nustato Vyriausybė ar jos įgaliota institucija.</text:span></text:p>
      <text:p text:style-name="P504"><text:span text:style-name="T505">7</text:span><text:span text:style-name="T506">.<text:s/></text:span><text:span text:style-name="T507">Vyriausybės nustatytomis sąlygomis ir tvarka ministerija arba centrinė sta</text:span><text:span text:style-name="T508">tutinė įstaiga turi teisę iš joms tam tikslui skirtų valstybės biudžeto asignavimų teikti Vyriausybės nustatyto dydžio paramą asmenims, kurie ministro nustatyta tvarka išduotu siuntimu mokosi Lietuvos aukštosiose mokyklose ir yra sudarę stojimo į vidaus ta</text:span><text:span text:style-name="T509">rnybą sutartį.</text:span><text:span text:style-name="T510"><text:s/></text:span></text:p>
      <text:p text:style-name="P511"><text:span text:style-name="T512">8</text:span><text:span text:style-name="T513">. Pareigūnų neformaliojo profesinio mokymo ir įvadinio mokymo kursų programas tvirtina centrinės statutinės įstaigos vadovas, o kai neformalus profesinis mokymas ar įvadinio mokymo kursai vyksta statutinėje kolegijoje, šias programas t</text:span><text:span text:style-name="T514">virtina statutinės kolegijos direktorius.</text:span></text:p>
      <text:p text:style-name="P515"/>
      <text:p text:style-name="P516"><text:span text:style-name="T517">19</text:span><text:span text:style-name="T518"><text:s/>straipsnis.<text:s/></text:span><text:span text:style-name="T519">Pareigūnų rengimas pagal profesinio mokymo programas</text:span></text:p>
      <text:p text:style-name="P520"><text:span text:style-name="T521">1</text:span><text:span text:style-name="T522">. Pareigūnų<text:s/></text:span><text:span text:style-name="T523">profesinio mokymo<text:s/></text:span><text:span text:style-name="T524">užduotis ir reikalavimus centrinių statutinių įstaigų vadovų teikimu tvirtina ministras. Pareigūnų<text:s/></text:span><text:span text:style-name="T525">profesinio mokymo<text:s/></text:span><text:span text:style-name="T526">užduotis ir reikalavimus ministras gali pavesti nustatyti centrinių statutinių įstaigų vadovams.</text:span></text:p>
      <text:p text:style-name="P527"><text:span text:style-name="T528">2</text:span><text:span text:style-name="T529">. Kursantams, statutinėje profesinio mokymo įstaigoje ar statutinėje kolegijoje baigusiems formaliojo profesinio mokymo programą, organi</text:span><text:span text:style-name="T530">zuojamas kompetencijų vertinimas Lietuvos Respublikos profesinio mokymo įstatymo nustatyta tvarka.</text:span></text:p>
      <text:p text:style-name="P531"><text:span text:style-name="T532">3</text:span><text:span text:style-name="T533">. Profesinis mokymas statutinėse profesinio mokymo įstaigose ir statutinėje kolegijoje tiek, kiek nereglamentuota šiame statute, organizuojamas vadovauj</text:span><text:span text:style-name="T534">antis Profesinio mokymo įstatymu.</text:span></text:p>
      <text:p text:style-name="P535"/>
      <text:p text:style-name="P536"><text:span text:style-name="T537">19</text:span><text:span text:style-name="T538">1</text:span><text:span text:style-name="T539"><text:s/>straipsnis.<text:s/></text:span><text:span text:style-name="T540">Statutinė kolegija</text:span></text:p>
      <text:p text:style-name="P541"><text:span text:style-name="T542">1</text:span><text:span text:style-name="T543">. Statutinė kolegija yra vidaus reikalų ministrui pavaldi statutinė įstaiga – valstybinė kolegija. Statutinėje kolegijoje vyksta kursantų ir pareigūnų trumposios ir koleginės<text:s/></text:span><text:span text:style-name="T544">studijos,</text:span><text:span text:style-name="T545"><text:s/></text:span><text:span text:style-name="T546">profesinis mokymas, kursantų įvadinio mokymo kursai<text:s/></text:span><text:span text:style-name="T547">ir pareigūnų<text:s/></text:span><text:span text:style-name="T548">kvalifikacijos tobulinimas</text:span><text:span text:style-name="T549">.</text:span></text:p>
      <text:p text:style-name="P550"><text:span text:style-name="T551">2</text:span><text:span text:style-name="T552">. Statutinė kolegija yra iš valstybės biudžeto asignavimų ir kitų teisėtai gautų lėšų išlaikoma biudžetinė įstaiga, kurios savininkas – valstybė. St</text:span><text:span text:style-name="T553">atutinės kolegijos savininko teises ir pareigas įgyvendina Vidaus reikalų ministerija. Statutinė kolegija reorganizuojama ir likviduojama Lietuvos Respublikos biudžetinių įstaigų įstatymo ir Lietuvos Respublikos civilinio kodekso nustatyta tvarka. Statutin</text:span><text:span text:style-name="T554">ės kolegijos struktūrą tvirtina statutinės kolegijos direktorius, suderinęs su vidaus reikalų ministru.<text:s/></text:span></text:p>
      <text:p text:style-name="P555"><text:span text:style-name="T556">3</text:span><text:span text:style-name="T557">. Statutinės kolegijos statutą vidaus reikalų ministro teikimu tvirtina Vyriausybė.</text:span></text:p>
      <text:p text:style-name="P558"><text:span text:style-name="T559">4</text:span><text:span text:style-name="T560">. Statutinei kolegijai vadovauja vienasmenis valdymo orga</text:span><text:span text:style-name="T561">nas – statutinės kolegijos direktorius. Statutinės kolegijos direktorius gali turėti pavaduotojų. Statutinėje kolegijoje sudaromi kolegialūs valdymo organai – taryba ir akademinė taryba. Statutinės kolegijos kolegialių valdymo organų funkcijos ir sudarymo<text:s/></text:span><text:span text:style-name="T562">tvarka nustatomi statutinės kolegijos statute.</text:span></text:p>
      <text:p text:style-name="P563"><text:span text:style-name="T564">5</text:span><text:span text:style-name="T565">. Statutinės kolegijos direktorių 5 metams į pareigas skiria ir iš pareigų atleidžia vidaus reikalų ministras. Statutinės kolegijos direktorius į pareigas skiriamas šio statuto 28 straipsnio 3 dalyje nuro</text:span><text:span text:style-name="T566">dytos atrankos tvarka. Atrankoje į statutinės kolegijos direktoriaus pareigas gali dalyvauti asmenys, turintys ne žemesnį negu magistro kvalifikacinį laipsnį arba jam lygiavertę aukštojo mokslo kvalifikaciją ir ne mažesnę negu 3 metų vadovaujamojo darbo pa</text:span><text:span text:style-name="T567">tirtį, atitinkantys šio statuto 8 straipsnio 1 dalies 1–4, 6 ir 7 punktuose bei 3 dalyje nustatytus reikalavimus, taip pat pareigybės aprašyme nustatytus specialiuosius reikalavimus. <text:s/></text:span></text:p>
      <text:p text:style-name="P568"><text:span text:style-name="T569">6</text:span><text:span text:style-name="T570">. Statutinės kolegijos direktorius šias pareigas gali eiti ne daug</text:span><text:span text:style-name="T571">iau kaip dvi kadencijas iš eilės. Statutinės kolegijos direktorius, kurio veiklą, pasibaigus jo pirmajai kadencijai, vidaus reikalų ministro sudaryta tarnybinės veiklos vertinimo komisija įvertina labai gerai arba gerai, gali būti skiriamas eiti šias parei</text:span><text:span text:style-name="T572">gas antrajai kadencijai. Statutinės kolegijos direktorius tiesiogiai pavaldus ir atskaitingas vidaus reikalų ministrui.</text:span></text:p>
      <text:p text:style-name="P573"><text:span text:style-name="T574">7</text:span><text:span text:style-name="T575">. Statutinės kolegijos direktoriaus pavaduotojus 5 metams į pareigas skiria ir iš pareigų atleidžia vidaus reikalų ministras statut</text:span><text:span text:style-name="T576">inės kolegijos direktoriaus teikimu. Statutinės kolegijos direktoriaus pavaduotojai šias pareigas gali eiti ne daugiau kaip dvi kadencijas iš eilės. Statutinės kolegijos direktoriaus pavaduotojas, kurio veiklą, pasibaigus jo pirmajai kadencijai, vidaus rei</text:span><text:span text:style-name="T577">kalų ministro sudaryta tarnybinės veiklos vertinimo komisija įvertina labai gerai arba gerai, gali būti skiriamas eiti šias pareigas antrajai kadencijai.</text:span></text:p>
      <text:p text:style-name="P578"><text:span text:style-name="T579">8</text:span><text:span text:style-name="T580">. Pasibaigus statutinės kolegijos direktoriaus ir statutinės kolegijos direktoriaus pavaduotojo k</text:span><text:span text:style-name="T581">adencijai, jiems<text:s/></text:span><text:span text:style-name="T582">mutatis mutandis</text:span><text:span text:style-name="T583"><text:s/>taikomos šio statuto 29 straipsnio 4 ir 5 dalių nuostatos.</text:span></text:p>
      <text:p text:style-name="P584"><text:span text:style-name="T585">9</text:span><text:span text:style-name="T586">. Statutinėje kolegijoje kursantai rengiami būti pareigūnais pagal trumpųjų ir koleginių studijų, profesinio mokymo ir įvadinio mokymo kursų programas.<text:s/></text:span></text:p>
      <text:p text:style-name="P587"><text:span text:style-name="T588">10</text:span><text:span text:style-name="T589">. Pareigūnų studijų statutinėje kolegijoje pagal trumpųjų ir koleginių studijų programas sąlygas nustato vidaus reikalų ministras centrinių statutinių įstaigų vadovų teikimu.</text:span></text:p>
      <text:p text:style-name="P590"><text:span text:style-name="T591">11</text:span><text:span text:style-name="T592">. Statutinėje kolegijoje taip pat atliekami vidaus tarnybai ir viešajam sa</text:span><text:span text:style-name="T593">ugumui reikšmingi taikomieji moksliniai tyrimai ir eksperimentinė veikla.</text:span></text:p>
      <text:p text:style-name="P594"><text:span text:style-name="T595">12</text:span><text:span text:style-name="T596">. Pagal Vidaus reikalų ministerijos susitarimus su kitomis valstybės institucijomis ir įstaigomis ar užsienio valstybių institucijomis statutinės kolegijos statuto <text:s/>nustatyta t</text:span><text:span text:style-name="T597">varka statutinėje kolegijoje gali mokytis kitų valstybės institucijų ir įstaigų valstybės tarnautojai, taip pat užsieniečiai.</text:span></text:p>
      <text:p text:style-name="P598"><text:span text:style-name="T599">13</text:span><text:span text:style-name="T600">. Aukštojo mokslo studijos statutinėje kolegijoje tiek, kiek nereglamentuota šiame statute, organizuojamos vadovaujantis</text:span><text:span text:style-name="T601"><text:s/>Lie</text:span><text:span text:style-name="T602">tuvos Respublikos m</text:span><text:span text:style-name="T603">okslo ir studijų įstatymu.</text:span></text:p>
      <text:p text:style-name="P604"/>
      <text:p text:style-name="P605"><text:span text:style-name="T606">19</text:span><text:span text:style-name="T607">2</text:span><text:span text:style-name="T608"><text:s/>straipsnis.<text:s/></text:span><text:span text:style-name="T609">Kursantai</text:span></text:p>
      <text:p text:style-name="P610"><text:span text:style-name="T611">1</text:span><text:span text:style-name="T612">.<text:s/></text:span><text:span text:style-name="T613">Kursantams mokamos stipendijos. Jų dydį ir mokėjimo tvarką nustato Vyriausybė.</text:span><text:span text:style-name="T614"><text:s/></text:span><text:span text:style-name="T615">Kursantams Mokslo ir studijų įstatyme numatytos stipendijos neskiriamos.</text:span></text:p>
      <text:p text:style-name="P616"><text:span text:style-name="T617">2</text:span><text:span text:style-name="T618">. Kiekvienam<text:s/></text:span><text:span text:style-name="T619">kursantui sudaroma kursanto asmens byla. Kursanto asmens bylos turinį nustato vidaus reikalų ministras, suderinęs su finansų ir teisingumo ministrais.</text:span></text:p>
      <text:p text:style-name="P620"><text:span text:style-name="T621">3</text:span><text:span text:style-name="T622">. Kursantams ministro nustatyta tvarka suteikiama gyvenamoji patalpa bendrabučiuose.</text:span></text:p>
      <text:p text:style-name="P623"><text:span text:style-name="T624">4</text:span><text:span text:style-name="T625">. Kursantų</text:span><text:span text:style-name="T626"><text:s/>statusas, mokymosi sąlygos ir tvarka nustatomi statutinių profesinio mokymo įstaigų nuostatuose, statutinės kolegijos statute ir kituose kursantų mokymąsi ir veiklą reglamentuojančiuose teisės aktuose.</text:span></text:p>
      <text:p text:style-name="P627"><text:span text:style-name="T628">5</text:span><text:span text:style-name="T629">. Kursantai gali būti pasitelkiami statutinių įs</text:span><text:span text:style-name="T630">taigų veiklą reglamentuojančiuose įstatymuose nustatytoms funkcijoms atlikti. Statutinės kolegijos kursantai pasitelkiami vidaus reikalų ministro nustatytomis sąlygomis ir tvarka, suderinta su teisingumo ir finansų ministrais. Statutinės profesinio mokymo<text:s/></text:span><text:span text:style-name="T631">įstaigos kursantai pasitelkiami centrinės statutinės įstaigos vadovo nustatytomis sąlygomis ir tvarka.<text:s/></text:span></text:p>
      <text:p text:style-name="P632"/>
      <text:p text:style-name="P633"><text:span text:style-name="T634">20</text:span><text:span text:style-name="T635"><text:s/>straipsnis.<text:s/></text:span><text:span text:style-name="T636">Pareigūnų kvalifikacijos tobulinimas</text:span></text:p>
      <text:p text:style-name="P637"><text:span text:style-name="T638">1</text:span><text:span text:style-name="T639">. Pareigūnai privalo nuolat tobulinti kvalifikaciją. Pareigūnų kvalifikacijos tobulinimo</text:span><text:span text:style-name="T640"><text:s/>tvarką nustato ministras ar jo įgaliotas centrinės statutinės įstaigos vadovas.</text:span></text:p>
      <text:p text:style-name="P641"><text:span text:style-name="T642">2</text:span><text:span text:style-name="T643">. Pareigūnai privalo atitikti fizinio pasirengimo reikalavimus. Pareigūnų fizinio pasirengimo reikalavimus ir pareigūnų fizinio pasirengimo tikrinimo tvarką nustato<text:s/></text:span><text:span text:style-name="T644">vidaus reikalų ministras, suderinęs su finansų ir teisingumo ministrais. Ministras ar jo įgalioti centrinių statutinių įstaigų vadovai pareigūnams gali nustatyti papildomų reikalavimų, susijusių su fiziniais ir praktiniais gebėjimais eiti tam tikras pareig</text:span><text:span text:style-name="T645">as tam tikruose statutinių įstaigų padaliniuose, ir atitikties šiems reikalavimams tikrinimo tvarką.</text:span></text:p>
      <text:p text:style-name="P646"><text:span text:style-name="T647">3</text:span><text:span text:style-name="T648">. Pareigūnų kvalifikacijos tobulinimo programas tvirtina centrinės statutinės įstaigos vadovas, o kai pareigūnų kvalifikacijos tobulinimas vyksta stat</text:span><text:span text:style-name="T649">utinėje kolegijoje, pareigūnų kvalifikacijos tobulinimo programas tvirtina statutinės kolegijos direktorius.<text:s/></text:span></text:p>
      <text:p text:style-name="P650"><text:span text:style-name="T651">4</text:span><text:span text:style-name="T652">. Pareigūnų kvalifikacijos tobulinimas finansuojamas iš centrinei statutinei įstaigai skiriamų valstybės biudžeto asignavimų, o kai pareigūnų</text:span><text:span text:style-name="T653"><text:s/>kvalifikacijos tobulinimas vyksta statutinėje kolegijoje – iš statutinei kolegijai skiriamų valstybės biudžeto asignavimų.“</text:span></text:p>
      <text:p text:style-name="P654"/>
      <text:p text:style-name="P655"><text:span text:style-name="T656">13</text:span><text:span text:style-name="T657"><text:s/>straipsnis.<text:s/></text:span><text:span text:style-name="T658">25 straipsnio pakeitimas</text:span></text:p>
      <text:p text:style-name="P659"><text:span text:style-name="T660">Pakeisti 25 straipsnio 3 dalį ir ją išdėstyti taip:</text:span></text:p>
      <text:p text:style-name="P661"><text:span text:style-name="T662">„</text:span><text:span text:style-name="T663">3</text:span><text:span text:style-name="T664">. Vidaus tarnybos<text:s/></text:span><text:span text:style-name="T665">laipsniai suteikiami Finansinių nusikaltimų tyrimo tarnybos, Priešgaisrinės apsaugos ir gelbėjimo departamento, Vadovybės apsaugos departamento, Valstybės sienos apsaugos tarnybos, Viešojo saugumo tarnybos, Kalėjimų departamento,<text:s/></text:span><text:soft-page-break/><text:span text:style-name="T666">Muitinės departamento ir š</text:span><text:span text:style-name="T667">ioms centrinėms statutinėms įstaigoms pavaldžių statutinių įstaigų, statutinės kolegijos ir statutinių profesinio mokymo įstaigų pareigūnams.“</text:span></text:p>
      <text:p text:style-name="P668"/>
      <text:p text:style-name="P669"><text:span text:style-name="T670">14</text:span><text:span text:style-name="T671"><text:s/>straipsnis.<text:s/></text:span><text:span text:style-name="T672">27 straipsnio pakeitimas</text:span></text:p>
      <text:p text:style-name="P673"><text:span text:style-name="T674">Pakeisti 27 straipsnį ir jį išdėstyti taip:</text:span></text:p>
      <text:p text:style-name="P675"><text:span text:style-name="T676">„</text:span><text:span text:style-name="T677">27</text:span><text:span text:style-name="T678"><text:s/>straipsnis</text:span><text:span text:style-name="T679">.<text:s/></text:span><text:span text:style-name="T680">Pareigūnų pareigų paaukštinimas</text:span></text:p>
      <text:p text:style-name="P681"><text:span text:style-name="T682">Pareigūnai į aukštesnes pareigas gali būti perkelti tarnybinės veiklos vertinimo arba atrankos būdu, išskyrus šio statuto 19</text:span><text:span text:style-name="T683">1</text:span><text:span text:style-name="T684"><text:s/>straipsnio 7 dalyje, 29 straipsnio 1 ir 3 dalyse ir 31 straipsnio 1 ir 2 dalyse nustatytus atv</text:span><text:span text:style-name="T685">ejus.“</text:span></text:p>
      <text:p text:style-name="P686"/>
      <text:p text:style-name="P687"><text:span text:style-name="T688">15</text:span><text:span text:style-name="T689"><text:s/>straipsnis.<text:s/></text:span><text:span text:style-name="T690">29 straipsnio pakeitimas</text:span></text:p>
      <text:p text:style-name="P691"><text:span text:style-name="T692">Pakeisti 29 straipsnio 2 dalį ir ją išdėstyti taip:</text:span></text:p>
      <text:p text:style-name="P693"><text:span text:style-name="T694">„</text:span><text:span text:style-name="T695">2</text:span><text:span text:style-name="T696">. C</text:span><text:span text:style-name="T697">entrinių statutinių įstaigų vadovai turi turėti ne žemesnį negu magistro kvalifikacinį laipsnį arba jam lygiavertę aukštojo mokslo kval</text:span><text:span text:style-name="T698">ifikaciją ir ne mažesnę negu 3 metų vadovaujamojo darbo vidaus tarnybos sistemoje patirtį. Įstatymuose, reglamentuojančiuose šių įstaigų veiklą, gali būti nustatyti kitokie centrinių statutinių įstaigų vadovams taikomi reikalavimai.“</text:span></text:p>
      <text:p text:style-name="P699"/>
      <text:p text:style-name="P700"><text:span text:style-name="T701">16</text:span><text:span text:style-name="T702"><text:s/>straipsn</text:span><text:span text:style-name="T703">is.<text:s/></text:span><text:span text:style-name="T704">32 straipsnio pakeitimas</text:span></text:p>
      <text:p text:style-name="P705"><text:span text:style-name="T706">Pakeisti 32 straipsnio 1 dalį ir ją išdėstyti taip:</text:span></text:p>
      <text:p text:style-name="P707"><text:span text:style-name="T708">„</text:span><text:span text:style-name="T709">1</text:span><text:span text:style-name="T710">.</text:span><text:span text:style-name="T711"><text:s/></text:span><text:span text:style-name="T712">R</text:span><text:span text:style-name="T713">otacija taikoma<text:s/></text:span><text:span text:style-name="T714">statutinių įstaigų, išskyrus centrines statutines įstaigas ir statutinę kolegiją, vadovams ir vadovų pavaduotojams. Kituose<text:s/></text:span><text:span text:style-name="T715">įstatymuose</text:span><text:span text:style-name="T716"><text:s/>gali būti nustatyti kiti pareigūnų rotacijos atvejai.“</text:span></text:p>
      <text:p text:style-name="P717"/>
      <text:p text:style-name="P718"><text:span text:style-name="T719">17</text:span><text:span text:style-name="T720"><text:s/>straipsnis.<text:s/></text:span><text:span text:style-name="T721">35 straipsnio pakeitimas</text:span></text:p>
      <text:p text:style-name="P722"><text:span text:style-name="T723">Pakeisti 35 straipsnio 1 dalį ir ją išdėstyti taip:</text:span></text:p>
      <text:p text:style-name="P724"><text:span text:style-name="T725">„</text:span><text:span text:style-name="T726">1</text:span><text:span text:style-name="T727">. Pareigūnų tarnybinei veiklai vertinti</text:span><text:span text:style-name="T728"><text:s/>statutinių įstaigų vadovų sprendimais<text:s/></text:span><text:span text:style-name="T729">sudaromos par</text:span><text:span text:style-name="T730">eigūnų vertinimo komisijos. Centrinei statutinei įstaigai pavaldžių įstaigų vadovų ir vadovų pavaduotojų, taip pat šių įstaigų vertinimo komisijų narių tarnybinę veiklą vertina centrinės statutinės įstaigos vadovo sudaryta vertinimo komisija. Centrinių sta</text:span><text:span text:style-name="T731">tutinių įstaigų vadovų ir vadovų pavaduotojų, šių įstaigų vertinimo komisijų narių bei statutinės kolegijos direktoriaus ir statutinės kolegijos direktoriaus pavaduotojų tarnybinę veiklą vertina ministro sudaryta vertinimo komisija.“</text:span></text:p>
      <text:p text:style-name="P732"/>
      <text:p text:style-name="P733"><text:span text:style-name="T734">18</text:span><text:span text:style-name="T735"><text:s/>straipsnis.<text:s/></text:span><text:span text:style-name="T736">42 straipsnio pakeitimas</text:span></text:p>
      <text:p text:style-name="P737"><text:span text:style-name="T738">Pakeisti 42 straipsnio 1 dalį ir ją išdėstyti taip:</text:span></text:p>
      <text:p text:style-name="P739"><text:span text:style-name="T740">„</text:span><text:span text:style-name="T741">1</text:span><text:span text:style-name="T742">. Statutinė įstaiga turi atlyginti pareigūnui neteisėtu sprendimu neleisti jam dirbti kito darbo pagal darbo sutartį padarytą žalą. Ž</text:span><text:span text:style-name="T743">ala, atsiradusi dėl šio spr</text:span><text:span text:style-name="T744">endimo, atlyginama Civilinio kodekso nustatyta tvarka.“</text:span></text:p>
      <text:p text:style-name="P745"/>
      <text:p text:style-name="P746"><text:span text:style-name="T747">19</text:span><text:span text:style-name="T748"><text:s/>straipsnis.<text:s/></text:span><text:span text:style-name="T749">53 straipsnio pakeitimas</text:span></text:p>
      <text:p text:style-name="P750"><text:span text:style-name="T751">Pakeisti 53 straipsnio 4 dalį ir ją išdėstyti taip:</text:span></text:p>
      <text:p text:style-name="P752"><text:span text:style-name="T753">„</text:span><text:span text:style-name="T754">4</text:span><text:span text:style-name="T755">. Pareigūnui, paskirtam į aukštesnes pareigas</text:span><text:span text:style-name="T756"><text:s/>tarnybinės veiklos vertinimo ar atrankos būdu</text:span><text:span text:style-name="T757">,<text:s/></text:span><text:span text:style-name="T758">taip pat šio statuto<text:s/></text:span><text:span text:style-name="T759">19</text:span><text:span text:style-name="T760">1</text:span><text:span text:style-name="T761"><text:s/>straipsnio 7 dalyje,</text:span><text:span text:style-name="T762"><text:s/>29 straipsnio 1 ir 3 dalyse nustatyta tvarka, pareiginė alga nustatoma pagal šio statuto priede šiai pareigybei nustatytą pareiginės algos koeficientų intervalą, taikant ne mažiau kaip<text:s/></text:span><text:span text:style-name="T763">0,5 ir ne daugiau kaip<text:s/></text:span><text:span text:style-name="T764">1,5 didesnį pareiginės algos<text:s/></text:span><text:soft-page-break/><text:span text:style-name="T765">koeficientą, negu jam iki paskyrimo buvo nustatyta, tačiau neviršijantį tai pareigybei nustatyto didžiausio pareiginės algos koeficiento.“</text:span></text:p>
      <text:p text:style-name="P766"/>
      <text:p text:style-name="P767"><text:span text:style-name="T768">20</text:span><text:span text:style-name="T769"><text:s/>straipsnis.<text:s/></text:span><text:span text:style-name="T770">55 straipsnio pakeitimas</text:span></text:p>
      <text:p text:style-name="P771"><text:span text:style-name="T772">Pakeisti 55 straipsnio 1 dalies 9 p</text:span><text:span text:style-name="T773">unktą ir jį išdėstyti taip:</text:span></text:p>
      <text:p text:style-name="P774"><text:span text:style-name="T775">„</text:span><text:span text:style-name="T776">9</text:span><text:span text:style-name="T777">) mokymosi statutinėse profesinio mokymo įstaigose, statutinėje kolegijoje, aukštosiose, specialiosiose vidurinėse, aukštesniosiose Lietuvos Respublikos policijos (vidaus reikalų), saugumo ir karo mokyklose laiką. Mokymosi<text:s/></text:span><text:span text:style-name="T778">tokiose pat kitų valstybių mokyklose laikas gali būti įskaitytas į vidaus tarnybos stažą Vyriausybės nustatyta tvarka. Į vidaus tarnybos stažą taip pat įskaitoma pusė mokymosi kitose aukštosiose mokyklose laiko, jeigu</text:span><text:span text:style-name="T779"><text:s/></text:span><text:span text:style-name="T780">jas baigę asmenys per 3 mėnesius</text:span><text:span text:style-name="T781"><text:s/>raštu</text:span><text:span text:style-name="T782"><text:s/>pareiškė valią stoti į vidaus tarnybą</text:span><text:span text:style-name="T783">, pailginant šį 3 mėnesių laikotarpį ligos, nėštumo ir gimdymo bei tėvystės atostogų, taip pat būtinosios tarnybos kariuomenėje ar dalyvavimo kariniuose mokymuose trukme;“.</text:span></text:p>
      <text:p text:style-name="P784"/>
      <text:p text:style-name="P785"><text:span text:style-name="T786">21</text:span><text:span text:style-name="T787"><text:s/>straipsnis.<text:s/></text:span><text:span text:style-name="T788">59 straipsnio pakei</text:span><text:span text:style-name="T789">timas</text:span></text:p>
      <text:p text:style-name="P790"><text:span text:style-name="T791">1</text:span><text:span text:style-name="T792">. Pakeisti 59 straipsnio 5 dalį ir ją išdėstyti taip:</text:span></text:p>
      <text:p text:style-name="P793"><text:span text:style-name="T794">„</text:span><text:span text:style-name="T795">5</text:span><text:span text:style-name="T796">. Kursanto mirties, sužalojimo, susižalojimo arba sveikatos sutrikdymo per profesinį ar įvadinį mokymą ar aukštojo mokslo studijas atvejais kompensacijos mokamos šio straipsnio 1 ir 3 dal</text:span><text:span text:style-name="T797">yse nustatytomis sąlygomis ir tvarka, išskyrus tai, kad kompensacijų dydis apskaičiuojamas pagal įvykio metu buvusią Vyriausybės nustatytą minimaliąją mėnesinę algą.“</text:span></text:p>
      <text:p text:style-name="P798"><text:span text:style-name="T799">2</text:span><text:span text:style-name="T800">. Pakeisti 59 straipsnio 6 dalį ir ją išdėstyti taip:</text:span></text:p>
      <text:p text:style-name="P801"><text:span text:style-name="T802">„</text:span><text:span text:style-name="T803">6</text:span><text:span text:style-name="T804">. Ar pareigūno mirtis,</text:span><text:span text:style-name="T805"><text:s/>susižalojimas, sužalojimas arba sveikatos sutrikdymas yra susiję su tarnybinių pareigų atlikimu ar pareigūno statusu, o kursanto mirtis, susižalojimas, sužalojimas arba sveikatos sutrikdymas – su profesiniu ar įvadiniu mokymu ar aukštojo mokslo studijomis</text:span><text:span text:style-name="T806">, ar tarnybinių pareigų atlikimas, profesinis ar įvadinis mokymas ar aukštojo mokslo studijos yra susiję su didesniu pavojumi ar didesne rizika pareigūno ar kursanto gyvybei ar sveikatai, taip pat kompensacijos dydis lengvo sveikatos sutrikdymo atvejais nu</text:span><text:span text:style-name="T807">statoma vidaus reikalų ministro nustatyta tvarka, suderinta su finansų ir teisingumo ministrais.“</text:span></text:p>
      <text:p text:style-name="P808"><text:span text:style-name="T809">3</text:span><text:span text:style-name="T810">. Pakeisti 59 straipsnio 7 dalies 2 punktą ir jį išdėstyti taip:</text:span></text:p>
      <text:p text:style-name="P811"><text:span text:style-name="T812">„</text:span><text:span text:style-name="T813">2</text:span><text:span text:style-name="T814">) pareigūno mirties, sužalojimo, susižalojimo ar sveikatos sutrikdymo priežastis</text:span><text:span text:style-name="T815"><text:s/>buvo su tarnybinių pareigų atlikimu nesusijęs jo neblaivumas ar apsvaigimas nuo narkotinių, psichotropinių ar kitų psichiką veikiančių medžiagų, o kursanto mirties, sužalojimo, susižalojimo ar sveikatos sutrikdymo priežastis buvo nesusijusi su jo profesin</text:span><text:span text:style-name="T816">iu ar įvadiniu mokymu ar aukštojo mokslo studijomis;</text:span><text:span text:style-name="T817">“.</text:span></text:p>
      <text:p text:style-name="P818"><text:span text:style-name="T819">4</text:span><text:span text:style-name="T820">. Pakeisti 59 straipsnio 7 dalies 5 punktą ir jį išdėstyti taip:</text:span></text:p>
      <text:p text:style-name="P821"><text:span text:style-name="T822">„</text:span><text:span text:style-name="T823">5</text:span><text:span text:style-name="T824">) pareigūno ar kursanto sveikata sutriko ar jis mirė dėl ligos ir tai nesusiję su pareigūno tarnybinių pareigų atlikimu arb</text:span><text:span text:style-name="T825">a kursanto profesiniu ar įvadiniu mokymu ar aukštojo mokslo studijomis;“.</text:span></text:p>
      <text:p text:style-name="P826"/>
      <text:p text:style-name="P827"><text:span text:style-name="T828">22</text:span><text:span text:style-name="T829"><text:s/>straipsnis.<text:s/></text:span><text:span text:style-name="T830">63 straipsnio pakeitimas</text:span></text:p>
      <text:p text:style-name="P831"><text:span text:style-name="T832">Pakeisti 63 straipsnį ir jį išdėstyti taip:</text:span></text:p>
      <text:p text:style-name="P833"><text:span text:style-name="T834">„</text:span><text:span text:style-name="T835">63</text:span><text:span text:style-name="T836"><text:s/>straipsnis.<text:s/></text:span><text:span text:style-name="T837">Aprūpinimas uniforma</text:span></text:p>
      <text:p text:style-name="P838"><text:span text:style-name="T839">1</text:span><text:span text:style-name="T840">. Pareigūnai valstybės lėšomis aprūpinami</text:span><text:span text:style-name="T841"><text:s/>pareigūnų tarnybine uniforma arba jiems išmokama kompensacija pagal atitinkamai centrinių statutinių įstaigų vadovų ar statutinės kolegijos direktoriaus nustatytas normas.</text:span></text:p>
      <text:p text:style-name="P842"><text:span text:style-name="T843">2</text:span><text:span text:style-name="T844">. Kursantai valstybės lėšomis aprūpinami kursantų uniforma pagal atitinkamai<text:s/></text:span><text:span text:style-name="T845">centrinių statutinių įstaigų vadovų ar statutinės kolegijos direktoriaus nustatytas normas.</text:span></text:p>
      <text:p text:style-name="P846"><text:span text:style-name="T847">3</text:span><text:span text:style-name="T848">.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849">ustato atitinkamai centrinių statutinių įstaigų vadovai ir statutinės kolegijos direktorius.<text:s/></text:span></text:p>
      <text:p text:style-name="P850"><text:span text:style-name="T851">4</text:span><text:span text:style-name="T852">. Pareigūnams leidžiama nešioti užsienio valstybių apdovanojimus, pasižymėjimo ir mokslo įstaigų baigimo ženklus. Jų nešiojimo tvarką nustato ministras.“</text:span></text:p>
      <text:p text:style-name="P853"/>
      <text:p text:style-name="P854"><text:span text:style-name="T855">23</text:span><text:span text:style-name="T856"><text:s/>straipsnis.<text:s/></text:span><text:span text:style-name="T857">66 straipsnio pakeitimas</text:span></text:p>
      <text:p text:style-name="P858"><text:span text:style-name="T859">Pakeisti 66 straipsnio 3 dalį ir ją išdėstyti taip:</text:span></text:p>
      <text:p text:style-name="P860"><text:span text:style-name="T861">„</text:span><text:span text:style-name="T862">3</text:span><text:span text:style-name="T863">. Nelaimingų atsitikimų tarnyboje, nelaimingų atsitikimų pakeliui į tarnybą ar iš tarnybos, taip pat nelaimingų atsitikimų profesinio ar įvadinio mo</text:span><text:span text:style-name="T864">kymo ar aukštojo mokslo studijų metu bei profesinių ligų tyrimo ir apskaitos tvarką nustato vidaus reikalų ministras, suderinęs su finansų ir teisingumo ministrais.“</text:span></text:p>
      <text:p text:style-name="P865"/>
      <text:p text:style-name="P866"><text:span text:style-name="T867">24</text:span><text:span text:style-name="T868"><text:s/>straipsnis.<text:s/></text:span><text:span text:style-name="T869">Statuto priedo pakeitimas</text:span></text:p>
      <text:p text:style-name="P870"><text:span text:style-name="T871">1</text:span><text:span text:style-name="T872">. Pakeisti Statuto priedo pirmąją</text:span><text:span text:style-name="T873"><text:s/>pastraipą ir ją išdėstyti taip:</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1</text:p>
          </table:table-cell>
          <table:table-cell table:style-name="TableCell882">
            <text:p text:style-name="P883">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 statutinės kolegijos direktorius</text:p>
          </table:table-cell>
          <table:table-cell table:style-name="TableCell884">
            <text:p text:style-name="P885">15,2–19</text:p>
          </table:table-cell>
          <table:table-cell table:style-name="TableCell886">
            <text:p text:style-name="P887">14–18,5.“</text:p>
          </table:table-cell>
        </table:table-row>
      </table:table>
      <text:p text:style-name="P888"/>
      <text:p text:style-name="P889"><text:span text:style-name="T890">2</text:span><text:span text:style-name="T891">. Pakeisti Statuto priedo antrąją pastraipą ir ją išdėstyti taip:</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soft-page-break/>
            <text:p text:style-name="P899">„2</text:p>
          </table:table-cell>
          <table:table-cell table:style-name="TableCell900">
            <text:p text:style-name="P901">Valstybės<text:s/>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 statutinės kolegijos direktoriaus pavaduotojas</text:p>
          </table:table-cell>
          <table:table-cell table:style-name="TableCell902">
            <text:p text:style-name="P903">13,2–18</text:p>
          </table:table-cell>
          <table:table-cell table:style-name="TableCell904">
            <text:p text:style-name="P905">13,2–17,8.“</text:p>
          </table:table-cell>
        </table:table-row>
      </table:table>
      <text:p text:style-name="P906"/>
      <text:p text:style-name="P907"><text:span text:style-name="T908">25</text:span><text:span text:style-name="T909"><text:tab/></text:span><text:span text:style-name="T910">straipsnis.<text:s/></text:span><text:span text:style-name="T911">Įstatymo įsigaliojimas, taikymas ir įgyvendinimas</text:span></text:p>
      <text:p text:style-name="P912"><text:span text:style-name="T913">1</text:span><text:span text:style-name="T914">. Šis įstatymas, išskyrus šio straipsnio 4 dalį, įsigalioja 2020 m. liepos 1 d.</text:span></text:p>
      <text:p text:style-name="P915"><text:span text:style-name="T916">2</text:span><text:span text:style-name="T917">. Lietuvos Respublikos Vyriausybė iki 2020 m. rugpjūčio 31 d. patvirtina statutinės kolegijos statutą ir</text:span><text:span text:style-name="T918"><text:s/>įsteigia statutinę kolegiją.</text:span></text:p>
      <text:p text:style-name="P919"><text:span text:style-name="T920">3</text:span><text:span text:style-name="T921">. Kursantai gali pradėti studijuoti ar mokytis statutinėje kolegijoje ne anksčiau kaip 2021 m. sausio 1 d.</text:span></text:p>
      <text:p text:style-name="P922"><text:span text:style-name="T923">4</text:span><text:span text:style-name="T924">. Lietuvos Respublikos Vyriausybė ir kitos valstybės institucijos ir įstaigos iki 2020 m. gruodžio 31 d. prii</text:span><text:span text:style-name="T925">ma šio įstatymo įgyvendinamuosius teisės aktus, išskyrus nurodytą šio straipsnio 2 dalyje.</text:span></text:p>
      <text:p text:style-name="P926"/>
      <text:p text:style-name="P927"/>
      <text:p text:style-name="P928"><text:span text:style-name="T929">Skelbiu šį Lietuvos Respublikos Seimo priimtą įstatymą.</text:span></text:p>
      <text:p text:style-name="P930"/>
      <text:p text:style-name="P931"/>
      <text:p text:style-name="P932"/>
      <text:p text:style-name="P933">Respublikos Prezidentas<text:span text:style-name="T934"><text:tab/></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0-05-27T05:51:00Z</meta:creation-date>
    <dc:date>2020-05-27T05:51:00Z</dc:date>
    <meta:print-date>2020-02-21T06:51:00Z</meta:print-date>
    <meta:template xlink:href="Normal.dotm" xlink:type="simple"/>
    <meta:editing-cycles>2</meta:editing-cycles>
    <meta:editing-duration>PT0S</meta:editing-duration>
    <meta:document-statistic meta:page-count="12" meta:paragraph-count="246" meta:word-count="4108" meta:character-count="36199" meta:row-count="829" meta:non-whitespace-character-count="32337"/>
  </office:meta>
</office:document-meta>
</file>