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277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DĖL AKCINĖS BENDROVĖS „ŠIAULIŲ ENERGIJA“ 2021–2023 METŲ INVESTICIJŲ PLANO SUDERINIMO</text:p>
      <text:p text:style-name="P8"/>
      <text:p text:style-name="P9">2022 m. <text:s text:c="18"/>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</text:span><text:span text:style-name="T15">8</text:span><text:span text:style-name="T16"><text:s/>straipsnio<text:s/></text:span><text:span text:style-name="T17">1</text:span><text:span text:style-name="T18"><text:s/>dalimi</text:span><text:span text:style-name="T19">,</text:span><text:span text:style-name="T20"><text:s/>16 straipsnio 4 dalimi, Lietuvos Respublikos šilumos ūkio įstatymo 35 straipsniu, įgyvendindama Šilumos tiekėjų investicinių planų derinimo tvarkos aprašo</text:span><text:span text:style-name="T21">, patvirtinto<text:s/></text:span><text:span text:style-name="T22">Šiaulių miesto savivaldybės tarybos 2020 m. liepos 2 d. sprendimo<text:s/></text:span><text:span text:style-name="T23">Nr. T-288 „Dėl Šilumos tiekėjų investicinių planų derinimo tvarkos aprašo patvirtinimo“</text:span><text:span text:style-name="T24"><text:s/>1 punktu,</text:span><text:span text:style-name="T25"><text:s/>4 ir 5 punktus,</text:span><text:span text:style-name="T26"><text:s/>Šiaulių miesto savivaldybės tarybos 2021 m. gegužės 6 d. sprendimą Nr. T-163 „Dėl<text:s/></text:span><text:span text:style-name="T27">Akcinės bendrovės „Šiaulių energija“ 2021–</text:span><text:span text:style-name="T28">2</text:span><text:span text:style-name="T29">023 metų investic</text:span><text:span text:style-name="T30">ijų plan</text:span><text:span text:style-name="T31">o suderinimo“, atsižvelgdama</text:span><text:span text:style-name="T32"><text:s/>į akcinės bendrovės „Šiaulių energija“<text:s/></text:span><text:span text:style-name="T33">2</text:span><text:span text:style-name="T34">0</text:span><text:span text:style-name="T35">2</text:span><text:span text:style-name="T36">2-06-01</text:span><text:span text:style-name="T37"><text:s/>valdybos posėdžio protokolą Nr.<text:s/></text:span><text:span text:style-name="T38">8 ir<text:s/></text:span><text:span text:style-name="T39">akcinės bendrovės „Šiaulių energija“ 202</text:span><text:span text:style-name="T40">2-06-02</text:span><text:span text:style-name="T41"><text:s/>raštą Nr. SD-</text:span><text:span text:style-name="T42">1424<text:s/></text:span><text:span text:style-name="T43">„Dėl AB „Šiaulių energija“<text:s/></text:span><text:span text:style-name="T44">2021</text:span><text:span text:style-name="T45">–</text:span><text:span text:style-name="T46">2023 metų<text:s/></text:span><text:span text:style-name="T47">investicijų</text:span><text:span text:style-name="T48"><text:s/>plano pakeit</text:span><text:span text:style-name="T49">imo</text:span><text:span text:style-name="T50"><text:s/>derinimo“</text:span><text:span text:style-name="T51">,</text:span><text:span text:style-name="T52"><text:s/></text:span><text:span text:style-name="T53">Šiaulių miesto savivaldybės taryba<text:s/></text:span><text:span text:style-name="T54">nusprendžia</text:span><text:span text:style-name="T55">:</text:span></text:p>
      <text:p text:style-name="P56"><text:span text:style-name="T57">Suderinti naujos redakcijos<text:s/></text:span><text:span text:style-name="T58">Akcinės bendrovės „Šiaulių energija“ 2021–</text:span><text:span text:style-name="T59">2</text:span><text:span text:style-name="T60">023 metų investicijų planą</text:span><text:span text:style-name="T61"><text:s/></text:span><text:span text:style-name="T62">(pridedama).<text:s/></text:span></text:p>
      <text:p text:style-name="P63"/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09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6-14T05:36:00Z</meta:creation-date>
    <dc:date>2022-06-14T05:36:00Z</dc:date>
    <meta:print-date>2010-04-14T07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227" meta:row-count="21" meta:non-whitespace-character-count="1085"/>
  </office:meta>
</office:document-meta>
</file>