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0.2958in" fo:text-indent="4.9631in">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margin-left="0.2958in" fo:text-indent="0.0979in">
        <style:tab-stops>
          <style:tab-stop style:type="center" style:position="3.0506in"/>
          <style:tab-stop style:type="right" style:position="6.3972in"/>
        </style:tab-stops>
      </style:paragraph-properties>
      <style:text-properties fo:font-weight="bold" style:font-weight-asian="bold" style:font-weight-complex="bold" fo:color="#000000" style:font-size-complex="12pt"/>
    </style:style>
    <style:style style:name="P4" style:parent-style-name="Normal" style:family="paragraph">
      <style:paragraph-properties fo:text-align="center" fo:margin-left="0.2958in" fo:text-indent="0.0979in">
        <style:tab-stops>
          <style:tab-stop style:type="center" style:position="3.0506in"/>
          <style:tab-stop style:type="right" style:position="6.3972in"/>
        </style:tab-stops>
      </style:paragraph-properties>
      <style:text-properties fo:color="#000000" style:font-size-complex="12pt"/>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TableColumn51" style:family="table-column">
      <style:table-column-properties style:column-width="1.7486in"/>
    </style:style>
    <style:style style:name="TableColumn52" style:family="table-column">
      <style:table-column-properties style:column-width="1.575in"/>
    </style:style>
    <style:style style:name="TableColumn53" style:family="table-column">
      <style:table-column-properties style:column-width="1.6729in"/>
    </style:style>
    <style:style style:name="TableColumn54" style:family="table-column">
      <style:table-column-properties style:column-width="1.9791in"/>
    </style:style>
    <style:style style:name="Table50" style:family="table">
      <style:table-properties style:width="6.975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0" style:parent-style-name="Normal" style:family="paragraph">
      <style:paragraph-properties fo:text-align="justify">
        <style:tab-stops>
          <style:tab-stop style:type="left" style:position="0.5in"/>
        </style:tab-stops>
      </style:paragraph-properties>
      <style:text-properties fo:font-size="10pt" style:font-size-asian="10pt" fo:background-color="#00FF00" style:language-asian="lt" style:country-asian="LT"/>
    </style:style>
    <style:style style:name="P7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3" style:parent-style-name="Normal" style:family="paragraph">
      <style:text-properties fo:color="#FF0000"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0368in">
        <style:tab-stops>
          <style:tab-stop style:type="left" style:position="0.5in"/>
        </style:tab-stops>
      </style:paragraph-properties>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6" style:parent-style-name="Normal" style:family="paragraph">
      <style:paragraph-properties fo:text-align="justify">
        <style:tab-stops>
          <style:tab-stop style:type="left" style:position="0.5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4" style:parent-style-name="Normal" style:family="paragraph">
      <style:paragraph-properties fo:margin-left="3.6in">
        <style:tab-stops/>
      </style:paragraph-properties>
      <style:text-properties style:font-size-complex="12pt" style:language-asian="lt" style:country-asian="LT"/>
    </style:style>
    <style:style style:name="P115" style:parent-style-name="Normal" style:family="paragraph">
      <style:paragraph-properties fo:margin-left="3.6in">
        <style:tab-stops/>
      </style:paragraph-properties>
      <style:text-properties style:font-size-complex="12pt" style:language-asian="lt" style:country-asian="LT"/>
    </style:style>
    <style:style style:name="P116" style:parent-style-name="Normal" style:family="paragraph">
      <style:paragraph-properties fo:margin-left="3.6in">
        <style:tab-stops/>
      </style:paragraph-properties>
      <style:text-properties style:font-size-complex="12pt" style:language-asian="lt" style:country-asian="LT"/>
    </style:style>
    <style:style style:name="P117" style:parent-style-name="Normal" style:family="paragraph">
      <style:paragraph-properties fo:margin-left="3.6in">
        <style:tab-stops/>
      </style:paragraph-properties>
      <style:text-properties style:font-size-complex="12pt" style:language-asian="lt" style:country-asian="LT"/>
    </style:style>
    <style:style style:name="P118" style:parent-style-name="Normal" style:family="paragraph">
      <style:paragraph-properties fo:margin-left="3.6in">
        <style:tab-stops/>
      </style:paragraph-properties>
      <style:text-properties style:font-size-complex="12pt" style:language-asian="lt" style:country-asian="LT"/>
    </style:style>
    <style:style style:name="P119" style:parent-style-name="Normal" style:family="paragraph">
      <style:paragraph-properties fo:margin-left="3.6in">
        <style:tab-stops/>
      </style:paragraph-properties>
      <style:text-properties style:font-size-complex="12pt" style:language-asian="lt" style:country-asian="LT"/>
    </style:style>
    <style:style style:name="P120" style:parent-style-name="Normal" style:family="paragraph">
      <style:paragraph-properties fo:margin-left="3.6in">
        <style:tab-stops/>
      </style:paragraph-properties>
      <style:text-properties style:font-size-complex="12pt" style:language-asian="lt" style:country-asian="LT"/>
    </style:style>
    <style:style style:name="P121" style:parent-style-name="Normal" style:family="paragraph">
      <style:paragraph-properties fo:margin-left="3.6in">
        <style:tab-stops/>
      </style:paragraph-properties>
    </style:style>
    <style:style style:name="P122" style:parent-style-name="Normal" style:family="paragraph">
      <style:paragraph-properties fo:margin-left="3.6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5"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text-properties fo:font-weight="bold" style:font-weight-asian="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043in"/>
      <style:text-properties fo:color="#000000"/>
    </style:style>
    <style:style style:name="P136" style:parent-style-name="Normal" style:family="paragraph">
      <style:paragraph-properties fo:text-align="justify" fo:margin-left="0.1972in" fo:text-indent="0.5902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1972in" fo:text-indent="0.5902in">
        <style:tab-stops>
          <style:tab-stop style:type="left" style:position="0.7875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margin-left="0.1972in" fo:text-indent="0.5902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0.1972in" fo:text-indent="0.5902in">
        <style:tab-stops>
          <style:tab-stop style:type="left" style:position="0.787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margin-left="0.1972in" fo:text-indent="0.5902in">
        <style:tab-stops>
          <style:tab-stop style:type="left" style:position="0.7875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margin-left="0.1972in" fo:text-indent="0.5902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1972in" fo:text-indent="0.5902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FF0000"/>
    </style:style>
    <style:style style:name="T159" style:parent-style-name="DefaultParagraphFont" style:family="text">
      <style:text-properties fo:color="#000000"/>
    </style:style>
    <style:style style:name="P160" style:parent-style-name="Normal" style:family="paragraph">
      <style:paragraph-properties fo:text-align="justify" fo:margin-left="0.1972in" fo:text-indent="0.5902in">
        <style:tab-stops>
          <style:tab-stop style:type="left" style:position="0.787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margin-left="0.1972in" fo:text-indent="0.5902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1972in" fo:text-indent="0.5902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margin-left="0.1972in" fo:text-indent="0.5902in">
        <style:tab-stops>
          <style:tab-stop style:type="left" style:position="0.7875in"/>
          <style:tab-stop style:type="left" style:position="0.8861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margin-left="0.1972in" fo:text-indent="0.5902in">
        <style:tab-stops>
          <style:tab-stop style:type="left" style:position="0.7875in"/>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margin-left="0.1972in" fo:text-indent="0.5902in">
        <style:tab-stops>
          <style:tab-stop style:type="left" style:position="0.7875in"/>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1972in" fo:text-indent="0.5902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0.7875in">
        <style:tab-stops>
          <style:tab-stop style:type="left" style:position="1.181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7875in">
        <style:tab-stops>
          <style:tab-stop style:type="left" style:position="0.75in"/>
          <style:tab-stop style:type="left" style:position="1.0833in"/>
        </style:tab-stops>
      </style:paragraph-properties>
    </style:style>
    <style:style style:name="P182" style:parent-style-name="Normal" style:family="paragraph">
      <style:paragraph-properties fo:text-align="justify" fo:text-indent="0.7875in">
        <style:tab-stops>
          <style:tab-stop style:type="left" style:position="0.75in"/>
          <style:tab-stop style:type="left" style:position="1.0833in"/>
        </style:tab-stops>
      </style:paragraph-properties>
    </style:style>
    <style:style style:name="P183" style:parent-style-name="Normal" style:family="paragraph">
      <style:paragraph-properties fo:text-align="justify" fo:text-indent="0.7875in">
        <style:tab-stops>
          <style:tab-stop style:type="left" style:position="0.75in"/>
          <style:tab-stop style:type="left" style:position="1.0833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margin-left="0.78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fo:margin-left="0.1972in" fo:text-indent="0.5902in">
        <style:tab-stops>
          <style:tab-stop style:type="left" style:position="0.8861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margin-left="0.1972in" fo:text-indent="0.5902in">
        <style:tab-stops>
          <style:tab-stop style:type="left" style:position="0.8861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7875in">
        <style:tab-stops>
          <style:tab-stop style:type="left" style:position="1.1666in"/>
          <style:tab-stop style:type="left" style:position="1.4583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7875in">
        <style:tab-stops>
          <style:tab-stop style:type="left" style:position="1.1666in"/>
          <style:tab-stop style:type="left" style:position="1.4583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text-indent="0.7875in">
        <style:tab-stops>
          <style:tab-stop style:type="left" style:position="1.1666in"/>
          <style:tab-stop style:type="left" style:position="1.4583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7875in">
        <style:tab-stops>
          <style:tab-stop style:type="left" style:position="1.458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1972in" fo:text-indent="0.5902in">
        <style:tab-stops>
          <style:tab-stop style:type="left" style:position="0.8861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margin-left="1.4583in" fo:text-indent="-0.6708in">
        <style:tab-stops>
          <style:tab-stop style:type="left" style:position="-0.277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margin-left="1.4583in" fo:text-indent="-0.6708in">
        <style:tab-stops>
          <style:tab-stop style:type="left" style:position="-0.277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margin-left="0.1972in" fo:text-indent="0.5902in">
        <style:tab-stops>
          <style:tab-stop style:type="left" style:position="0.886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1.4583in" fo:text-indent="-0.6708in">
        <style:tab-stops>
          <style:tab-stop style:type="left" style:position="-0.277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7875in">
        <style:tab-stops>
          <style:tab-stop style:type="left" style:position="1.1666in"/>
          <style:tab-stop style:type="left" style:position="1.4583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7875in">
        <style:tab-stops>
          <style:tab-stop style:type="left" style:position="1.0833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margin-left="0.1972in" fo:text-indent="0.5902in">
        <style:tab-stops>
          <style:tab-stop style:type="left" style:position="0.8861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text-indent="0.7875in">
        <style:tab-stops>
          <style:tab-stop style:type="left" style:position="1.1666in"/>
          <style:tab-stop style:type="left" style:position="1.4583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margin-left="1.4583in" fo:text-indent="-0.6708in">
        <style:tab-stops>
          <style:tab-stop style:type="left" style:position="-0.2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1.4583in" fo:text-indent="-0.6708in">
        <style:tab-stops>
          <style:tab-stop style:type="left" style:position="-0.277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7875in">
        <style:tab-stops>
          <style:tab-stop style:type="left" style:position="1.1666in"/>
          <style:tab-stop style:type="left" style:position="1.4583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fo:margin-left="0.1972in" fo:text-indent="0.5902in">
        <style:tab-stops>
          <style:tab-stop style:type="left" style:position="0.8861in"/>
          <style:tab-stop style:type="left" style:position="0.9847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7875in">
        <style:tab-stops>
          <style:tab-stop style:type="left" style:position="1.1666in"/>
          <style:tab-stop style:type="left" style:position="1.458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text-indent="0.7875in">
        <style:tab-stops>
          <style:tab-stop style:type="left" style:position="1.25in"/>
          <style:tab-stop style:type="left" style:position="1.4583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text-indent="0.7875in">
        <style:tab-stops>
          <style:tab-stop style:type="left" style:position="1.25in"/>
          <style:tab-stop style:type="left" style:position="1.4583in"/>
        </style:tab-stops>
      </style:paragraph-properties>
    </style:style>
    <style:style style:name="P239" style:parent-style-name="Normal" style:family="paragraph">
      <style:paragraph-properties fo:text-align="justify" fo:text-indent="0.7875in">
        <style:tab-stops>
          <style:tab-stop style:type="left" style:position="1.25in"/>
          <style:tab-stop style:type="left" style:position="1.4583in"/>
        </style:tab-stops>
      </style:paragraph-properties>
    </style:style>
    <style:style style:name="P240" style:parent-style-name="Normal" style:family="paragraph">
      <style:paragraph-properties fo:text-align="justify" fo:text-indent="0.7875in">
        <style:tab-stops>
          <style:tab-stop style:type="left" style:position="1.25in"/>
          <style:tab-stop style:type="left" style:position="1.4583in"/>
        </style:tab-stops>
      </style:paragraph-properties>
    </style:style>
    <style:style style:name="T241" style:parent-style-name="DefaultParagraphFont" style:family="text">
      <style:text-properties style:font-name="TimesNewRomanPSMT" style:font-name-complex="TimesNewRomanPSMT"/>
    </style:style>
    <style:style style:name="T242" style:parent-style-name="DefaultParagraphFont" style:family="text">
      <style:text-properties style:font-name="TimesNewRomanPSMT" style:font-name-complex="TimesNewRomanPSMT"/>
    </style:style>
    <style:style style:name="T243" style:parent-style-name="DefaultParagraphFont" style:family="text">
      <style:text-properties style:font-name="TimesNewRomanPSMT" style:font-name-complex="TimesNewRomanPSMT"/>
    </style:style>
    <style:style style:name="T244" style:parent-style-name="DefaultParagraphFont" style:family="text">
      <style:text-properties style:font-name="TimesNewRomanPSMT" style:font-name-complex="TimesNewRomanPSMT"/>
    </style:style>
    <style:style style:name="T245" style:parent-style-name="DefaultParagraphFont" style:family="text">
      <style:text-properties style:font-name="TimesNewRomanPSMT" style:font-name-complex="TimesNewRomanPSMT"/>
    </style:style>
    <style:style style:name="P246" style:parent-style-name="Normal" style:family="paragraph">
      <style:paragraph-properties fo:text-align="justify" fo:text-indent="0.7875in"/>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P250" style:parent-style-name="Normal" style:family="paragraph">
      <style:paragraph-properties fo:text-align="justify" fo:text-indent="0.7875in">
        <style:tab-stops>
          <style:tab-stop style:type="left" style:position="1.2798in"/>
        </style:tab-stops>
      </style:paragraph-properties>
    </style:style>
    <style:style style:name="P251" style:parent-style-name="Normal" style:family="paragraph">
      <style:paragraph-properties fo:text-align="justify" fo:text-indent="0.7875in">
        <style:tab-stops>
          <style:tab-stop style:type="left" style:position="1.2798in"/>
        </style:tab-stops>
      </style:paragraph-properties>
    </style:style>
    <style:style style:name="P252" style:parent-style-name="Normal" style:family="paragraph">
      <style:paragraph-properties fo:text-align="justify" fo:text-indent="0.7875in">
        <style:tab-stops>
          <style:tab-stop style:type="left" style:position="1.2798in"/>
        </style:tab-stops>
      </style:paragraph-properties>
    </style:style>
    <style:style style:name="P253" style:parent-style-name="Normal" style:family="paragraph">
      <style:paragraph-properties fo:text-align="justify" fo:text-indent="0.7875in">
        <style:tab-stops>
          <style:tab-stop style:type="left" style:position="1.2798in"/>
        </style:tab-stops>
      </style:paragraph-properties>
    </style:style>
    <style:style style:name="P254" style:parent-style-name="Normal" style:family="paragraph">
      <style:paragraph-properties fo:text-align="justify" fo:text-indent="0.7875in">
        <style:tab-stops>
          <style:tab-stop style:type="left" style:position="1.2798in"/>
        </style:tab-stops>
      </style:paragraph-properties>
    </style:style>
    <style:style style:name="P255" style:parent-style-name="Normal" style:family="paragraph">
      <style:paragraph-properties fo:text-align="justify" fo:text-indent="0.7875in">
        <style:tab-stops>
          <style:tab-stop style:type="left" style:position="1.2798in"/>
        </style:tab-stops>
      </style:paragraph-properties>
    </style:style>
    <style:style style:name="P256" style:parent-style-name="Normal" style:family="paragraph">
      <style:paragraph-properties fo:text-align="justify" fo:text-indent="0.7875in">
        <style:tab-stops>
          <style:tab-stop style:type="left" style:position="1.2798in"/>
        </style:tab-stops>
      </style:paragraph-properties>
    </style:style>
    <style:style style:name="P257" style:parent-style-name="Normal" style:family="paragraph">
      <style:paragraph-properties fo:text-align="justify" fo:text-indent="0.7875in">
        <style:tab-stops>
          <style:tab-stop style:type="left" style:position="1.0833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7875in">
        <style:tab-stops>
          <style:tab-stop style:type="left" style:position="1.083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7875in">
        <style:tab-stops>
          <style:tab-stop style:type="left" style:position="1.4583in"/>
        </style:tab-stops>
      </style:paragraph-properties>
    </style:style>
    <style:style style:name="P263" style:parent-style-name="Normal" style:family="paragraph">
      <style:paragraph-properties fo:text-align="justify" fo:text-indent="0.7875in">
        <style:tab-stops>
          <style:tab-stop style:type="left" style:position="1.4583in"/>
        </style:tab-stops>
      </style:paragraph-properties>
    </style:style>
    <style:style style:name="P264" style:parent-style-name="Normal" style:family="paragraph">
      <style:paragraph-properties fo:text-align="justify" fo:text-indent="0.7875in">
        <style:tab-stops>
          <style:tab-stop style:type="left" style:position="1.4583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fo:margin-left="0.0986in" fo:text-indent="0.6888in">
        <style:tab-stops>
          <style:tab-stop style:type="left" style:position="0.7875in"/>
          <style:tab-stop style:type="left" style:position="1.0833in"/>
        </style:tab-stops>
      </style:paragraph-properties>
    </style:style>
    <style:style style:name="P273" style:parent-style-name="Normal" style:family="paragraph">
      <style:paragraph-properties fo:text-align="justify" fo:text-indent="0.8062in"/>
    </style:style>
    <style:style style:name="P274" style:parent-style-name="Normal" style:family="paragraph">
      <style:paragraph-properties fo:text-align="justify" fo:text-indent="0.7875in">
        <style:tab-stops>
          <style:tab-stop style:type="left" style:position="1.1812in"/>
        </style:tab-stops>
      </style:paragraph-properties>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P276" style:parent-style-name="Normal" style:family="paragraph">
      <style:paragraph-properties fo:text-align="justify" fo:text-indent="0.7875in">
        <style:tab-stops>
          <style:tab-stop style:type="left" style:position="1.1812in"/>
        </style:tab-stops>
      </style:paragraph-properties>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tab-stops>
          <style:tab-stop style:type="left" style:position="1.1812in"/>
        </style:tab-stops>
      </style:paragraph-properties>
    </style:style>
    <style:style style:name="P279" style:parent-style-name="Normal" style:family="paragraph">
      <style:paragraph-properties fo:text-align="justify" fo:text-indent="0.7875in">
        <style:tab-stops>
          <style:tab-stop style:type="left" style:position="1.1812in"/>
        </style:tab-stops>
      </style:paragraph-properties>
    </style:style>
    <style:style style:name="P280" style:parent-style-name="Normal" style:family="paragraph">
      <style:paragraph-properties fo:text-align="justify" fo:text-indent="0.7875in">
        <style:tab-stops>
          <style:tab-stop style:type="left" style:position="1.1812in"/>
        </style:tab-stops>
      </style:paragraph-properties>
    </style:style>
    <style:style style:name="P281" style:parent-style-name="Normal" style:family="paragraph">
      <style:paragraph-properties fo:text-align="justify" fo:margin-left="0.1972in" fo:text-indent="0.5902in">
        <style:tab-stops>
          <style:tab-stop style:type="left" style:position="0.6888in"/>
          <style:tab-stop style:type="left" style:position="0.8861in"/>
          <style:tab-stop style:type="left" style:position="1.6361in"/>
        </style:tab-stops>
      </style:paragraph-properties>
    </style:style>
    <style:style style:name="P282" style:parent-style-name="Normal" style:family="paragraph">
      <style:paragraph-properties fo:text-align="justify" fo:margin-left="0.7916in">
        <style:tab-stops>
          <style:tab-stop style:type="left" style:position="0.2916in"/>
        </style:tab-stops>
      </style:paragraph-properties>
    </style:style>
    <style:style style:name="P283" style:parent-style-name="Normal" style:family="paragraph">
      <style:paragraph-properties fo:text-align="justify" fo:text-indent="0.818in">
        <style:tab-stops>
          <style:tab-stop style:type="left" style:position="1.083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818in">
        <style:tab-stops>
          <style:tab-stop style:type="left" style:position="1in"/>
          <style:tab-stop style:type="left" style:position="1.083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818in">
        <style:tab-stops>
          <style:tab-stop style:type="left" style:position="1in"/>
          <style:tab-stop style:type="left" style:position="1.083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818in">
        <style:tab-stops>
          <style:tab-stop style:type="left" style:position="1in"/>
          <style:tab-stop style:type="left" style:position="1.083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left" style:position="1in"/>
          <style:tab-stop style:type="left" style:position="1.083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text-indent="0.7875in">
        <style:tab-stops>
          <style:tab-stop style:type="left" style:position="1.0833in"/>
        </style:tab-stops>
      </style:paragraph-properties>
    </style:style>
    <style:style style:name="P304" style:parent-style-name="Normal" style:family="paragraph">
      <style:paragraph-properties fo:text-align="justify" fo:text-indent="0.7875in">
        <style:tab-stops>
          <style:tab-stop style:type="left" style:position="1.4583in"/>
        </style:tab-stops>
      </style:paragraph-properties>
    </style:style>
    <style:style style:name="P305" style:parent-style-name="Normal" style:family="paragraph">
      <style:paragraph-properties fo:text-align="justify" fo:text-indent="0.7875in">
        <style:tab-stops>
          <style:tab-stop style:type="left" style:position="0.984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text-indent="0.7875in">
        <style:tab-stops>
          <style:tab-stop style:type="left" style:position="1.4583in"/>
        </style:tab-stops>
      </style:paragraph-properties>
    </style:style>
    <style:style style:name="P308" style:parent-style-name="Normal" style:family="paragraph">
      <style:paragraph-properties fo:text-align="justify" fo:text-indent="0.7875in">
        <style:tab-stops>
          <style:tab-stop style:type="left" style:position="1.0833in"/>
        </style:tab-stops>
      </style:paragraph-properties>
    </style:style>
    <style:style style:name="P30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7875in">
        <style:tab-stops>
          <style:tab-stop style:type="left" style:position="0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text-indent="0.7875in">
        <style:tab-stops>
          <style:tab-stop style:type="left" style:position="1.1812in"/>
        </style:tab-stops>
      </style:paragraph-properties>
    </style:style>
    <style:style style:name="P316" style:parent-style-name="Normal" style:family="paragraph">
      <style:paragraph-properties fo:text-align="justify" fo:text-indent="0.7875in">
        <style:tab-stops>
          <style:tab-stop style:type="left" style:position="1.1812in"/>
        </style:tab-stops>
      </style:paragraph-properties>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tab-stops>
          <style:tab-stop style:type="left" style:position="1.0833in"/>
        </style:tab-stops>
      </style:paragraph-properties>
    </style:style>
    <style:style style:name="P320" style:parent-style-name="Normal" style:family="paragraph">
      <style:paragraph-properties fo:text-align="justify" fo:text-indent="0.7875in">
        <style:tab-stops>
          <style:tab-stop style:type="left" style:position="1.1812in"/>
        </style:tab-stops>
      </style:paragraph-properties>
    </style:style>
    <style:style style:name="P321" style:parent-style-name="Normal" style:family="paragraph">
      <style:paragraph-properties fo:text-align="justify" fo:text-indent="0.7875in">
        <style:tab-stops>
          <style:tab-stop style:type="left" style:position="1.1812in"/>
        </style:tab-stops>
      </style:paragraph-properties>
    </style:style>
    <style:style style:name="P322" style:parent-style-name="Normal" style:family="paragraph">
      <style:paragraph-properties fo:text-align="justify" fo:text-indent="0.7875in">
        <style:tab-stops>
          <style:tab-stop style:type="left" style:position="1.2798in"/>
        </style:tab-stops>
      </style:paragraph-properties>
    </style:style>
    <style:style style:name="P323" style:parent-style-name="Normal" style:family="paragraph">
      <style:paragraph-properties fo:text-align="justify" fo:text-indent="0.7875in">
        <style:tab-stops>
          <style:tab-stop style:type="left" style:position="1.2798in"/>
        </style:tab-stops>
      </style:paragraph-properties>
    </style:style>
    <style:style style:name="P324" style:parent-style-name="Normal" style:family="paragraph">
      <style:paragraph-properties fo:text-align="justify" fo:text-indent="0.7875in">
        <style:tab-stops>
          <style:tab-stop style:type="left" style:position="1.2798in"/>
        </style:tab-stops>
      </style:paragraph-properties>
    </style:style>
    <style:style style:name="P325" style:parent-style-name="Normal" style:family="paragraph">
      <style:paragraph-properties fo:text-align="justify" fo:text-indent="0.7875in">
        <style:tab-stops>
          <style:tab-stop style:type="left" style:position="1.2798in"/>
        </style:tab-stops>
      </style:paragraph-properties>
    </style:style>
    <style:style style:name="P326" style:parent-style-name="Normal" style:family="paragraph">
      <style:paragraph-properties fo:text-align="justify" fo:text-indent="0.7875in">
        <style:tab-stops>
          <style:tab-stop style:type="left" style:position="1.2798in"/>
        </style:tab-stops>
      </style:paragraph-properties>
    </style:style>
    <style:style style:name="P327" style:parent-style-name="Normal" style:family="paragraph">
      <style:paragraph-properties fo:text-align="justify" fo:text-indent="0.7875in">
        <style:tab-stops>
          <style:tab-stop style:type="left" style:position="1.2798in"/>
        </style:tab-stops>
      </style:paragraph-properties>
    </style:style>
    <style:style style:name="P328" style:parent-style-name="Normal" style:family="paragraph">
      <style:paragraph-properties fo:text-align="justify" fo:text-indent="0.7875in">
        <style:tab-stops>
          <style:tab-stop style:type="left" style:position="1.2798in"/>
        </style:tab-stops>
      </style:paragraph-properties>
    </style:style>
    <style:style style:name="P329" style:parent-style-name="Normal" style:family="paragraph">
      <style:paragraph-properties fo:text-align="justify" fo:text-indent="0.7875in">
        <style:tab-stops>
          <style:tab-stop style:type="left" style:position="1.2798in"/>
        </style:tab-stops>
      </style:paragraph-properties>
    </style:style>
    <style:style style:name="P330" style:parent-style-name="Normal" style:family="paragraph">
      <style:paragraph-properties fo:text-align="justify" fo:text-indent="0.7875in">
        <style:tab-stops>
          <style:tab-stop style:type="left" style:position="1.2798in"/>
        </style:tab-stops>
      </style:paragraph-properties>
    </style:style>
    <style:style style:name="P331" style:parent-style-name="Normal" style:family="paragraph">
      <style:paragraph-properties fo:text-align="justify" fo:text-indent="0.7875in">
        <style:tab-stops>
          <style:tab-stop style:type="left" style:position="1.2798in"/>
        </style:tab-stops>
      </style:paragraph-properties>
    </style:style>
    <style:style style:name="P332" style:parent-style-name="Normal" style:family="paragraph">
      <style:paragraph-properties fo:text-align="justify" fo:text-indent="0.7875in">
        <style:tab-stops>
          <style:tab-stop style:type="left" style:position="1.2798in"/>
        </style:tab-stops>
      </style:paragraph-properties>
    </style:style>
    <style:style style:name="P333" style:parent-style-name="Normal" style:family="paragraph">
      <style:paragraph-properties fo:text-align="justify" fo:text-indent="0.7875in">
        <style:tab-stops>
          <style:tab-stop style:type="left" style:position="1.2798in"/>
        </style:tab-stops>
      </style:paragraph-properties>
    </style:style>
    <style:style style:name="P334" style:parent-style-name="Normal" style:family="paragraph">
      <style:paragraph-properties fo:text-align="justify" fo:text-indent="0.7875in">
        <style:tab-stops>
          <style:tab-stop style:type="left" style:position="1.2798in"/>
        </style:tab-stops>
      </style:paragraph-properties>
    </style:style>
    <style:style style:name="P335" style:parent-style-name="Normal" style:family="paragraph">
      <style:paragraph-properties fo:text-align="justify" fo:text-indent="0.7875in">
        <style:tab-stops>
          <style:tab-stop style:type="left" style:position="1.2798in"/>
        </style:tab-stops>
      </style:paragraph-properties>
    </style:style>
    <style:style style:name="P336" style:parent-style-name="Normal" style:family="paragraph">
      <style:paragraph-properties fo:text-align="justify" fo:text-indent="0.7875in">
        <style:tab-stops>
          <style:tab-stop style:type="left" style:position="1.2798in"/>
        </style:tab-stops>
      </style:paragraph-properties>
    </style:style>
    <style:style style:name="P337" style:parent-style-name="Normal" style:family="paragraph">
      <style:paragraph-properties fo:text-align="justify" fo:text-indent="0.7875in">
        <style:tab-stops>
          <style:tab-stop style:type="left" style:position="1.2798in"/>
        </style:tab-stops>
      </style:paragraph-properties>
    </style:style>
    <style:style style:name="P338" style:parent-style-name="Normal" style:family="paragraph">
      <style:paragraph-properties fo:text-align="justify" fo:text-indent="0.7875in">
        <style:tab-stops>
          <style:tab-stop style:type="left" style:position="1.0833in"/>
        </style:tab-stops>
      </style:paragraph-properties>
    </style:style>
    <style:style style:name="P339" style:parent-style-name="Normal" style:family="paragraph">
      <style:paragraph-properties fo:text-align="justify" fo:text-indent="0.7875in">
        <style:tab-stops>
          <style:tab-stop style:type="left" style:position="1.0833in"/>
        </style:tab-stops>
      </style:paragraph-properties>
    </style:style>
    <style:style style:name="P340" style:parent-style-name="Normal" style:family="paragraph">
      <style:paragraph-properties fo:text-align="justify" fo:margin-left="0.1972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margin-left="0.1972in" fo:text-indent="0.5902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left="0.1972in" fo:text-indent="0.5902in">
        <style:tab-stops>
          <style:tab-stop style:type="left" style:position="0.8861in"/>
        </style:tab-stops>
      </style:paragraph-properties>
    </style:style>
    <style:style style:name="P351" style:parent-style-name="Normal" style:family="paragraph">
      <style:paragraph-properties fo:text-align="justify" fo:margin-left="0.1972in" fo:text-indent="0.5902in">
        <style:tab-stops>
          <style:tab-stop style:type="left" style:position="0.8861in"/>
        </style:tab-stops>
      </style:paragraph-properties>
    </style:style>
    <style:style style:name="P352" style:parent-style-name="Normal" style:family="paragraph">
      <style:paragraph-properties fo:text-align="justify" fo:margin-left="0.1972in" fo:text-indent="0.5902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05%" fo:margin-left="0.1972in" fo:text-indent="0.5902in">
        <style:tab-stops>
          <style:tab-stop style:type="left" style:position="0.8861in"/>
        </style:tab-stops>
      </style:paragraph-properties>
    </style:style>
    <style:style style:name="P356" style:parent-style-name="Normal" style:family="paragraph">
      <style:paragraph-properties fo:widows="0" fo:orphans="0" fo:text-align="justify" fo:line-height="105%" fo:margin-left="0.1972in" fo:text-indent="0.5902in">
        <style:tab-stops>
          <style:tab-stop style:type="left" style:position="0.9201in"/>
          <style:tab-stop style:type="left" style:position="0.9847in"/>
        </style:tab-stops>
      </style:paragraph-properties>
    </style:style>
    <style:style style:name="P357" style:parent-style-name="Normal" style:family="paragraph">
      <style:paragraph-properties fo:text-align="justify" fo:margin-left="0.1972in" fo:text-indent="0.5902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left="0.1972in" fo:text-indent="0.5902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0.1972in" fo:text-indent="0.5902in">
        <style:tab-stops>
          <style:tab-stop style:type="left" style:position="0.8861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7875in">
        <style:tab-stops>
          <style:tab-stop style:type="left" style:position="1.1812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7875in">
        <style:tab-stops>
          <style:tab-stop style:type="left" style:position="1.181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7875in">
        <style:tab-stops>
          <style:tab-stop style:type="left" style:position="1.1812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fo:text-indent="0.7875in">
        <style:tab-stops>
          <style:tab-stop style:type="left" style:position="1.1812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text-indent="0.7875in">
        <style:tab-stops>
          <style:tab-stop style:type="left" style:position="1.1812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7875in">
        <style:tab-stops>
          <style:tab-stop style:type="left" style:position="1.1812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7875in">
        <style:tab-stops>
          <style:tab-stop style:type="left" style:position="1.1812in"/>
        </style:tab-stops>
      </style:paragraph-properties>
    </style:style>
    <style:style style:name="P380" style:parent-style-name="Normal" style:family="paragraph">
      <style:paragraph-properties fo:text-align="justify" fo:text-indent="0.7875in">
        <style:tab-stops>
          <style:tab-stop style:type="left" style:position="1.1812in"/>
        </style:tab-stops>
      </style:paragraph-properties>
    </style:style>
    <style:style style:name="P381" style:parent-style-name="Normal" style:family="paragraph">
      <style:paragraph-properties fo:text-align="justify" fo:text-indent="0.7875in">
        <style:tab-stops>
          <style:tab-stop style:type="left" style:position="1.1812in"/>
        </style:tab-stops>
      </style:paragraph-properties>
    </style:style>
    <style:style style:name="P382" style:parent-style-name="Normal" style:family="paragraph">
      <style:paragraph-properties fo:text-align="justify" fo:text-indent="0.7875in">
        <style:tab-stops>
          <style:tab-stop style:type="left" style:position="1.2798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margin-left="0.1972in" fo:text-indent="0.5902in">
        <style:tab-stops>
          <style:tab-stop style:type="left" style:position="0.8861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margin-left="0.1972in" fo:text-indent="0.5902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0.1972in" fo:text-indent="0.5902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0.1972in" fo:text-indent="0.5902in">
        <style:tab-stops>
          <style:tab-stop style:type="left" style:position="0.0986in"/>
          <style:tab-stop style:type="left" style:position="0.8861in"/>
          <style:tab-stop style:type="left" style:position="0.9847in"/>
        </style:tab-stops>
      </style:paragraph-properties>
    </style:style>
    <style:style style:name="P393" style:parent-style-name="Normal" style:family="paragraph">
      <style:paragraph-properties fo:widows="0" fo:orphans="0" fo:text-align="justify" fo:line-height="105%" fo:text-indent="0.7875in">
        <style:tab-stops>
          <style:tab-stop style:type="left" style:position="1.1152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left="0.1972in" fo:text-indent="0.5902in">
        <style:tab-stops>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left="0.1972in" fo:text-indent="0.5902in">
        <style:tab-stops>
          <style:tab-stop style:type="left" style:position="0.8861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margin-left="0.1972in" fo:text-indent="0.5902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left="0.1972in" fo:text-indent="0.5902in">
        <style:tab-stops>
          <style:tab-stop style:type="left" style:position="0.8861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margin-left="0.1972in" fo:text-indent="0.5902in">
        <style:tab-stops>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font-weight="bold" style:font-weight-asian="bold" fo:text-transform="uppercase" fo:color="#000000"/>
    </style:style>
    <style:style style:name="P416" style:parent-style-name="Normal" style:family="paragraph">
      <style:paragraph-properties fo:text-align="justify" fo:margin-left="0.1972in" fo:text-indent="0.5902in">
        <style:tab-stops>
          <style:tab-stop style:type="left" style:position="0.8861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margin-left="0.1972in" fo:text-indent="0.5902in">
        <style:tab-stops>
          <style:tab-stop style:type="left" style:position="0.8861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margin-left="0.1972in" fo:text-indent="0.5902in">
        <style:tab-stops>
          <style:tab-stop style:type="left" style:position="0.8861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justify" fo:margin-left="0.1972in" fo:text-indent="0.5902in">
        <style:tab-stops>
          <style:tab-stop style:type="left" style:position="0.886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left="0.1972in" fo:text-indent="0.5902in">
        <style:tab-stops>
          <style:tab-stop style:type="left" style:position="0.0986in"/>
          <style:tab-stop style:type="left" style:position="0.8861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7875in">
        <style:tab-stops>
          <style:tab-stop style:type="left" style:position="1.083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7875in">
        <style:tab-stops>
          <style:tab-stop style:type="left" style:position="1.083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7875in">
        <style:tab-stops>
          <style:tab-stop style:type="left" style:position="1.083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margin-left="0.1972in" fo:text-indent="0.5902in">
        <style:tab-stops>
          <style:tab-stop style:type="left" style:position="0.8861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fo:text-indent="0.7875in">
        <style:tab-stops>
          <style:tab-stop style:type="left" style:position="1.08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1972in" fo:text-indent="0.5902in">
        <style:tab-stops>
          <style:tab-stop style:type="left" style:position="0.8861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P450" style:parent-style-name="Normal" style:family="paragraph">
      <style:paragraph-properties fo:text-align="justify" fo:margin-left="0.1972in" fo:text-indent="0.5902in">
        <style:tab-stops>
          <style:tab-stop style:type="left" style:position="0.8861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justify" fo:margin-left="0.1972in" fo:text-indent="0.5902in">
        <style:tab-stops>
          <style:tab-stop style:type="left" style:position="0.8861in"/>
          <style:tab-stop style:type="left" style:position="0.9847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P461" style:parent-style-name="Normal" style:family="paragraph">
      <style:paragraph-properties fo:text-align="justify" fo:text-indent="0.7875in">
        <style:tab-stops>
          <style:tab-stop style:type="left" style:position="1.0833in"/>
        </style:tab-stops>
      </style:paragraph-properties>
    </style:style>
    <style:style style:name="P462" style:parent-style-name="Normal" style:family="paragraph">
      <style:paragraph-properties fo:text-align="justify" fo:text-indent="0.7875in">
        <style:tab-stops>
          <style:tab-stop style:type="left" style:position="1.0833in"/>
        </style:tab-stops>
      </style:paragraph-properties>
    </style:style>
    <style:style style:name="P463" style:parent-style-name="Normal" style:family="paragraph">
      <style:paragraph-properties fo:text-align="justify" fo:margin-left="0.0986in" fo:text-indent="0.6888in">
        <style:tab-stops>
          <style:tab-stop style:type="left" style:position="0.9847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justify" fo:text-indent="0.7875in">
        <style:tab-stops>
          <style:tab-stop style:type="left" style:position="1.0833in"/>
        </style:tab-stops>
      </style:paragraph-properties>
    </style:style>
    <style:style style:name="P466" style:parent-style-name="Normal" style:family="paragraph">
      <style:paragraph-properties fo:text-align="justify" fo:text-indent="0.7875in">
        <style:tab-stops>
          <style:tab-stop style:type="left" style:position="1.0833in"/>
        </style:tab-stops>
      </style:paragraph-properties>
    </style:style>
    <style:style style:name="P467" style:parent-style-name="Normal" style:family="paragraph">
      <style:paragraph-properties fo:text-align="justify" fo:text-indent="0.7875in">
        <style:tab-stops>
          <style:tab-stop style:type="left" style:position="1.0833in"/>
          <style:tab-stop style:type="left" style:position="1.1819in"/>
        </style:tab-stops>
      </style:paragraph-properties>
    </style:style>
    <style:style style:name="P468" style:parent-style-name="Normal" style:family="paragraph">
      <style:paragraph-properties fo:text-align="justify" fo:text-indent="0.7875in">
        <style:tab-stops>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center" fo:margin-left="0.9847in" fo:text-indent="-0.9847in">
        <style:tab-stops>
          <style:tab-stop style:type="left" style:position="-0.1305in"/>
        </style:tab-stops>
      </style:paragraph-properties>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break-before="page" fo:line-height="107%"/>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style:font-weight-complex="bold" style:font-size-complex="12pt" style:language-asian="lt" style:country-asian="LT"/>
    </style:style>
    <style:style style:name="P481" style:parent-style-name="Normal" style:family="paragraph">
      <style:paragraph-properties fo:text-align="center"/>
      <style:text-properties style:font-weight-complex="bold" style:font-size-complex="12pt" style:language-asian="lt" style:country-asian="LT"/>
    </style:style>
    <style:style style:name="P482" style:parent-style-name="Normal" style:family="paragraph">
      <style:paragraph-properties fo:text-align="justify">
        <style:tab-stops>
          <style:tab-stop style:type="left" style:position="0.5909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483"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3784in"/>
        </style:tab-stops>
      </style:paragraph-properties>
      <style:text-properties fo:hyphenate="false"/>
    </style:style>
    <style:style style:name="T484" style:parent-style-name="DefaultParagraphFont" style:family="text">
      <style:text-properties style:font-name-asian="Calibri" fo:font-weight="bold" style:font-weight-asian="bold" style:font-weight-complex="bold" style:font-size-complex="12pt" style:language-asian="ar" style:country-asian="SA"/>
    </style:style>
    <style:style style:name="T485" style:parent-style-name="DefaultParagraphFont" style:family="text">
      <style:text-properties style:font-name-asian="Calibri" fo:font-weight="bold" style:font-weight-asian="bold" style:font-weight-complex="bold" style:font-size-complex="12pt" style:language-asian="ar" style:country-asian="SA"/>
    </style:style>
    <style:style style:name="T486" style:parent-style-name="DefaultParagraphFont" style:family="text">
      <style:text-properties style:font-name-asian="Calibri" fo:font-weight="bold" style:font-weight-asian="bold" style:font-weight-complex="bold" style:font-size-complex="12pt" style:language-asian="ar" style:country-asian="SA"/>
    </style:style>
    <style:style style:name="T487" style:parent-style-name="DefaultParagraphFont" style:family="text">
      <style:text-properties style:font-name-asian="Calibri" fo:font-weight="bold" style:font-weight-asian="bold" style:font-size-complex="12pt" style:language-asian="ar" style:country-asian="SA"/>
    </style:style>
    <style:style style:name="P488"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489"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490"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491"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fo:hyphenate="false"/>
    </style:style>
    <style:style style:name="T492" style:parent-style-name="DefaultParagraphFont" style:family="text">
      <style:text-properties style:font-name-asian="Calibri" style:font-weight-complex="bold" style:font-size-complex="12pt" style:language-asian="ar" style:country-asian="SA"/>
    </style:style>
    <style:style style:name="T493" style:parent-style-name="DefaultParagraphFont" style:family="text">
      <style:text-properties style:font-name-asian="Calibri" style:font-weight-complex="bold" style:font-size-complex="12pt" style:language-asian="ar" style:country-asian="SA"/>
    </style:style>
    <style:style style:name="T494" style:parent-style-name="DefaultParagraphFont" style:family="text">
      <style:text-properties style:font-name-asian="Calibri" style:font-weight-complex="bold" style:font-size-complex="12pt" style:language-asian="ar" style:country-asian="SA"/>
    </style:style>
    <style:style style:name="P49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96" style:parent-style-name="DefaultParagraphFont" style:family="text">
      <style:text-properties style:font-name-asian="Calibri" fo:font-weight="bold" style:font-weight-asian="bold" style:font-weight-complex="bold" style:font-size-complex="12pt" style:language-asian="ar" style:country-asian="SA"/>
    </style:style>
    <style:style style:name="T497" style:parent-style-name="DefaultParagraphFont" style:family="text">
      <style:text-properties style:font-name-asian="Calibri" fo:font-weight="bold" style:font-weight-asian="bold" style:font-weight-complex="bold" style:font-size-complex="12pt" style:language-asian="ar" style:country-asian="SA"/>
    </style:style>
    <style:style style:name="T498" style:parent-style-name="DefaultParagraphFont" style:family="text">
      <style:text-properties style:font-name-asian="Calibri" fo:font-weight="bold" style:font-weight-asian="bold" style:font-weight-complex="bold" style:font-size-complex="12pt" style:language-asian="ar" style:country-asian="SA"/>
    </style:style>
    <style:style style:name="T499" style:parent-style-name="DefaultParagraphFont" style:family="text">
      <style:text-properties style:font-name-asian="Calibri" fo:font-weight="bold" style:font-weight-asian="bold" style:font-size-complex="12pt" style:language-asian="ar" style:country-asian="SA"/>
    </style:style>
    <style:style style:name="P50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style:font-name-asian="Calibri" style:font-size-complex="12pt" style:language-asian="ar" style:country-asian="SA" fo:hyphenate="false"/>
    </style:style>
    <style:style style:name="P503"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fo:hyphenate="false"/>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style:punctuation-wrap="simple" fo:text-align="justify" fo:text-indent="0.7875in"/>
    </style:style>
    <style:style style:name="P510" style:parent-style-name="Normal" style:family="paragraph">
      <style:paragraph-properties style:punctuation-wrap="simple" fo:text-align="justify" fo:text-indent="0.7875in">
        <style:tab-stops>
          <style:tab-stop style:type="left" style:position="0.9847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7875in">
        <style:tab-stops>
          <style:tab-stop style:type="left" style:position="0.3937in"/>
          <style:tab-stop style:type="left" style:position="0.4923in"/>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5909in"/>
          <style:tab-stop style:type="left" style:position="0.9847in"/>
        </style:tab-stops>
      </style:paragraph-properties>
      <style:text-properties fo:hyphenate="false"/>
    </style:style>
    <style:style style:name="T519" style:parent-style-name="DefaultParagraphFont" style:family="text">
      <style:text-properties style:font-name-asian="Calibri" fo:font-weight="bold" style:font-weight-asian="bold" style:font-weight-complex="bold" style:font-size-complex="12pt" style:language-asian="ar" style:country-asian="SA"/>
    </style:style>
    <style:style style:name="T520" style:parent-style-name="DefaultParagraphFont" style:family="text">
      <style:text-properties style:font-name-asian="Calibri" fo:font-weight="bold" style:font-weight-asian="bold" style:font-weight-complex="bold" style:font-size-complex="12pt" style:language-asian="ar" style:country-asian="SA"/>
    </style:style>
    <style:style style:name="T521" style:parent-style-name="DefaultParagraphFont" style:family="text">
      <style:text-properties style:font-name-asian="Calibri" fo:font-weight="bold" style:font-weight-asian="bold" style:font-weight-complex="bold" style:font-size-complex="12pt" style:language-asian="ar" style:country-asian="SA"/>
    </style:style>
    <style:style style:name="T522" style:parent-style-name="DefaultParagraphFont" style:family="text">
      <style:text-properties style:font-name-asian="Calibri" fo:font-weight="bold" style:font-weight-asian="bold" style:font-size-complex="12pt" style:language-asian="ar" style:country-asian="SA"/>
    </style:style>
    <style:style style:name="T523" style:parent-style-name="DefaultParagraphFont" style:family="text">
      <style:text-properties style:font-name-asian="Calibri" fo:font-weight="bold" style:font-weight-asian="bold" style:font-size-complex="12pt" style:language-asian="ar" style:country-asian="SA"/>
    </style:style>
    <style:style style:name="T524" style:parent-style-name="DefaultParagraphFont" style:family="text">
      <style:text-properties style:font-name-asian="Calibri" fo:font-weight="bold" style:font-weight-asian="bold" style:font-size-complex="12pt" style:language-asian="ar" style:country-asian="SA"/>
    </style:style>
    <style:style style:name="P525" style:parent-style-name="Normal" style:family="paragraph">
      <style:paragraph-properties fo:text-align="justify" fo:text-indent="0.7875in">
        <style:tab-stops>
          <style:tab-stop style:type="left" style:position="0.3937in"/>
          <style:tab-stop style:type="left" style:position="0.6895in"/>
        </style:tab-stops>
      </style:paragraph-properties>
      <style:text-properties fo:hyphenate="false"/>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style:tab-stops>
          <style:tab-stop style:type="left" style:position="0.3937in"/>
          <style:tab-stop style:type="left" style:position="0.4923in"/>
          <style:tab-stop style:type="left" style:position="0.5909in"/>
          <style:tab-stop style:type="left" style:position="0.9847in"/>
        </style:tab-stops>
      </style:paragraph-properties>
      <style:text-properties fo:hyphenate="false"/>
    </style:style>
    <style:style style:name="T528" style:parent-style-name="DefaultParagraphFont" style:family="text">
      <style:text-properties style:font-name-asian="Calibri" fo:font-weight="bold" style:font-weight-asian="bold" style:font-weight-complex="bold" style:font-size-complex="12pt" style:language-asian="ar" style:country-asian="SA"/>
    </style:style>
    <style:style style:name="T529" style:parent-style-name="DefaultParagraphFont" style:family="text">
      <style:text-properties style:font-name-asian="Calibri" fo:font-weight="bold" style:font-weight-asian="bold" style:font-weight-complex="bold" style:font-size-complex="12pt" style:language-asian="ar" style:country-asian="SA"/>
    </style:style>
    <style:style style:name="T530" style:parent-style-name="DefaultParagraphFont" style:family="text">
      <style:text-properties style:font-name-asian="Calibri" fo:font-weight="bold" style:font-weight-asian="bold" style:font-weight-complex="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4923in"/>
          <style:tab-stop style:type="left" style:position="0.5909in"/>
          <style:tab-stop style:type="left" style:position="0.9847in"/>
        </style:tab-stops>
      </style:paragraph-properties>
    </style:style>
    <style:style style:name="T536" style:parent-style-name="DefaultParagraphFont" style:family="text">
      <style:text-properties style:font-name-asian="Calibri" fo:font-weight="bold" style:font-weight-asian="bold" style:font-weight-complex="bold" style:font-size-complex="12pt" style:language-asian="ar" style:country-asian="SA"/>
    </style:style>
    <style:style style:name="T537" style:parent-style-name="DefaultParagraphFont" style:family="text">
      <style:text-properties style:font-name-asian="Calibri" fo:font-weight="bold" style:font-weight-asian="bold" style:font-weight-complex="bold" style:font-size-complex="12pt" style:language-asian="ar" style:country-asian="SA"/>
    </style:style>
    <style:style style:name="T538" style:parent-style-name="DefaultParagraphFont" style:family="text">
      <style:text-properties style:font-name-asian="Calibri" fo:font-weight="bold" style:font-weight-asian="bold" style:font-weight-complex="bold" style:font-size-complex="12pt" style:language-asian="ar" style:country-asian="SA"/>
    </style:style>
    <style:style style:name="T539" style:parent-style-name="DefaultParagraphFont" style:family="text">
      <style:text-properties style:font-name-asian="Calibri" fo:font-weight="bold" style:font-weight-asian="bold" style:font-size-complex="12pt" style:language-asian="ar" style:country-asian="SA"/>
    </style:style>
    <style:style style:name="P540" style:parent-style-name="Normal" style:family="paragraph">
      <style:paragraph-properties fo:text-align="justify" fo:text-indent="0.7875in">
        <style:tab-stops>
          <style:tab-stop style:type="left" style:position="0.4923in"/>
          <style:tab-stop style:type="left" style:position="0.5909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FF0000" style:font-size-complex="12pt" style:language-asian="lt" style:country-asian="LT"/>
    </style:style>
    <style:style style:name="P544" style:parent-style-name="Normal" style:family="paragraph">
      <style:paragraph-properties fo:text-align="justify" fo:text-indent="0.7875in">
        <style:tab-stops>
          <style:tab-stop style:type="left" style:position="0.5909in"/>
          <style:tab-stop style:type="left" style:position="0.9847in"/>
        </style:tab-stops>
      </style:paragraph-properties>
      <style:text-properties fo:hyphenate="false"/>
    </style:style>
    <style:style style:name="T545" style:parent-style-name="DefaultParagraphFont" style:family="text">
      <style:text-properties style:font-name-asian="Calibri" fo:font-weight="bold" style:font-weight-asian="bold" style:font-weight-complex="bold" style:font-size-complex="12pt" style:language-asian="ar" style:country-asian="SA"/>
    </style:style>
    <style:style style:name="T546" style:parent-style-name="DefaultParagraphFont" style:family="text">
      <style:text-properties style:font-name-asian="Calibri" fo:font-weight="bold" style:font-weight-asian="bold" style:font-weight-complex="bold" style:font-size-complex="12pt" style:language-asian="ar" style:country-asian="SA"/>
    </style:style>
    <style:style style:name="T547" style:parent-style-name="DefaultParagraphFont" style:family="text">
      <style:text-properties style:font-name-asian="Calibri" fo:font-weight="bold" style:font-weight-asian="bold" style:font-weight-complex="bold" style:font-size-complex="12pt" style:language-asian="ar" style:country-asian="SA"/>
    </style:style>
    <style:style style:name="T548" style:parent-style-name="DefaultParagraphFont" style:family="text">
      <style:text-properties style:font-name-asian="Calibri" fo:font-weight="bold" style:font-weight-asian="bold" style:font-size-complex="12pt" style:language-asian="ar" style:country-asian="SA"/>
    </style:style>
    <style:style style:name="T549" style:parent-style-name="DefaultParagraphFont" style:family="text">
      <style:text-properties style:font-name-asian="Calibri" fo:font-weight="bold" style:font-weight-asian="bold" style:font-size-complex="12pt" style:language-asian="ar" style:country-asian="SA"/>
    </style:style>
    <style:style style:name="P550"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553" style:parent-style-name="DefaultParagraphFont" style:family="text">
      <style:text-properties style:font-name-asian="Calibri" fo:font-weight="bold" style:font-weight-asian="bold" style:font-weight-complex="bold" style:font-size-complex="12pt" style:language-asian="ar" style:country-asian="SA"/>
    </style:style>
    <style:style style:name="T554" style:parent-style-name="DefaultParagraphFont" style:family="text">
      <style:text-properties style:font-name-asian="Calibri" fo:font-weight="bold" style:font-weight-asian="bold" style:font-weight-complex="bold" style:font-size-complex="12pt" style:language-asian="ar" style:country-asian="SA"/>
    </style:style>
    <style:style style:name="T555" style:parent-style-name="DefaultParagraphFont" style:family="text">
      <style:text-properties style:font-name-asian="Calibri" fo:font-weight="bold" style:font-weight-asian="bold" style:font-weight-complex="bold" style:font-size-complex="12pt" style:language-asian="ar" style:country-asian="SA"/>
    </style:style>
    <style:style style:name="T556" style:parent-style-name="DefaultParagraphFont" style:family="text">
      <style:text-properties style:font-name-asian="Calibri" fo:font-weight="bold" style:font-weight-asian="bold" style:font-size-complex="12pt" style:language-asian="ar" style:country-asian="SA"/>
    </style:style>
    <style:style style:name="T557" style:parent-style-name="DefaultParagraphFont" style:family="text">
      <style:text-properties style:font-name-asian="Calibri" fo:font-weight="bold" style:font-weight-asian="bold" style:font-size-complex="12pt" style:language-asian="ar" style:country-asian="SA"/>
    </style:style>
    <style:style style:name="P558"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text-properties fo:hyphenate="false"/>
    </style:style>
    <style:style style:name="T561" style:parent-style-name="DefaultParagraphFont" style:family="text">
      <style:text-properties style:font-name-asian="Calibri" fo:font-weight="bold" style:font-weight-asian="bold" style:font-weight-complex="bold" style:font-size-complex="12pt" style:language-asian="ar" style:country-asian="SA"/>
    </style:style>
    <style:style style:name="T562" style:parent-style-name="DefaultParagraphFont" style:family="text">
      <style:text-properties style:font-name-asian="Calibri" fo:font-weight="bold" style:font-weight-asian="bold" style:font-weight-complex="bold" style:font-size-complex="12pt" style:language-asian="ar" style:country-asian="SA"/>
    </style:style>
    <style:style style:name="T563" style:parent-style-name="DefaultParagraphFont" style:family="text">
      <style:text-properties style:font-name-asian="Calibri" fo:font-weight="bold" style:font-weight-asian="bold" style:font-weight-complex="bold" style:font-size-complex="12pt" style:language-asian="ar" style:country-asian="SA"/>
    </style:style>
    <style:style style:name="T564" style:parent-style-name="DefaultParagraphFont" style:family="text">
      <style:text-properties style:font-name-asian="Calibri" fo:font-weight="bold" style:font-weight-asian="bold" style:font-size-complex="12pt" style:language-asian="ar" style:country-asian="SA"/>
    </style:style>
    <style:style style:name="T565" style:parent-style-name="DefaultParagraphFont" style:family="text">
      <style:text-properties style:font-name-asian="Calibri" fo:font-weight="bold" style:font-weight-asian="bold" style:font-size-complex="12pt" style:language-asian="ar" style:country-asian="SA"/>
    </style:style>
    <style:style style:name="P566"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text-properties fo:hyphenate="false"/>
    </style:style>
    <style:style style:name="T569" style:parent-style-name="DefaultParagraphFont" style:family="text">
      <style:text-properties style:font-name-asian="Calibri" fo:font-weight="bold" style:font-weight-asian="bold" style:font-weight-complex="bold" style:font-size-complex="12pt" style:language-asian="ar" style:country-asian="SA"/>
    </style:style>
    <style:style style:name="T570" style:parent-style-name="DefaultParagraphFont" style:family="text">
      <style:text-properties style:font-name-asian="Calibri" fo:font-weight="bold" style:font-weight-asian="bold" style:font-weight-complex="bold" style:font-size-complex="12pt" style:language-asian="ar" style:country-asian="SA"/>
    </style:style>
    <style:style style:name="T571" style:parent-style-name="DefaultParagraphFont" style:family="text">
      <style:text-properties style:font-name-asian="Calibri" fo:font-weight="bold" style:font-weight-asian="bold" style:font-weight-complex="bold" style:font-size-complex="12pt" style:language-asian="ar" style:country-asian="SA"/>
    </style:style>
    <style:style style:name="T572" style:parent-style-name="DefaultParagraphFont" style:family="text">
      <style:text-properties style:font-name-asian="Calibri" fo:font-weight="bold" style:font-weight-asian="bold" style:font-size-complex="12pt" style:language-asian="ar" style:country-asian="SA"/>
    </style:style>
    <style:style style:name="P57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text-properties fo:hyphenate="false"/>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text-properties fo:hyphenate="false"/>
    </style:style>
    <style:style style:name="T576" style:parent-style-name="DefaultParagraphFont" style:family="text">
      <style:text-properties style:font-name-asian="Calibri" fo:font-weight="bold" style:font-weight-asian="bold" style:font-weight-complex="bold" style:font-size-complex="12pt" style:language-asian="ar" style:country-asian="SA"/>
    </style:style>
    <style:style style:name="T577" style:parent-style-name="DefaultParagraphFont" style:family="text">
      <style:text-properties style:font-name-asian="Calibri" fo:font-weight="bold" style:font-weight-asian="bold" style:font-weight-complex="bold" style:font-size-complex="12pt" style:language-asian="ar" style:country-asian="SA"/>
    </style:style>
    <style:style style:name="T578" style:parent-style-name="DefaultParagraphFont" style:family="text">
      <style:text-properties style:font-name-asian="Calibri" fo:font-weight="bold" style:font-weight-asian="bold" style:font-weight-complex="bold" style:font-size-complex="12pt" style:language-asian="ar" style:country-asian="SA"/>
    </style:style>
    <style:style style:name="T579" style:parent-style-name="DefaultParagraphFont" style:family="text">
      <style:text-properties style:font-name-asian="Calibri" fo:font-weight="bold" style:font-weight-asian="bold" style:font-size-complex="12pt" style:language-asian="ar" style:country-asian="SA"/>
    </style:style>
    <style:style style:name="P580" style:parent-style-name="Normal" style:family="paragraph">
      <style:paragraph-properties fo:text-align="justify" fo:text-indent="0.7756in">
        <style:tab-stops>
          <style:tab-stop style:type="left" style:position="0.6895in"/>
        </style:tab-stops>
      </style:paragraph-properties>
      <style:text-properties fo:hyphenate="false"/>
    </style:style>
    <style:style style:name="T581" style:parent-style-name="DefaultParagraphFont" style:family="text">
      <style:text-properties style:font-name-asian="Calibri" style:font-weight-complex="bold" style:font-size-complex="12pt" style:language-asian="ar" style:country-asian="SA"/>
    </style:style>
    <style:style style:name="T582" style:parent-style-name="DefaultParagraphFont" style:family="text">
      <style:text-properties style:font-name-asian="Calibri" style:font-weight-complex="bold" style:font-size-complex="12pt" style:language-asian="ar" style:country-asian="SA"/>
    </style:style>
    <style:style style:name="P583" style:parent-style-name="Normal" style:family="paragraph">
      <style:paragraph-properties fo:text-align="justify" fo:text-indent="0.7875in">
        <style:tab-stops>
          <style:tab-stop style:type="left" style:position="0.6895in"/>
        </style:tab-stops>
      </style:paragraph-properties>
      <style:text-properties style:font-name-asian="Calibri" style:font-weight-complex="bold" style:font-size-complex="12pt" style:language-asian="ar" style:country-asian="SA" fo:hyphenate="false"/>
    </style:style>
    <style:style style:name="P584" style:parent-style-name="Normal" style:family="paragraph">
      <style:paragraph-properties fo:text-align="justify" fo:text-indent="0.0458in">
        <style:tab-stops>
          <style:tab-stop style:type="left" style:position="0.6895in"/>
        </style:tab-stops>
      </style:paragraph-properties>
      <style:text-properties style:font-name-asian="Calibri" style:font-size-complex="12pt" style:language-asian="ar" style:country-asian="SA" fo:hyphenate="false"/>
    </style:style>
    <style:style style:name="P5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office:automatic-styles>
  <office:body>
    <office:text text:use-soft-page-breaks="true">
      <text:p text:style-name="P1"><text:span text:style-name="T2">Projektas TP-24</text:span></text:p>
      <text:p text:style-name="P3">2021-10-28<text:s/></text:p>
      <text:p text:style-name="P4"/>
      <text:p text:style-name="P5">PAKRUOJO RAJONO SAVIVALDYBĖS TARYBA</text:p>
      <text:p text:style-name="P6"/>
      <text:p text:style-name="P7">SPRENDIMAS</text:p>
      <text:p text:style-name="P8">DĖL LINKUVOS SPECIALIOSIOS MOKYKLOS NUOSTATŲ PATVIRTINIMO</text:p>
      <text:p text:style-name="P9"/>
      <text:p text:style-name="P10"><text:span text:style-name="T11">2021 m. spalio 28 d. Nr.</text:span><text:span text:style-name="T12"><text:s/></text:span><text:span text:style-name="T13">T</text:span><text:span text:style-name="T14">-</text:span></text:p>
      <text:p text:style-name="P15">Pakruojis</text:p>
      <text:p text:style-name="P16"/>
      <text:p text:style-name="P17"><text:span text:style-name="T18">Vadovaudamasi Lietuvos Respublikos vietos savivaldos įstatymo 16 straipsnio 4<text:s/></text:span><text:span text:style-name="T19">dalimi, 1</text:span><text:span text:style-name="T20">8 straipsnio 1 dalimi,</text:span><text:span text:style-name="T21"><text:s/>Lietuvos Respublikos biudžetinių įstaigų įstatymo 4 straipsnio 2 dalimi, 3 dalies 1 punktu, 6 straipsnio 2 dalimi, Lietuvos Respublikos švietimo įstatymo 43 straipsnio 3 ir 4 dalimis ir<text:s/></text:span><text:span text:style-name="T22">Lietuvos Respublikos švietimo, mokslo<text:s/></text:span><text:span text:style-name="T23">ir sporto ministro 2011 m. birželio 29 d. įsakymu Nr. V-1164 „Dėl Nuostatų, įstatų ar statutų įforminimo reikalavimų patvirtinimo“,<text:s/></text:span><text:span text:style-name="T24"><text:s/></text:span><text:span text:style-name="T25">Pakruojo rajono savivaldybės taryba n u s p r e n d ž i a:<text:s/></text:span></text:p>
      <text:p text:style-name="P26"><text:span text:style-name="T27">1</text:span><text:span text:style-name="T28">.</text:span><text:span text:style-name="T29"><text:tab/>Patvirtinti Linkuvos specialiosios mokyklos nuostatus (pri</text:span><text:span text:style-name="T30">dedama).<text:s/></text:span></text:p>
      <text:p text:style-name="P31"><text:span text:style-name="T32">2</text:span><text:span text:style-name="T33">.</text:span><text:span text:style-name="T34"><text:tab/></text:span><text:span text:style-name="T35">Pripažinti netekusiu galios Pakruojo rajono savivaldybės tarybos 2014 m. spalio 23</text:span><text:span text:style-name="T36"><text:s/>d. sprendimą Nr. T-331 „Dėl Linkuvos specialiosios mokyklos nuostatų patvirtinimo“.</text:span></text:p>
      <text:p text:style-name="P37"><text:span text:style-name="T38">Šis sprendimas gali būti skundžiamas Lietuvos Respublikos administracini</text:span><text:span text:style-name="T39">ų bylų teisenos<text:s/></text:span><text:span text:style-name="T40">įstatymo nustatyta tvarka.</text:span></text:p>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ext:p text:style-name="P58">Įtraukti į darbotvarkę</text:p>
            <text:p text:style-name="P59">Pakruojo r.<text:s/></text:p>
            <text:p text:style-name="P60">savivaldybės meras</text:p>
            <text:p text:style-name="P61"/>
            <text:p text:style-name="P62">Saulius Margis</text:p>
            <text:p text:style-name="P63">2021-10-</text:p>
            <text:p text:style-name="P64"/>
          </table:table-cell>
          <table:table-cell table:style-name="TableCell65">
            <text:p text:style-name="P66"/>
            <text:p text:style-name="P67">Pakruojo r.<text:s/></text:p>
            <text:p text:style-name="P68">savivaldybės<text:s/></text:p>
            <text:p text:style-name="P69">administracijos direktorė</text:p>
            <text:p text:style-name="P70"/>
            <text:p text:style-name="P71">Ilona Gelažnikienė</text:p>
            <text:p text:style-name="P72">2021-10-</text:p>
            <text:p text:style-name="P73"/>
          </table:table-cell>
          <table:table-cell table:style-name="TableCell74">
            <text:p text:style-name="P75"/>
            <text:p text:style-name="P76">Pakruojo r.<text:s/></text:p>
            <text:p text:style-name="P77">savivaldybės</text:p>
            <text:p text:style-name="P78">administracijos<text:s/></text:p>
            <text:p text:style-name="P79">Teisės ir civilinės</text:p>
            <text:p text:style-name="P80">metrikacijos</text:p>
            <text:p text:style-name="P81">sk. vedėja<text:s/></text:p>
            <text:p text:style-name="P82"/>
            <text:p text:style-name="P83">Jovita Kirdeikienė</text:p>
            <text:p text:style-name="P84">2021-10-</text:p>
          </table:table-cell>
          <table:table-cell table:style-name="TableCell85">
            <text:p text:style-name="P86"/>
            <text:p text:style-name="P87">Pakruojo r. savivaldybės</text:p>
            <text:p text:style-name="P88">administracijos Kultūros, paveldosaugos ir viešųjų ryšių sk. vyr. kalbos tvarkytoja</text:p>
            <text:p text:style-name="P89"/>
            <text:p text:style-name="P90">Rita Nikalajevienė</text:p>
            <text:p text:style-name="P91">2021-10-</text:p>
          </table:table-cell>
        </table:table-row>
        <table:table-row table:style-name="TableRow92">
          <table:table-cell table:style-name="TableCell93">
            <text:p text:style-name="P94">Neatliktinas</text:p>
            <text:p text:style-name="P95">antikorupcinis</text:p>
            <text:p text:style-name="P96">vertinimas</text:p>
            <text:p text:style-name="P97"/>
            <text:p text:style-name="P98">Jovita Kirdeikienė</text:p>
            <text:p text:style-name="P99">2021-10-</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Normal"><text:span text:style-name="T107">Parengė<text:s/></text:span></text:p>
      <text:p text:style-name="P108">Pakruojo r. sav. admin.<text:s/></text:p>
      <text:p text:style-name="P109">Švietimo skyriaus vedėja</text:p>
      <text:p text:style-name="P110"/>
      <text:p text:style-name="P111">Irena Mažulienė</text:p>
      <text:p text:style-name="P112">2021-10-</text:p>
      <text:p text:style-name="P113"/>
      <text:p text:style-name="P114"/>
      <text:p text:style-name="P115"/>
      <text:p text:style-name="P116"/>
      <text:p text:style-name="P117"/>
      <text:p text:style-name="P118"/>
      <text:p text:style-name="P119"/>
      <text:p text:style-name="P120"/>
      <text:p text:style-name="P121"/>
      <text:p text:style-name="P122"><text:span text:style-name="T123">PATVIRTINTA</text:span></text:p>
      <text:p text:style-name="P124">Pakruojo rajono savivaldybės tarybos<text:s/></text:p>
      <text:p text:style-name="P125">2021 m. spalio 28 d. sprendimu Nr. T-</text:p>
      <text:p text:style-name="P126"/>
      <text:p text:style-name="P127"><text:span text:style-name="T128">LINKUVOS SPECIALIOSIOS MOKYKLOS NUOSTATAI</text:span></text:p>
      <text:p text:style-name="P129"/>
      <text:p text:style-name="P130"><text:span text:style-name="T131">I</text:span><text:span text:style-name="T132"><text:s/>SKYRIUS</text:span></text:p>
      <text:p text:style-name="P133"><text:span text:style-name="T134">BENDROSIOS NUOSTATOS</text:span></text:p>
      <text:p text:style-name="P135"/>
      <text:p text:style-name="P136">1.<text:tab/><text:span text:style-name="T137">Linkuvos specialiosios mokyklos nuostatai (toliau – Nuostatai) reglamentuoja Linkuvos specialiosios mokyklos (toliau – Mokykla) teisinę formą, priklausomybę, savininką, s</text:span><text:span text:style-name="T138">avininko teises ir pareigas įgyvendinančią instituciją, buveinę, mokyklos grupę, tipą, pagrindinę paskirtį, mokymo kalbą ir mokymosi formas, veiklos teisinį pagrindą, sritį, rūšis, tikslą, uždavinius, funkcijas, mokymosi pasiekimus įteisinančių dokumentų i</text:span><text:span text:style-name="T139">šdavimą, Mokyklos teises ir pareigas, veiklos organizavimą ir valdymą, savivaldą, darbuotojų priėmimą į darbą, jų darbo apmokėjimo tvarką ir atestaciją, lėšas, jų naudojimo tvarką, finansinės veiklos kontrolę, Mokyklos veiklos priežiūrą, Mokyklos Nuostatų<text:s/></text:span><text:span text:style-name="T140">keitimą ir papildymą, reorganizavimo, likvidavimo ar pertvarkymo tvarką.</text:span></text:p>
      <text:p text:style-name="P141">2.<text:tab/><text:span text:style-name="T142">Mokyklos oficialusis pavadinimas – Linkuvos specialioji mokykla, trumpasis pavadinimas – Linkuvos SM. Mokykla įregistruota Juridinių asmenų registre, kodas 290985820.</text:span></text:p>
      <text:p text:style-name="P143">3.<text:tab/><text:span text:style-name="T144">Mo</text:span><text:span text:style-name="T145">kykla įsteigta 1990 m. rugsėjo 1 d. Lietuvos Respublikos kultūros ir švietimo ministerijos 1990 m. balandžio 17 d. įsakymu Nr. 52. Vadovaujantis Lietuvos Respublikos Vyriausybės 1997 m. liepos 25 d. nutarimu Nr. 830 ir Šiaulių apskrities viršininko 1997 m.</text:span><text:span text:style-name="T146"><text:s/>rugpjūčio 22 d. įsakymu Nr. 630 steigėjo funkcijos perduotos Šiaulių apskrities viršininko administracijai. Vadovaujantis Lietuvos Respublikos Vyriausybės 2010 m. birželio 16 d. nutarimu Nr. 781 „Dėl Linkuvos specialiosios mokyklos ir Dabikinės specialios</text:span><text:span text:style-name="T147">ios mokyklos savininko teisių, pareigų ir turto perdavimo“ steigėjo funkcijos perduotos Pakruojo rajono savivaldybei.</text:span></text:p>
      <text:p text:style-name="P148">4.<text:tab/><text:span text:style-name="T149">Mokyklos teisinė forma – biudžetinė įstaiga.</text:span></text:p>
      <text:p text:style-name="P150">5.<text:tab/><text:span text:style-name="T151">Mokyklos priklausomybė – <text:s/>savivaldybės mokykla.</text:span></text:p>
      <text:p text:style-name="P152">6.<text:tab/><text:span text:style-name="T153">Mokyklos savininkas – Pa</text:span><text:span text:style-name="T154">kruojo rajono savivaldybė.</text:span></text:p>
      <text:p text:style-name="P155">7.<text:tab/><text:span text:style-name="T156">Mokyklos savininko teises ir pareigas įgyvendinanti institucija – Pakruojo rajono savivaldybės taryba, kuri vykdo savininko teises ir pareigas, numatytas Lietuvos Respublikos biudžetinių įstaigų įstatyme ir kituose įstatym</text:span><text:span text:style-name="T157">uose</text:span><text:span text:style-name="T158">,</text:span><text:span text:style-name="T159"><text:s/>bei šiuose Nuostatuose jos kompetencijai priskirtus įgaliojimus.</text:span></text:p>
      <text:p text:style-name="P160">8.<text:tab/><text:span text:style-name="T161">Mokyklos buveinė – Gimnazijos g. 30, Linkuva, LT-83435 Pakruojo rajono savivaldybė.</text:span></text:p>
      <text:p text:style-name="P162">9.<text:tab/><text:span text:style-name="T163">Mokyklos bendrabučio buveinė – Vaškų g. 7a, Linkuva, LT-83434 Pakruojo rajono savivaldy</text:span><text:span text:style-name="T164">bė.</text:span></text:p>
      <text:p text:style-name="P165">10.<text:tab/><text:span text:style-name="T166">Mokyklos grupė – bendrojo ugdymo mokykla.</text:span></text:p>
      <text:p text:style-name="P167">11.<text:tab/><text:span text:style-name="T168">Mokyklos tipas – pagrindinė mokykla.</text:span></text:p>
      <text:p text:style-name="P169">12.<text:tab/><text:span text:style-name="T170">Mokyklos pagrindinė paskirtis – pagrindinės mokyklos tipo specialioji mokykla, intelekto sutrikimą turintiems mokiniams.</text:span></text:p>
      <text:p text:style-name="P171">13.<text:tab/><text:span text:style-name="T172">Mokymo kalba –<text:s/></text:span><text:span text:style-name="T173">lietuvių.</text:span></text:p>
      <text:p text:style-name="P174">14.<text:tab/><text:span text:style-name="T175">Mokymosi formos ir mokymo proceso organizavimo būdai:<text:s/></text:span></text:p>
      <text:p text:style-name="P176">14.1.<text:tab/><text:span text:style-name="T177">grupinio mokymosi forma įgyvendinama kasdieniu mokymo proceso organizavimo būdu ir (ar) nuotoliniu ugdymo proceso organizavimo būdu;</text:span></text:p>
      <text:p text:style-name="P178">14.2.<text:tab/><text:span text:style-name="T179">pavienio mokymosi forma įgyvendi</text:span><text:span text:style-name="T180">nama individualiu, savarankišku ir (ar) nuotoliniu mokymo proceso organizavimo <text:s/>būdais.</text:span></text:p>
      <text:p text:style-name="P181">15.<text:tab/>Mokykla vykdo pradinio ugdymo individualizuotas programas, pagrindinio ugdymo individualizuotas programas, socialinių įgūdžių ugdymo programas ir neformaliojo<text:s/>švietimo programas.</text:p>
      <text:p text:style-name="P182">16.<text:tab/>Mokykloje mokiniams išduodami mokymosi pasiekimus įteisinantys dokumentai: pradinio ugdymo pasiekimų pažymėjimas; pagrindinio ugdymo programos pirmosios dalies baigimo pažymėjimas; pagrindinio ugdymo pasiekimų pažymėjimas; vidurinio ugdymo pasiekimų pažymėjimas.</text:p>
      <text:p text:style-name="P183">17.<text:tab/>Mokykla yra viešasis juridinis asmuo, turintis<text:s/><text:span text:style-name="T184">antspaudą su valstybės herbu ir Mokyklos pavadinimu</text:span>, atsiskaitomąją sąskaitą ir kitas sąskaitas Lietuvos Respublikoje įregistruotuose bankuose. Mokykla gali gauti paramą iš Lietuvos ir užsienio piliečių, įmonių, organizacijų pinigais ir materialinėmis vertybėmis. Mokykla turi teisę sudaryti mokymo, bendradarbiavimo ir kitokias sutartis. Savo veiklą pradeda įregistravus Mokyklą Juridinių asmenų registre Lietuvos Respublikos civilinio kodekso ir Juridinių asmenų registro nuostatų nustatyta tvarka. Mokykla savo veiklą grindžia Lietuvos Respublikos konstitucija, Lietuvos Respublikos įstatymais, Lietuvos Respublikos Vyriausybės nutarimais, Lietuvos Respublikos švietimo, mokslo ir sporto ministro įsakymais, Pakruojo rajono savivaldybės tarybos sprendimais, kitais teisės aktais ir šiais Nuostatais.</text:p>
      <text:p text:style-name="P185"/>
      <text:p text:style-name="P186"><text:span text:style-name="T187">II</text:span><text:span text:style-name="T188"><text:s/>SKYRIUS</text:span></text:p>
      <text:p text:style-name="P189"><text:span text:style-name="T190">MOKYKLOS VEIKLOS SRITIS IR RŪŠYS, TIKSLAS, UŽDAVINIAI IR FUNKCIJOS, MOKYMOSI PASIEKIMUS ĮTEISINANČIŲ DOKUMENTŲ I</text:span><text:span text:style-name="T191">ŠDAVIMAS</text:span></text:p>
      <text:p text:style-name="P192"/>
      <text:p text:style-name="P193">18.<text:tab/><text:span text:style-name="T194">Mokyklos veiklos sritis – švietimas, kodas 85.</text:span></text:p>
      <text:p text:style-name="P195">19.<text:tab/><text:span text:style-name="T196">Mokyklos švietimo veiklos rūšys:</text:span></text:p>
      <text:p text:style-name="P197">19.1.<text:tab/><text:span text:style-name="T198">pradinis ugdymas, kodas 85.20;<text:s/></text:span></text:p>
      <text:p text:style-name="P199">19.2.<text:tab/><text:span text:style-name="T200">pagrindinis ugdymas, kodas 85.31.10;<text:s/></text:span></text:p>
      <text:p text:style-name="P201">19.3.<text:tab/><text:span text:style-name="T202">socialinių įgūdžių ugdymas;</text:span></text:p>
      <text:p text:style-name="P203">19.4.<text:tab/><text:span text:style-name="T204">savininkui<text:s/></text:span><text:span text:style-name="T205">nusprendus, Mokykla gali vykdyti neformaliojo vaikų švietimo ir kitas formaliojo švietimo programas.</text:span></text:p>
      <text:p text:style-name="P206">20.<text:tab/><text:span text:style-name="T207">Kita veikla:</text:span></text:p>
      <text:p text:style-name="P208">20.1.<text:tab/><text:span text:style-name="T209">kitas, niekur nepriskirtas, švietimas, kodas 85.59;</text:span></text:p>
      <text:p text:style-name="P210">20.2.<text:tab/><text:span text:style-name="T211">kita apgyvendinimo veikla, kodas 55.90.</text:span></text:p>
      <text:p text:style-name="P212">21.<text:tab/><text:span text:style-name="T213">Kitos ne švi</text:span><text:span text:style-name="T214">etimo veiklos rūšys:</text:span></text:p>
      <text:p text:style-name="P215">21.1.<text:tab/><text:span text:style-name="T216">kitų maitinimo paslaugų teikimas, kodas 56.29; <text:s text:c="23"/></text:span></text:p>
      <text:p text:style-name="P217">21.2.<text:tab/><text:span text:style-name="T218">nuosavo arba nuomojamo nekilnojamojo turto nuoma ir eksploatavimas, kodas 68.20.</text:span></text:p>
      <text:p text:style-name="P219">22.<text:tab/><text:span text:style-name="T220">Mokyklos veiklos tikslas –<text:s/></text:span>sudaryti sąlygas specialiųjų<text:s/>poreikių mokinių ugdymo(si), pažinimo, saviraiškos poreikių tenkinimui, lavinti individualius gebėjimus, ugdyti jų savarankiškumą, atsakomybę ir kūrybiškumą, pažinti ir puoselėti jų dvasines, psichines ir fizines galias, siekiant metodų ir priemonių dermės, mokyti gyventi visuomenėje ir šeimoje.</text:p>
      <text:p text:style-name="P221">23.<text:tab/><text:span text:style-name="T222">Mokyklos veiklos uždaviniai:</text:span></text:p>
      <text:p text:style-name="P223">23.1.<text:tab/><text:span text:style-name="T224">teikti mokiniams kokybišką ugdymą pagal pasirinktas ugdymo programas, atitinkančias jų poreikius;</text:span></text:p>
      <text:p text:style-name="P225">23.2.<text:tab/><text:span text:style-name="T226">tenkinti mokinių pažinimo, lavinimosi ir saviraiškos poreikiu</text:span><text:span text:style-name="T227">s;</text:span></text:p>
      <text:p text:style-name="P228">23.3.<text:tab/><text:span text:style-name="T229">teikti mokiniams reikiamą pagalbą;</text:span></text:p>
      <text:p text:style-name="P230">23.4.<text:tab/><text:span text:style-name="T231">užtikrinti sveiką ir saugią mokymo(si) aplinką, sveikas ir saugias gyvenimo sąlygas Mokyklos bendrabutyje.</text:span></text:p>
      <text:p text:style-name="P232">24.<text:tab/><text:span text:style-name="T233">Mokyklos funkcijos:</text:span></text:p>
      <text:p text:style-name="P234">24.1.<text:tab/><text:span text:style-name="T235"><text:s/></text:span>formuoja ir įgyvendina mokinių ugdymo turinį pagal Lietuvos Respublikos švietimo, mokslo ir sporto ministro patvirtintus Bendruosius ugdymo planus arba jo nustatyta tvarka suderintus individualius planus, bendrąsias ir specialiąsias programas, atsižvelgdama į mokinių<text:s/><text:soft-page-break/>poreikius bei interesus derina ugdymo turinį siūlydama ir taikydama skirtingus mokymosi būdus <text:s/>ir tempą;</text:p>
      <text:p text:style-name="P236">24.2.<text:tab/><text:span text:style-name="T237">k</text:span>onkretina ir individualizuoja ugdymo turinį, vadovaudamasi švietimo, mokslo ir sporto ministro tvirtinamomis bendrosiomis<text:s/>programomis, atsižvelgdama į vietos ir Mokyklos bendruomenės reikmes, taip pat mokinių poreikius ir interesus;</text:p>
      <text:p text:style-name="P238">24.3.<text:tab/>vykdo pradinio ugdymo individualizuotą programą, pagrindinio ugdymo individualizuotą programą, socialinių įgūdžių ugdymo programą, neformaliojo vaikų švietimo programą, mokymo sutartyse sutartus įsipareigojimus švietimo, mokslo ir sporto ministro nustatyta tvarka, užtikrina geros kokybės švietimą;</text:p>
      <text:p text:style-name="P239">24.4.<text:tab/>sudaro sąlygas mokiniams mokytis pagal individualias ugdymo programas;</text:p>
      <text:p text:style-name="P240">24.5.<text:tab/><text:span text:style-name="T241">m</text:span><text:span text:style-name="T242">okiniai, turintys labai didelių ir didelių specialiųjų ugdymosi poreikių, gali mokytis iki mokslo metų, kuriais<text:s/></text:span>jiems sueina 21 metai, pabaigos,<text:s/><text:span text:style-name="T243">o jei šie mokiniai dėl ligos mokėsi su pertraukomis ir buvo pateikti tėvų (globėjų, rūpintojų) dėl ligos pralei</text:span><text:span text:style-name="T244">stų pamokų pateisinimai arba pateikti ligos faktą patvirtinantys medicinos dokumentai, ir iki gegužės 1 d. tėvai (globėjai, rūpintojai) Mokyklai<text:s/></text:span>yra<text:s/><text:span text:style-name="T245">pateikę prašymus, gali mokytis iki mokslo metų, kuriais jiems sueina 23 metai, pabaigos.</text:span><text:s/></text:p>
      <text:p text:style-name="P246">24.6.<text:tab/>organizuoja neformalųjį vaikų švietimą, jį sieja su bendruoju lavinimu, sudaro sąlygas mokiniams po pamokų dalyvauti pedagogų organizuojamoje veikloje;</text:p>
      <text:p text:style-name="P247">24.7.<text:tab/>sudaro sąlygas darbuotojams tobulinti kvalifikaciją, dalintis gerąja patirtimi;</text:p>
      <text:p text:style-name="P248">24.8.<text:tab/>užtikrina sveiką, saugią mokymo(si) ir darbo aplinką, draudžia Mokykloje vartoti tabaką, alkoholį ir kitas psichiką veikiančias medžiagas, prekiauti jomis, platinti šia tema nelegalią literatūrą, spaudinius, vykdo prevencinę veiklą, riboja pašalinių asmenų patekimą į<text:s/>Mokyklą;</text:p>
      <text:p text:style-name="P249">24.9.<text:tab/>užtikrina Mokyklos vaiko gerovės komisijos, kuri organizuoja ir koordinuoja švietimo pagalbos teikimą, veiklą, prevencinį darbą ir atlieka kitas su vaiko gerove susijusias funkcijas;</text:p>
      <text:p text:style-name="P250">24.10.<text:tab/>kuria ugdymo turiniui įgyvendinti reikiamą<text:s/>materialinę bazę ir edukacines aplinkas;</text:p>
      <text:p text:style-name="P251">24.11.<text:tab/>organizuoja mokinių maitinimą Mokykloje ir apgyvendinimą bendrabutyje;</text:p>
      <text:p text:style-name="P252">24.12.<text:tab/>organizuoja mokinių vežiojimą į Mokyklą ir iš jos;</text:p>
      <text:p text:style-name="P253">24.13.<text:tab/>viešai skelbia informaciją apie Mokyklos veiklą interneto svetainėje švietimo, mokslo ir sporto ministro nustatyta tvarka, organizuoja tėvų švietimą;<text:s/></text:p>
      <text:p text:style-name="P254">24.14.<text:tab/>vykdo Mokyklos veiklos kokybės įsivertinimą;</text:p>
      <text:p text:style-name="P255">24.15.<text:tab/>nustato darbo organizavimo tvarką;</text:p>
      <text:p text:style-name="P256">24.16.<text:tab/>atlieka kitas įstatymų ir kitų teisės aktų nustatytas funkcijas.</text:p>
      <text:p text:style-name="P257">25.<text:tab/><text:span text:style-name="T258">Mokymosi pasiekimus įteisinantys dokumentai mokiniams išduodami Lietuvos Respublikos švietimo, mokslo ir sporto ministro nustatyta tvarka.</text:span></text:p>
      <text:p text:style-name="P259">26.<text:tab/><text:span text:style-name="T260">Mokykla priima Pakruojo rajono ir kitų savivaldybių didelių ir labai didelių<text:s/></text:span><text:span text:style-name="T261">specialiųjų ugdymosi poreikių vaikus ir jaunuolius nuo 7 metų (kai tais kalendoriniais metais sueina 7 metai) iki 21 metų (pagal pagrindžiančius dokumentus iki 23 m.), kuriems nustatyta:</text:span></text:p>
      <text:p text:style-name="P262">26.1.<text:tab/>nežymus, vidutinis, žymus, labai žymus ar nepatikslintas intelekto sutrikimas;</text:p>
      <text:p text:style-name="P263">26.2.<text:tab/>kompleksinė negalia, kurios derinyje yra nežymus, vidutinis, žymus, labai žymus ar nepatikslintas intelekto sutrikimas;</text:p>
      <text:p text:style-name="P264">26.3.<text:tab/>nežymus ar vidutinis intelekto sutrikimas ir elgesio ar (ir) emocijų sutrikimai (prieštaraujančio<text:s/>neklusnumo sutrikimas, elgesio sutrikimas (asocialus elgesys) ar (ir) emocijų sutrikimai (nerimo spektro sutrikimas, nuotaikos spektro sutrikimas).</text:p>
      <text:p text:style-name="P265"/>
      <text:p text:style-name="P266"><text:span text:style-name="T267">III</text:span><text:span text:style-name="T268"><text:s/>SKYRIUS</text:span></text:p>
      <text:p text:style-name="P269"><text:span text:style-name="T270">MOKYKLOS TEISĖS IR PAREIGOS</text:span></text:p>
      <text:p text:style-name="P271"/>
      <text:p text:style-name="P272">27.<text:tab/>Mokykla, įgyvendindama jai pavestą tikslą ir uždavinius, atlikdama jai priskirtas funkcijas, turi teisę:</text:p>
      <text:p text:style-name="P273">27.1.<text:tab/>parinkti mokymo metodus ir mokymosi veiklos būdus, geriausiai tinkančius specialiųjų poreikių mokiniams ugdyti;</text:p>
      <text:p text:style-name="P274">27.2.<text:tab/>kurti naujus mokymo ir mokymosi modelius, užtikrinančius kokybišką ugdymą;</text:p>
      <text:p text:style-name="P275">27.3.<text:tab/>bendradarbiauti su pozityvią Mokyklos veiklai įtaką turinčiais fiziniais ir juridiniais asmenimis;</text:p>
      <text:p text:style-name="P276">27.4.<text:tab/>vykdyti šalies ir tarptautinius švietimo projektus;</text:p>
      <text:p text:style-name="P277">27.5.<text:tab/>stoti ir jungtis į asociacijas, dalyvauti jų veikloje;</text:p>
      <text:p text:style-name="P278">27.6.<text:tab/>susikurti Mokyklos bendruomenės narių teises, pareigas ir atsakomybę reglamentuojančius dokumentus;</text:p>
      <text:p text:style-name="P279">27.7.<text:tab/>gauti paramą Lietuvos Respublikos labdaros ir paramos įstatymo nustatyta tvarka;</text:p>
      <text:p text:style-name="P280">27.8.<text:tab/>naudotis kitomis teisės aktų suteiktomis teisėmis.</text:p>
      <text:p text:style-name="P281">28.<text:tab/>Mokykla privalo užtikrinti:</text:p>
      <text:p text:style-name="P282">28.1. ugdymo programų vykdymą;</text:p>
      <text:p text:style-name="P283"><text:span text:style-name="T284">28.2</text:span><text:span text:style-name="T285">. mokymo sutarčių sudarymą ir sutartų įsipareigojimų vykdymą;</text:span></text:p>
      <text:p text:style-name="P286"><text:span text:style-name="T287">28.3</text:span><text:span text:style-name="T288">. saugią, sveiką, užkertančią kelią smurto, prievartos apraiškoms ir žalingiems įpročiams ugdymo aplinką;</text:span></text:p>
      <text:p text:style-name="P289"><text:span text:style-name="T290">28.4</text:span><text:span text:style-name="T291">.<text:s/></text:span><text:span text:style-name="T292">atvirumą vietos bendruomenei;</text:span></text:p>
      <text:p text:style-name="P293"><text:span text:style-name="T294">28.5</text:span><text:span text:style-name="T295">. įstatymais ir kitais teisės aktais nustatytų pereigų vykdymą.</text:span></text:p>
      <text:p text:style-name="P296"/>
      <text:p text:style-name="P297"><text:span text:style-name="T298">IV</text:span><text:span text:style-name="T299"><text:s/>SKYRIUS</text:span></text:p>
      <text:p text:style-name="P300"><text:span text:style-name="T301">MOKYKLOS VEIKLOS ORGANIZAVIMAS IR VALDYMAS</text:span></text:p>
      <text:p text:style-name="P302"/>
      <text:p text:style-name="P303">29.<text:tab/>Mokyklos veikla organizuojama pagal:</text:p>
      <text:p text:style-name="P304">29.1.<text:tab/>direktoriaus patvirtintą Mokyklos strateginį planą, kuriam yra pritarusios Mokyklos taryba ir Mokyklos savininko teises ir pareigas įgyvendinanti institucija ar jos įgaliotas asmuo;</text:p>
      <text:p text:style-name="P305">29.2.<text:tab/><text:span text:style-name="T306">direktoriaus patvirtintą Mokyklos metinį veiklos planą, kuriam<text:s/></text:span>yra pritarusi Mokyklos taryba;</text:p>
      <text:p text:style-name="P307">29.3.<text:tab/>direktoriaus patvirtintą Mokyklos ugdymo planą, kuriam yra pritarusi Mokyklos taryba ir kuris yra suderintas su Mokyklos savininko teises ir pareigas įgyvendinančia institucija ar jos įgaliotu asmeniu.</text:p>
      <text:p text:style-name="P308">30.<text:tab/>Mokyklai vadovauja direktorius, penkeriems metams skiriamas į pareigas viešo konkurso būdu ir atleidžiamas iš jų teisės aktų nustatyta tvarka. Mokyklos direktorius <text:s/>gali būti tik <text:s/>nepriekaištingos reputacijos asmuo.</text:p>
      <text:p text:style-name="P309">31.<text:tab/>Mokyklos direktorius:</text:p>
      <text:p text:style-name="P310">31.1.<text:tab/><text:span text:style-name="T311">vadovauja Mokyklos strateginio plano ir met</text:span><text:span text:style-name="T312">inių veiklos planų, ugdymo planų rengimui, juos tvirtina, vadovauja jų vykdymui;</text:span></text:p>
      <text:p text:style-name="P313">31.2.<text:tab/><text:span text:style-name="T314">organizuoja ir koordinuoja Mokyklos veiklą pavestoms funkcijoms atlikti, uždaviniams įgyvendinti;</text:span></text:p>
      <text:p text:style-name="P315">31.3.<text:tab/>tvirtina Mokyklos vidaus struktūrą, Mokyklos darbuotojų<text:s/>pareigybių sąrašą, darbo užmokesčio koeficientus, neviršydamas nustatyto didžiausio leistino pareigybių skaičiaus;</text:p>
      <text:p text:style-name="P316">31.4.<text:tab/>tvirtina darbuotojų pareigybių aprašymus, Lietuvos Respublikos darbo kodekso ir kitų teisės aktų nustatyta tvarka priima į darbą ir<text:s/>atleidžia iš jo Mokyklos darbuotojus, skatina juos, skiria jiems drausmines nuobaudas;</text:p>
      <text:p text:style-name="P317">31.5.<text:tab/>priima mokinius ir sudaro mokymo sutartis teisės aktų nustatyta tvarka;</text:p>
      <text:p text:style-name="P318">31.6.<text:tab/>suderinęs su Mokyklos taryba, tvirtina Mokyklos vidaus darbo tvarkos<text:s/>taisykles;</text:p>
      <text:p text:style-name="P319">31.7.<text:tab/>sudaro mokiniams ir darbuotojams saugias ir sveikatai nekenksmingas darbo sąlygas visais su mokymusi ir darbu susijusiais aspektais, organizuoja trūkstamų darbuotojų paiešką;</text:p>
      <text:p text:style-name="P320">31.8.<text:tab/>analizuoja ir vertina Mokyklos veiklą, materialinius ir intelektinius išteklius;</text:p>
      <text:p text:style-name="P321">31.9.<text:tab/>leidžia įsakymus, kontroliuoja jų vykdymą;</text:p>
      <text:p text:style-name="P322">31.10.<text:tab/>sudaro teisės aktais nustatytas komisijas, darbo grupes, metodines grupes, metodinę tarybą;</text:p>
      <text:p text:style-name="P323">31.11.<text:tab/>sudaro Mokyklos vardu sutartis Mokyklos funkcijoms atlikti;</text:p>
      <text:p text:style-name="P324">31.12.<text:tab/>organizuoja Mokyklos dokumentų saugojimą ir valdymą teisės aktų nustatyta tvarka;<text:s/></text:p>
      <text:p text:style-name="P325">31.13.<text:tab/>teisės aktų nustatyta tvarka valdo, naudoja Mokyklos turtą, lėšas ir jais disponuoja; rūpinasi intelektiniais, materialiniais, finansiniais, informaciniais ištekliais, užtikrina jų optimalų valdymą ir naudojimą;</text:p>
      <text:p text:style-name="P326">31.14.<text:tab/>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327">31.15.<text:tab/>inicijuoja Mokyklos savivaldos institucijų sudarymą ir skatina jų veiklą;</text:p>
      <text:p text:style-name="P328">31.16.<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29">31.17.<text:tab/>atstovauja Mokyklai<text:s/>kitose institucijose;</text:p>
      <text:p text:style-name="P330">31.18.<text:tab/>dalį savo funkcijų teisės aktų nustatyta tvarka gali pavesti direktoriaus pavaduotojui ugdymui;</text:p>
      <text:p text:style-name="P331">31.19.<text:tab/>įstatymų nustatyta tvarka gina mokinių asmenines ir turtines teises bei interesus, bendradarbiauja su vaiko teisių apsaugos tarnybomis, rūpinasi būtinų gyvenimo ir buities sąlygų sudarymu bei materialiniu aprūpinimu;</text:p>
      <text:p text:style-name="P332">31.20.<text:tab/>kuria sveiką ir saugią, užkertančią kelią bet kokiems smurto, prievartos apraiškoms bei žalingiems įpročiams, ugdymosi aplinką. Imasi priemonių,<text:s/>kad laiku būtų suteikta pagalba mokiniui, kurio atžvilgiu buvo taikytas smurtas, prievarta, seksualinio ar kitokio pobūdžio išnaudojimas, apie tai informuoja Pakruojo rajono savivaldybės administraciją ir suinteresuotas institucijas;</text:p>
      <text:p text:style-name="P333">31.21.<text:tab/>inicijuoja<text:s/>Mokyklos veiklos įsivertinimą;</text:p>
      <text:p text:style-name="P334">31.22.<text:tab/>rūpinasi racionalios mokinių mitybos organizavimu, mokinių apgyvendinimu bendrabutyje, priežiūra visą parą, mokinių dienos ritmo įgyvendinimu;</text:p>
      <text:p text:style-name="P335">31.23.<text:tab/>organizuoja nepedagoginio personalo darbą, rūpinasi priešgaisrine sauga, saugos darbe instrukcijų ir kitų norminių aktų bei valstybinės priežiūros institucijų reikalavimų ūkiniams subjektams vykdymu;</text:p>
      <text:p text:style-name="P336">31.24.<text:tab/>kiekvienais metais teikia Mokyklos bendruomenei ir Mokyklos tarybai svarstyti savo metų <text:s/>veiklos ataskaitą;</text:p>
      <text:p text:style-name="P337">31.25.<text:tab/>vykdo kitas teisės aktuose ir pareigybės aprašyme nustatytas funkcijas.</text:p>
      <text:p text:style-name="P338">32.<text:tab/>Mokyklos direktorius atsako už Lietuvos Respublikos<text:s/>įstatymų ir kitų teisės aktų laikymąsi Mokykloje, už demokratinį Mokyklos valdymą, bendruomenės narių informavimą, tinkamą funkcijų atlikimą, nustatytų Mokyklos tikslų ir uždavinių įgyvendinimą, Mokyklos veiklos rezultatus, asmens duomenų teisinę apsaugą,<text:s/>teikiamų ataskaitų rinkinių ir statistinių ataskaitų teisingumą, už gerą ir veiksmingą vaiko minimalios priežiūros priemonių įgyvendinimą.</text:p>
      <text:p text:style-name="P339">33.<text:tab/>Ugdymo turinio formavimo ir ugdymo proceso organizavimo klausimais Mokyklos direktorius gali organizuoti mokytojų ir švietimo pagalbos specialistų, kurių veikla susijusi su nagrinėjamu klausimu, pasitarimus.</text:p>
      <text:p text:style-name="P340"/>
      <text:p text:style-name="P341"><text:span text:style-name="T342">V</text:span><text:span text:style-name="T343"><text:s/>SKYRIUS</text:span></text:p>
      <text:p text:style-name="P344"><text:span text:style-name="T345">MOKYKLOS SAVIVALDA</text:span></text:p>
      <text:p text:style-name="P346"/>
      <text:p text:style-name="P347">34.<text:tab/>Mokyklos taryba (toliau – Taryba) yra<text:s/><text:span text:style-name="T348">aukščiausioji Mokyklos savivaldos institucija. Taryba telkia Mokyklos moki</text:span><text:span text:style-name="T349">nių, tėvų (globėjų, rūpintojų) bendruomenę, vietos bendruomenę demokratiniam Mokyklos valdymui, padeda spręsti Mokyklai aktualius klausimus, direktoriui atstovauti teisėtiems Mokyklos interesams.</text:span></text:p>
      <text:p text:style-name="P350">35.<text:tab/>Taryba sudaroma iš Mokykloje nedirbančių mokinių tėvų (globėjų, rūpintojų), mokytojų, mokinių ir vietos bendruomenės atstovų. Tarybą sudaro 7 nariai: 4 Mokyklos pedagogai, 1 Mokyklos bendruomenės atstovas, 1 tėvas (globėjas, rūpintojas), 1 mokinys.</text:p>
      <text:p text:style-name="P351">36.<text:tab/>Į Mokyklos tarybą balsų dauguma renkami: 4 pedagogai ir 1 mokinys atviru balsavimu Mokytojų tarybos posėdyje, 1 tėvas (globėjas, rūpintojas) atviru balsavimu visuotinio susirinkimo metu ir 1 Mokyklos bendruomenės atstovą, deleguoja Mokyklos direktorius.<text:s/></text:p>
      <text:p text:style-name="P352">37.<text:tab/><text:span text:style-name="T353">Mokyklos tarybos pirmininkas, jo pavaduotoja</text:span><text:span text:style-name="T354">s ir sekretorius renkami atviru balsavimu pirmame posėdyje.</text:span></text:p>
      <text:p text:style-name="P355">38.<text:tab/>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p>
      <text:p text:style-name="P356">39.<text:tab/>Posėdžius organizuoja Mokyklos tarybos pirmininkas. Apie numatytą posėdžio laiką ir svarstyti parengtus klausimus pirmininkas informuoja narius ne vėliau kaip prieš 3 dienas iki posėdžio pradžios.</text:p>
      <text:p text:style-name="P357">40.<text:tab/><text:span text:style-name="T358">Tarybos posėdžiai kviečiami ne rečiau kaip du kartus per metus. Posėdis teisėtas, jei jame dalyvauja ne mažiau kaip du trečdaliai narių. Nutarimai priimami posėdyje dalyva</text:span><text:span text:style-name="T359">ujančiųjų balsų dauguma. Mokyklos direktorius Tarybos posėdžiuose gali dalyvauti kviestinio nario teisėmis.<text:s/></text:span></text:p>
      <text:p text:style-name="P360">41.<text:tab/><text:span text:style-name="T361">Mokyklos tarybos veiklos kadencijos trukmė – 2 metai. Atsisakius būti Mokyklos tarybos nariu (išvykus mokiniui iš mokyklos), per tris mėnes</text:span><text:span text:style-name="T362">ius organizuojami naujo nario rinkimai.</text:span></text:p>
      <text:p text:style-name="P363">42.<text:tab/><text:span text:style-name="T364">Taryba:</text:span></text:p>
      <text:p text:style-name="P365">42.1.<text:tab/><text:span text:style-name="T366">teikia siūlymus dėl Mokyklos strateginių tikslų, uždavinių ir jų įgyvendinimo priemonių;</text:span></text:p>
      <text:p text:style-name="P367">42.2.<text:tab/><text:span text:style-name="T368">pritaria Mokyklos strateginiam planui, Mokyklos metiniam veiklos planui, Mokyklos vidaus<text:s/></text:span><text:span text:style-name="T369">darbo tvarkos taisyklėms, kitiems Mokyklos veiklą reglamentuojantiems dokumentus, teikiamiems Mokyklos direktoriaus;</text:span></text:p>
      <text:p text:style-name="P370">42.3.<text:tab/><text:span text:style-name="T371">teikia siūlymų Mokyklos direktoriui dėl Mokyklos nuostatų pakeitimo ar papildymo, Mokyklos vidaus struktūros tobulinimo;</text:span></text:p>
      <text:p text:style-name="P372">42.4.<text:tab/><text:span text:style-name="T373">svarsto Mokyklos lėšų naudojimo klausimus;</text:span></text:p>
      <text:p text:style-name="P374">42.5.<text:tab/><text:span text:style-name="T375">išklauso Mokyklos metines veiklos ataskaitas ir teikia siūlymų Mokyklos direktoriui dėl Mokyklos veiklos tobulinimo;</text:span></text:p>
      <text:p text:style-name="P376">42.6.<text:tab/><text:span text:style-name="T377">kiekvienais metais vertina Mokyklos direktoriaus metų veiklos ataskaitą, p</text:span><text:span text:style-name="T378">riima sprendimą dėl Mokyklos vadovo metų veiklos įvertinimo ir pateikia jį Pakruojo rajono savivaldybės merui;</text:span></text:p>
      <text:p text:style-name="P379">42.7.<text:tab/>svarsto mokytojų metodinės tarybos, mokinių ir tėvų (globėjų, rūpintojų) savivaldos institucijų ar Mokyklos bendruomenės narių iniciatyvas ir teikia siūlymus Mokyklos direktoriui;</text:p>
      <text:p text:style-name="P380">42.8.<text:tab/>teikia siūlymus dėl Mokyklos darbo tobulinimo, saugių mokinių ugdymo ir darbo sąlygų sudarymo, talkina formuojant Mokyklos materialinius, finansinius ir intelektinius išteklius;</text:p>
      <text:p text:style-name="P381">42.9.<text:tab/>organizuoja šventes, išvykas Mokyklos bendruomenei;</text:p>
      <text:p text:style-name="P382">42.10.<text:tab/><text:span text:style-name="T383">svarsto Mokyklos direktoriaus teikiamus klausimus.</text:span></text:p>
      <text:p text:style-name="P384">43.<text:tab/><text:span text:style-name="T385">Tarybos nutarimai yra teisėti, jei jie neprieštarauja teisės aktams.</text:span></text:p>
      <text:p text:style-name="P386">44.<text:tab/><text:span text:style-name="T387">Taryba už savo veiklą vieną kartą per metus atsiskaito Mokyklos bend</text:span><text:span text:style-name="T388">ruomenei.</text:span></text:p>
      <text:p text:style-name="P389">45.<text:tab/><text:span text:style-name="T390">Mokytojų taryba – nuolat veikianti Mokyklos savivaldos institucija mokytojų profesiniams bei bendriesiems ugdymo klausimams spręsti. Ją sudaro visi Mokykloje dirbantys pedagogai, bendrosios praktikos slaugytoja, švietimo pagalbą teikianty</text:span><text:span text:style-name="T391">s specialistai, bibliotekininkai, kiti tiesiogiai ugdymo procese dalyvaujantys asmenys.<text:s/></text:span></text:p>
      <text:p text:style-name="P392">46.<text:tab/>Mokytojų tarybai vadovauja pirmojo posėdžio metu atviru balsavimu, balsų dauguma išrinktas pirmininkas. Mokytojų tarybos sekretorius renkamas iš Mokytojų tarybos narių. Mokytojų tarybos pirmininkas ir sekretorius renkamas 2 metams.</text:p>
      <text:soft-page-break/>
      <text:p text:style-name="P393"><text:span text:style-name="T394">Mokytojų tarybos posėdžius šaukia<text:s/></text:span>pirmininkas.<text:span text:style-name="T395"><text:s/>Posėdis yra teisėtas, jei jame dalyvauja du trečdaliai mokytojų tarybos narių. Nutarimai priimami posėdyje dalyvavusių narių balsų daugu</text:span><text:span text:style-name="T396">ma.<text:s/></text:span>Apie posėdžio laiką ir svarstyti parengtus klausimus pirmininkas informuoja narius ne vėliau kaip prieš 3 dienas iki posėdžio pradžios.</text:p>
      <text:p text:style-name="P397">47.<text:tab/><text:span text:style-name="T398">Mokytojų tarybos posėdžiai šaukiami prasidedant ir baigiantis mokslo metams ir kartą per pusmetį. Prireikus<text:s/></text:span><text:span text:style-name="T399">šaukiami neeiliniai posėdžiai.</text:span></text:p>
      <text:p text:style-name="P400">48.<text:tab/><text:span text:style-name="T401">Posėdžiai gali būti vykdomi nuotoliniu būdu.</text:span></text:p>
      <text:p text:style-name="P402">49.<text:tab/><text:span text:style-name="T403">Kai nėra galimybės išreikšti savo nuomonę tiesiogiai posėdyje ar nuotoliniu būdu, tarybos nariai gali tai padaryti informuodami pirmininką elektroniniu paštu arba<text:s/></text:span><text:span text:style-name="T404">per elektroninį dienyną.</text:span></text:p>
      <text:p text:style-name="P405">50.<text:tab/><text:span text:style-name="T406">Mokytojų taryba svarsto ir priima nutarimus teisės aktų nustatytais ir Mokyklos direktoriaus teikiamais klausimais.</text:span></text:p>
      <text:p text:style-name="P407">51.<text:tab/><text:span text:style-name="T408">Mokinių ugdymo organizavimo, elgesio, lankomumo, saugumo užtikrinimo ir kitais mokinių tėvams (glob</text:span><text:span text:style-name="T409">ėjams, rūpintojams) aktualiais klausimais Mokyklos direktorius gali organizuoti klasių mokinių tėvų (globėjų, rūpintojų) savivaldos institucijų vadovų pasitarimus.</text:span></text:p>
      <text:p text:style-name="Normal"/>
      <text:p text:style-name="P410"><text:span text:style-name="T411">VI</text:span><text:span text:style-name="T412"><text:s/>SKYRIUS</text:span></text:p>
      <text:p text:style-name="P413"><text:span text:style-name="T414">DARBUOTOJŲ PRIĖMIMAS į DARBĄ, JŲ DARBO APMOKĖJIMO TVARKA IR ATESTACIJA</text:span></text:p>
      <text:p text:style-name="P415"/>
      <text:p text:style-name="P416">52.<text:tab/><text:span text:style-name="T417">Darbuotojai į darbą Mokykloje priimami ir atleidžiami iš jo Lietuvos Respublikos darbo kodekso ir kitų teisės aktų nustatyta tvarka.</text:span></text:p>
      <text:p text:style-name="P418">53.<text:tab/><text:span text:style-name="T419">Mokyklos darbuotojams už darbą mokama Lietuvos Respublikos įstatymų ir kitų teisės aktų nustatyta tvarka.</text:span></text:p>
      <text:p text:style-name="P420">54.<text:tab/><text:span text:style-name="T421">Mokyklos darbuotojai atestuojasi ir kvalifikaciją tobulina Lietuvos Respublikos švietimo, mokslo ir sporto ministro nustatyta tvarka.</text:span></text:p>
      <text:p text:style-name="P422">55.<text:tab/><text:span text:style-name="T423">Mokytojų ir kitų pedagoginių darbuotojų atestaciją vykdo mokyklos mokytojų ir pagalbos mokiniui specialistų a</text:span><text:span text:style-name="T424">testacijos komisija.</text:span></text:p>
      <text:p text:style-name="P425">56.<text:tab/>Mokyklos direktoriaus, jo pavaduotojo ugdymui, veiklos vertinimas vykdomas vadovaujantis Lietuvos Respublikos švietimo, mokslo ir sporto ministro patvirtintais Valstybinių ir savivaldybių švietimo įstaigų (išskyrus aukštąsias mokyklas) vadovų, jų pavaduotojų ugdymui, veiklos vertinimo nuostatais“.</text:p>
      <text:p text:style-name="Normal"/>
      <text:p text:style-name="P426"><text:span text:style-name="T427">VII</text:span><text:span text:style-name="T428"><text:s/>SKYRIUS</text:span></text:p>
      <text:p text:style-name="P429"><text:span text:style-name="T430">MOKYKLOS TURTAS, LĖŠOS, JŲ NAUDOJIMO TVARKA, FINANSINĖS VEIKLOS KONTROLĖ IR MOKYKLOS VEIKLOS PRIEŽIŪRA</text:span></text:p>
      <text:p text:style-name="P431"/>
      <text:p text:style-name="P432">57.<text:tab/><text:span text:style-name="T433">Mokykla patikėjimo teise ir pagal panaudą valdo, naud</text:span><text:span text:style-name="T434">oja ir Lietuvos Respublikos įstatymų nustatyta tvarka disponuoja pastatais bei jų inventoriumi, mokymo ir ugdymo priemonėmis, finansiniais ištekliais. Priskirta žeme Mokykla naudojasi pagal valstybinės žemės panaudos sutartį.</text:span></text:p>
      <text:p text:style-name="P435">58.<text:tab/><text:span text:style-name="T436">Mokykla yra finansuoja</text:span><text:span text:style-name="T437">ma iš valstybės ir savivaldybės biudžetų pagal asignavimų valdytojo patvirtintas biudžeto sąmatas ir iš kitų lėšų (projektams vykdyti skirtų lėšų, teikiamų paslaugų, patalpų ir inventoriaus nuomos, visuomeninių organizacijų, susivienijimų, kitų juridinių i</text:span><text:span text:style-name="T438">r fizinių asmenų įstatymų nustatyta tvarka gautų lėšų bei kitų teisėtu būdu įgytų lėšų). Šios lėšos naudojamos Mokyklos funkcijoms vykdyti teisės aktų nustatyta tvarka.<text:s/></text:span></text:p>
      <text:p text:style-name="P439">59.<text:tab/><text:span text:style-name="T440">Mokykla, gerindama ugdymo aplinką, vaikų ugdymo sąlygas, gali gauti iš<text:s/></text:span><text:span text:style-name="T441">Lietuvos ir užsienio valstybių arba juridinių asmenų paramą, kuri apskaitoma Lietuvos Respublikos įstatymų nustatyta tvarka.</text:span></text:p>
      <text:p text:style-name="P442">60.<text:tab/><text:span text:style-name="T443">Mokyklos lėšos naudojamos teisės aktų nustatyta tvarka.<text:s/></text:span></text:p>
      <text:p text:style-name="P444">61.<text:tab/><text:span text:style-name="T445">Mokykla buhalterinę apskaitą organizuoja ir finansinę atsk</text:span><text:span text:style-name="T446">aitomybę tvarko teisės aktų nustatyta tvarka.</text:span></text:p>
      <text:p text:style-name="P447">62.<text:tab/><text:span text:style-name="T448">Mokyklos<text:s/></text:span>finansinės veiklos kontrolė vykdoma teisės aktų nustatyta tvarka.</text:p>
      <text:p text:style-name="P449">63.<text:tab/>Mokyklos veiklos priežiūrą atlieka Pakruojo rajono savivaldybė teisės aktų nustatyta tvarka, esant reikalui, pasitelkiant išorinius vertintojus.</text:p>
      <text:p text:style-name="P450">64.<text:tab/>Mokyklos veiklos kokybės įsivertinimą inicijuoja Mokyklos direktorius.</text:p>
      <text:p text:style-name="P451"/>
      <text:p text:style-name="P452"><text:span text:style-name="T453">VIII</text:span><text:span text:style-name="T454"><text:s/>SKYRIUS</text:span></text:p>
      <text:p text:style-name="P455"><text:span text:style-name="T456">BAIGIAMOSIOS NUOSTATOS</text:span></text:p>
      <text:p text:style-name="P457"/>
      <text:p text:style-name="P458">65.<text:tab/>Mokykla turi teisės aktais nustatytus reikalavimus atitinkančią interneto svetainę<text:span text:style-name="T459"><text:s/></text:span><text:span text:style-name="T460">www.linkuvosspecmokykla.lt</text:span>, kurioje viešai skelbia informaciją apie savo veiklą.</text:p>
      <text:p text:style-name="P461">66.<text:tab/>Mokyklos Nuostatai keičiami ir papildomi pasikeitus teisės aktams Pakruojo rajono savivaldybės tarybos, Mokyklos direktoriaus, Mokyklos tarybos iniciatyva. Nuostatai,<text:s/>jų pakeitimai ir papildymai įforminami vadovaujantis Dokumentų rengimo taisyklėmis.</text:p>
      <text:p text:style-name="P462">67.<text:tab/>Mokyklos Nuostatus tvirtina, juos keičia Pakruojo rajono savivaldybės taryba.</text:p>
      <text:p text:style-name="P463">68.<text:tab/><text:span text:style-name="T464">Mokykla įregistruojama teisės aktų nustatyta tvarka.<text:s/></text:span></text:p>
      <text:p text:style-name="P465">69.<text:tab/>Mokykla reorganizuojama, pertvarkoma ar likviduojama teisės aktų nustatyta tvarka.</text:p>
      <text:p text:style-name="P466">70.<text:tab/>Mokyklos direktorius apie Mokyklos reorganizavimą, pertvarkymą ar likvidavimą privalo raštu pranešti kiekvienam mokiniui ne vėliau kaip prieš tris mėnesius iki Mokyklos reorganizavimo, pertvarkymo ar likvidavimo pradžios. Mokykla privalo įvykdyti visus mokymosi sutartyje numatytus Mokyklos įsipareigojimus mokiniams.</text:p>
      <text:p text:style-name="P467">71.<text:tab/>Mokyklos direktorius apie Mokyklos reorganizavimą, pertvarkymą ar likvidavimą raštu praneša kiekvienam darbuotojui Lietuvos Respublikos darbo kodekso nustatyta tvarka.</text:p>
      <text:p text:style-name="P468">72.<text:tab/><text:span text:style-name="T469">Klausimai, neaptarti šiuose Nuostatuose, sprendžiami vadovaujantis Lietuvos Respublikos švietimo įstatymu, kitais įstatymais, Lietuvos Respublikos Vyriausybės nutarimais, švietimo, mokslo ir<text:s/></text:span><text:span text:style-name="T470">sporto ministro įsakymais ir kitais Lietuvos Respublikos teisės aktais.</text:span></text:p>
      <text:p text:style-name="P471">_____________________________</text:p>
      <text:p text:style-name="P472"/>
      <text:p text:style-name="P473"/>
      <text:p text:style-name="Normal"/>
      <text:p text:style-name="P474"><text:span text:style-name="T475">PAKRUOJO RAJONO SAVIVALDYBĖS TARYBOS SPRENDIMO PROJEKTO „</text:span><text:span text:style-name="T476">DĖL LINKUVOS SPECIALIOSIOS MOKYKLOS NUOSTATŲ PATVIRTINIMO“</text:span></text:p>
      <text:p text:style-name="P477"><text:span text:style-name="T478">AIŠKINAMASIS RAŠTAS<text:s/></text:span></text:p>
      <text:p text:style-name="P479"/>
      <text:p text:style-name="P480">2021-10-13</text:p>
      <text:p text:style-name="P481">Pakruojis<text:s/></text:p>
      <text:p text:style-name="P482"/>
      <text:p text:style-name="P483"><text:span text:style-name="T484">1</text:span><text:span text:style-name="T485">.</text:span><text:span text:style-name="T486"><text:tab/></text:span><text:span text:style-name="T487">Projekto rengimą paskatinusios priežastys, parengto projekto tikslai ir uždaviniai.</text:span></text:p>
      <text:p text:style-name="P488">Linkuvos specialioji mokykla (toliau – mokykla) pateikė prašymą dėl Linkuvos specialiosios mokyklos <text:s/>nuostatų (toliau – Nuostatai) patvirtinimo. Prašyme nurodoma, kad mokykla keičia Pakruojo rajono savivaldybės tarybos 2014 m. spalio <text:s/>23 d. sprendimu Nr. T-331 patvirtintus Nuostatus. Nuostatams pritaria mokyklos taryba 2021 m. spalio 12 d. (protokolas Nr. 7).<text:s/></text:p>
      <text:p text:style-name="P489">Sprendimo projektas parengtas vadovaujantis Lietuvos Respublikos švietimo, mokslo ir sporto ministro 2011 m. birželio 29 d. <text:s/>įsakymu <text:s/>Nr. V-1164 „Dėl<text:s/>Nuostatų, įstatų ar statutų įforminimo reikalavimų patvirtinimo“ patvirtintais naujos redakcijos reikalavimais.<text:s/></text:p>
      <text:p text:style-name="P490">Sprendimu tvirtinama Nuostatų nauja redakcija, nes juos reikia registruoti Juridinių asmenų registre.</text:p>
      <text:p text:style-name="P491"><text:span text:style-name="T492">Nuostatų atskirų punktų pakeitimai yra s</text:span><text:span text:style-name="T493">iejami su formuluočių tikslinimu pagal naujus teisės aktus ar jų redakcijas. Nuostatuose įteisinamas nuotolinio mokymo proceso organizavimo būdas. Nauja yra tai, kad Nuostatuose įvardinta, kas vadovauja Mokytojų tarybai, nes mokyklos direktorius <text:s/>gali būti</text:span><text:span text:style-name="T494"><text:s/>tik jos narys.</text:span></text:p>
      <text:p text:style-name="P495"><text:span text:style-name="T496">2</text:span><text:span text:style-name="T497">.</text:span><text:span text:style-name="T498"><text:tab/></text:span><text:span text:style-name="T499">Projekto iniciatoriai (institucija, asmenys ar piliečių atstovai) ir rengėjai.</text:span></text:p>
      <text:p text:style-name="P500"><text:span text:style-name="T501">Sprendimo projekto iniciatorius –<text:s/></text:span>Linkuvos specialioji mokykla</text:p>
      <text:p text:style-name="P502">Sprendimo projektą perengė Pakruojo rajono savivaldybės administracijos Švietimo skyrius.</text:p>
      <text:p text:style-name="P503"><text:span text:style-name="T504">Sprendimo projektą Pakruojo rajono savivaldybės tarybos posėdyje pristatys<text:s/></text:span>Linkuvos specialiosios mokyklos direktorė Rima Juozapaitienė</text:p>
      <text:p text:style-name="P505"><text:span text:style-name="T506">3</text:span><text:span text:style-name="T507">.</text:span><text:span text:style-name="T508"><text:tab/>Kaip šiuo metu yra reguliuojami projekte aptarti teisiniai santykiai.</text:span></text:p>
      <text:p text:style-name="P509">Nuostatų projektas parengtas vadovaujantis<text:s/>Lietuvos Respublikos švietimo, mokslo ir sporto ministro 2011 m. birželio 29 d. įsakymu Nr. V-1164 „Dėl Nuostatų, įstatų ar statutų įforminimo <text:s/>reikalavimų patvirtinimo“.</text:p>
      <text:p text:style-name="P510"><text:span text:style-name="T511">4</text:span><text:span text:style-name="T512">.</text:span><text:span text:style-name="T513"><text:tab/></text:span><text:span text:style-name="T514">Kokios siūlomos naujos teisinio reguliavimo nuostatos, kokių teigiamų rezultat</text:span><text:span text:style-name="T515">ų laukiama.</text:span></text:p>
      <text:p text:style-name="P516"><text:span text:style-name="T517">Patvirtinus nuostatus, tikėtina, kad tikslesnės formuluotės padės įstaigai sklandžiau organizuoti veiklą, priimti susitarimus, <text:s/>leidžiančius siekti rezultatų <text:s/>kokybės.</text:span></text:p>
      <text:p text:style-name="P518"><text:span text:style-name="T519">5</text:span><text:span text:style-name="T520">.</text:span><text:span text:style-name="T521"><text:tab/></text:span><text:span text:style-name="T522">Galimos neigiamos priimto sprendimo projekto pasekmės ir kokių<text:s/></text:span><text:span text:style-name="T523">priemonių reikėtų imtis, kad tokių pasekmių būtų išvengta.</text:span><text:span text:style-name="T524"><text:tab/></text:span></text:p>
      <text:p text:style-name="P525"><text:span text:style-name="T526">Galimų neigiamų pasekmių nenumatoma.</text:span></text:p>
      <text:p text:style-name="P527"><text:span text:style-name="T528">6</text:span><text:span text:style-name="T529">.</text:span><text:span text:style-name="T530"><text:tab/></text:span><text:span text:style-name="T531">Kokius teisės aktus būtina priimti, kokius galiojančius teisės aktus būtina pakeisti ar pripažinti netekusiais galios priėmus sprendimo projektą.</text:span></text:p>
      <text:p text:style-name="P532"><text:span text:style-name="T533">Pripaž</text:span><text:span text:style-name="T534">inti netekusiu galios Pakruojo rajono savivaldybės tarybos 2014 m. spalio 23 d. sprendimą Nr. T-331 „Dėl Linkuvos specialiosios nuostatų patvirtinimo“.</text:span></text:p>
      <text:p text:style-name="P535"><text:span text:style-name="T536">7</text:span><text:span text:style-name="T537">.</text:span><text:span text:style-name="T538"><text:tab/></text:span><text:span text:style-name="T539">Sprendimo projektui įgyvendinti reikalingos lėšos, finansavimo šaltiniai.</text:span></text:p>
      <text:p text:style-name="P540"><text:span text:style-name="T541">Registravimo juridinių<text:s/></text:span><text:span text:style-name="T542">asmenų registre mokestis</text:span><text:span text:style-name="T543">.</text:span></text:p>
      <text:p text:style-name="P544"><text:span text:style-name="T545">8</text:span><text:span text:style-name="T546">.</text:span><text:span text:style-name="T547"><text:tab/></text:span><text:span text:style-name="T548">Sprendimo projekto rengimo metu gauti specialistų vertinimai ir išvados.</text:span><text:span text:style-name="T549"><text:tab/></text:span></text:p>
      <text:p text:style-name="P550"><text:span text:style-name="T551">Sprendimo projekto rengimo metu specialistų vertinimų ir išvadų negauta.</text:span></text:p>
      <text:p text:style-name="P552"><text:span text:style-name="T553">9</text:span><text:span text:style-name="T554">.</text:span><text:span text:style-name="T555"><text:tab/></text:span><text:span text:style-name="T556">Numatomo teisinio reguliavimo poveikio vertinimo rezultatai.</text:span><text:span text:style-name="T557"><text:tab/></text:span></text:p>
      <text:p text:style-name="P558"><text:span text:style-name="T559">Nėra</text:span></text:p>
      <text:p text:style-name="P560"><text:span text:style-name="T561">10</text:span><text:span text:style-name="T562">.</text:span><text:span text:style-name="T563"><text:tab/></text:span><text:span text:style-name="T564">Sprendimo projekto antikorupcinis vertinimas.</text:span><text:span text:style-name="T565"><text:tab/></text:span></text:p>
      <text:soft-page-break/>
      <text:p text:style-name="P566"><text:span text:style-name="T567">Sprendimo projektui atlikti antikorupcinio vertinimo nereikia.</text:span></text:p>
      <text:p text:style-name="P568"><text:span text:style-name="T569">11</text:span><text:span text:style-name="T570">.</text:span><text:span text:style-name="T571"><text:tab/></text:span><text:span text:style-name="T572">Kiti, iniciatoriaus nuomone, reikalingi pagrindimai ir paaiškinimai.</text:span></text:p>
      <text:p text:style-name="P573"><text:span text:style-name="T574">Nėra</text:span></text:p>
      <text:p text:style-name="P575"><text:span text:style-name="T576">12</text:span><text:span text:style-name="T577">.</text:span><text:span text:style-name="T578"><text:tab/></text:span><text:span text:style-name="T579">Pridedami dokumentai.</text:span></text:p>
      <text:p text:style-name="P580"><text:span text:style-name="T581">Linkuvos specialiosios mokyk</text:span><text:span text:style-name="T582">los <text:s/>2021 m. spalio 12 d. <text:s/>prašymas <text:s/>Nr. S-69 (1.8) „Dėl Linkuvos specialiosios mokyklos nuostatų patvirtinimo“.</text:span></text:p>
      <text:p text:style-name="P583"/>
      <text:p text:style-name="P584"/>
      <text:p text:style-name="P585"/>
      <text:p text:style-name="Normal"><text:span text:style-name="T586">Skyriaus vedėja<text:s/></text:span><text:span text:style-name="T587"><text:tab/></text:span><text:span text:style-name="T588"><text:tab/></text:span><text:span text:style-name="T589"><text:tab/></text:span><text:span text:style-name="T590"><text:tab/></text:span><text:span text:style-name="T591"><text:tab/>Irena Mažulienė</text:span><text:span text:style-name="T592"><text:tab/></text:span><text:span text:style-name="T5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janaS</meta:initial-creator>
    <dc:creator>adlibuser</dc:creator>
    <meta:creation-date>2021-10-21T12:54:00Z</meta:creation-date>
    <dc:date>2021-10-21T12:54:00Z</dc:date>
    <meta:print-date>2021-09-10T10:53:00Z</meta:print-date>
    <meta:template xlink:href="Normal.dotm" xlink:type="simple"/>
    <meta:editing-cycles>2</meta:editing-cycles>
    <meta:editing-duration>PT0S</meta:editing-duration>
    <meta:document-statistic meta:page-count="11" meta:paragraph-count="491" meta:word-count="3677" meta:character-count="29999" meta:row-count="1218" meta:non-whitespace-character-count="26813"/>
  </office:meta>
</office:document-meta>
</file>