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indent="3in"/>
      <style:text-properties fo:font-weight="bold" style:font-weight-asian="bold" fo:font-size="11pt" style:font-size-asian="11pt"/>
    </style:style>
    <style:style style:name="P10"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P18"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ab-stops>
          <style:tab-stop style:type="left" style:position="0.1972in"/>
        </style:tab-stops>
      </style:paragraph-properties>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style:style>
    <style:style style:name="P26"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FF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fo:hyphenate="false"/>
    </style:style>
    <style:style style:name="P65"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199"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hyphenate="false"/>
    </style:style>
    <style:style style:name="P239" style:parent-style-name="Normal" style:family="paragraph">
      <style:paragraph-properties fo:keep-together="always" fo:widows="0" fo:orphans="0" fo:text-align="center">
        <style:tab-stops>
          <style:tab-stop style:type="left" style:position="0.1972in"/>
        </style:tab-stops>
      </style:paragraph-properties>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245"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3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33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34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34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34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35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360"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keep-together="always" fo:widows="0" fo:orphans="0" fo:text-align="justify">
        <style:tab-stops>
          <style:tab-stop style:type="left" style:position="0.7875in"/>
        </style:tab-stops>
      </style:paragraph-properties>
      <style:text-properties fo:hyphenate="false"/>
    </style:style>
    <style:style style:name="P382"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fo:color="#000000"/>
    </style:style>
    <style:style style:name="T390" style:parent-style-name="DefaultParagraphFont" style:family="text">
      <style:text-properties fo:color="#000000"/>
    </style:style>
    <style:style style:name="P391" style:parent-style-name="Normal" style:family="paragraph">
      <style:paragraph-properties fo:text-align="justify"/>
    </style:style>
    <style:style style:name="P392" style:parent-style-name="Normal" style:family="paragraph">
      <style:paragraph-properties fo:keep-together="always" fo:widows="0" fo:orphans="0" fo:text-align="center">
        <style:tab-stops>
          <style:tab-stop style:type="left" style:position="0.1972in"/>
          <style:tab-stop style:type="left" style:position="0.5909in"/>
        </style:tab-stops>
      </style:paragraph-properties>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keep-together="always" fo:widows="0" fo:orphans="0"/>
      <style:text-properties fo:font-weight="bold" style:font-weight-asian="bold" style:font-weight-complex="bold" fo:color="#000000" fo:hyphenate="false"/>
    </style:style>
    <style:style style:name="P404"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P4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style>
    <style:style style:name="P462"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style>
    <style:style style:name="P494" style:parent-style-name="Normal" style:family="paragraph">
      <style:paragraph-properties fo:text-align="justify"/>
    </style:style>
    <style:style style:name="P495"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size-complex="12pt"/>
    </style:style>
    <style:style style:name="T544" style:parent-style-name="DefaultParagraphFont" style:family="text">
      <style:text-properties fo:color="#000000"/>
    </style:style>
    <style:style style:name="T545" style:parent-style-name="DefaultParagraphFont" style:family="text">
      <style:text-properties style:font-size-complex="12pt"/>
    </style:style>
    <style:style style:name="T546" style:parent-style-name="DefaultParagraphFont" style:family="text">
      <style:text-properties fo:color="#000000"/>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style>
    <style:style style:name="P567"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style>
    <style:style style:name="P621" style:parent-style-name="Normal" style:family="paragraph">
      <style:paragraph-properties fo:text-align="justify">
        <style:tab-stops>
          <style:tab-stop style:type="left" style:position="0.7875in"/>
        </style:tab-stops>
      </style:paragraph-properties>
    </style:style>
    <style:style style:name="P622"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text-align="justify"/>
    </style:style>
    <style:style style:name="P671"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style>
    <style:style style:name="P691" style:parent-style-name="Normal" style:family="paragraph">
      <style:paragraph-properties fo:text-align="justify"/>
    </style:style>
    <style:style style:name="P692"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8" style:parent-style-name="DefaultParagraphFont" style:family="text">
      <style:text-properties fo:color="#000000"/>
    </style:style>
    <style:style style:name="P739" style:parent-style-name="Normal" style:family="paragraph">
      <style:paragraph-properties fo:text-align="justify"/>
    </style:style>
    <style:style style:name="P740"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font-weight="bold" style:font-weight-asian="bold" style:font-weight-complex="bold" fo:color="#000000" style:font-size-complex="12pt"/>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weight="bold" style:font-weight-asian="bold" fo:color="#000000" style:font-size-complex="12pt" style:language-asian="lt" style:country-asian="LT"/>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style:font-style-complex="italic"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74" style:parent-style-name="DefaultParagraphFont" style:family="text">
      <style:text-properties style:font-name="&amp;quot" style:font-size-complex="12pt" style:language-asian="en" style:country-asian="GB"/>
    </style:style>
    <style:style style:name="T775" style:parent-style-name="DefaultParagraphFont" style:family="text">
      <style:text-properties style:font-name="&amp;quot" style:font-size-complex="12pt" style:language-asian="en" style:country-asian="GB"/>
    </style:style>
    <style:style style:name="T776" style:parent-style-name="DefaultParagraphFont" style:family="text">
      <style:text-properties style:font-name="&amp;quot" style:font-size-complex="12pt" style:language-asian="en" style:country-asian="GB"/>
    </style:style>
    <style:style style:name="T777" style:parent-style-name="DefaultParagraphFont" style:family="text">
      <style:text-properties style:font-size-complex="12pt"/>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style>
    <style:style style:name="P790"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fo:font-weight="bold" style:font-weight-asian="bold" style:font-weight-complex="bold" fo:color="#000000" style:font-size-complex="12pt"/>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84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style>
    <style:style style:name="P871"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style>
    <style:style style:name="P893" style:parent-style-name="Normal" style:family="paragraph">
      <style:paragraph-properties fo:text-align="justify"/>
    </style:style>
    <style:style style:name="P894"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895" style:parent-style-name="DefaultParagraphFont" style:family="text">
      <style:text-properties fo:font-weight="bold" style:font-weight-asian="bold" style:font-weight-complex="bold" fo:color="#000000" style:font-size-complex="12pt"/>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style:style>
    <style:style style:name="P936"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54" style:parent-style-name="DefaultParagraphFont" style:family="text">
      <style:text-properties style:font-style-complex="italic"/>
    </style:style>
    <style:style style:name="T955" style:parent-style-name="DefaultParagraphFont" style:family="text">
      <style:text-properties style:font-style-complex="italic"/>
    </style:style>
    <style:style style:name="T956" style:parent-style-name="DefaultParagraphFont" style:family="text">
      <style:text-properties style:font-style-complex="italic"/>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59" style:parent-style-name="DefaultParagraphFont" style:family="text">
      <style:text-properties style:font-style-complex="italic"/>
    </style:style>
    <style:style style:name="T960" style:parent-style-name="DefaultParagraphFont" style:family="text">
      <style:text-properties style:font-style-complex="italic"/>
    </style:style>
    <style:style style:name="T961" style:parent-style-name="DefaultParagraphFont" style:family="text">
      <style:text-properties style:font-style-complex="italic"/>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style:text-properties fo:hyphenate="false"/>
    </style:style>
    <style:style style:name="P970" style:parent-style-name="Normal" style:family="paragraph">
      <style:paragraph-properties fo:keep-together="alway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keep-together="alway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text-align="justify"/>
    </style:style>
    <style:style style:name="P978"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979" style:parent-style-name="DefaultParagraphFont" style:family="text">
      <style:text-properties fo:font-weight="bold" style:font-weight-asian="bold" style:font-weight-complex="bold" fo:color="#000000" style:font-size-complex="12pt"/>
    </style:style>
    <style:style style:name="T980" style:parent-style-name="DefaultParagraphFont" style:family="text">
      <style:text-properties fo:font-weight="bold" style:font-weight-asian="bold" style:font-weight-complex="bold" fo:color="#000000" style:font-size-complex="12pt"/>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margin-left="0.5909in">
        <style:tab-stops>
          <style:tab-stop style:type="left" style:position="0.1965in"/>
        </style:tab-stops>
      </style:paragraph-properties>
      <style:text-properties fo:hyphenate="false"/>
    </style:style>
    <style:style style:name="P1012"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013" style:parent-style-name="DefaultParagraphFont" style:family="text">
      <style:text-properties fo:font-weight="bold" style:font-weight-asian="bold" style:font-weight-complex="bold" fo:color="#000000" style:font-size-complex="12pt"/>
    </style:style>
    <style:style style:name="T1014" style:parent-style-name="DefaultParagraphFont" style:family="text">
      <style:text-properties fo:font-weight="bold" style:font-weight-asian="bold" style:font-weight-complex="bold" fo:color="#000000" style:font-size-complex="12pt"/>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margin-left="0.5909in">
        <style:tab-stops>
          <style:tab-stop style:type="left" style:position="0.1965in"/>
        </style:tab-stops>
      </style:paragraph-properties>
      <style:text-properties fo:hyphenate="false"/>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25" style:parent-style-name="DefaultParagraphFont" style:family="text">
      <style:text-properties fo:color="#000000"/>
    </style:style>
    <style:style style:name="P1026" style:parent-style-name="Normal" style:family="paragraph">
      <style:paragraph-properties fo:widows="0" fo:orphans="0" fo:text-align="justify"/>
      <style:text-properties fo:hyphenate="false"/>
    </style:style>
    <style:style style:name="P1027"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028" style:parent-style-name="DefaultParagraphFont" style:family="text">
      <style:text-properties fo:font-weight="bold" style:font-weight-asian="bold" style:font-weight-complex="bold" fo:color="#000000" style:font-size-complex="12pt"/>
    </style:style>
    <style:style style:name="T1029" style:parent-style-name="DefaultParagraphFont" style:family="text">
      <style:text-properties fo:font-weight="bold" style:font-weight-asian="bold" style:font-weight-complex="bold" fo:color="#000000" style:font-size-complex="12pt"/>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style:text-properties fo:hyphenate="false"/>
    </style:style>
    <style:style style:name="P1059" style:parent-style-name="Normal" style:family="paragraph">
      <style:paragraph-properties fo:keep-together="alway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keep-together="alway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justify"/>
      <style:text-properties fo:color="#000000" fo:hyphenate="false"/>
    </style:style>
    <style:style style:name="P1065"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066" style:parent-style-name="DefaultParagraphFont" style:family="text">
      <style:text-properties fo:font-weight="bold" style:font-weight-asian="bold" fo:color="#000000" style:font-size-complex="12pt"/>
    </style:style>
    <style:style style:name="T1067" style:parent-style-name="DefaultParagraphFont" style:family="text">
      <style:text-properties fo:font-weight="bold" style:font-weight-asian="bold" fo:color="#000000" style:font-size-complex="12pt"/>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style>
    <style:style style:name="P1110"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111" style:parent-style-name="DefaultParagraphFont" style:family="text">
      <style:text-properties fo:font-weight="bold" style:font-weight-asian="bold" fo:color="#000000" style:font-size-complex="12pt"/>
    </style:style>
    <style:style style:name="T1112" style:parent-style-name="DefaultParagraphFont" style:family="text">
      <style:text-properties fo:font-weight="bold" style:font-weight-asian="bold" fo:color="#000000" style:font-size-complex="12pt"/>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1140" style:parent-style-name="Normal" style:family="paragraph">
      <style:paragraph-properties fo:keep-together="always" fo:widows="0" fo:orphans="0" fo:text-align="center">
        <style:tab-stops>
          <style:tab-stop style:type="left" style:position="0.1972in"/>
        </style:tab-stops>
      </style:paragraph-properties>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keep-together="alway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C00000"/>
    </style:style>
    <style:style style:name="P1146" style:parent-style-name="Normal" style:family="paragraph">
      <style:paragraph-properties fo:widows="0" fo:orphans="0" fo:text-align="justify"/>
      <style:text-properties fo:color="#000000" fo:hyphenate="false"/>
    </style:style>
    <style:style style:name="P1147"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148" style:parent-style-name="DefaultParagraphFont" style:family="text">
      <style:text-properties fo:font-weight="bold" style:font-weight-asian="bold" style:font-weight-complex="bold" fo:color="#000000" style:font-size-complex="12pt"/>
    </style:style>
    <style:style style:name="T1149" style:parent-style-name="DefaultParagraphFont" style:family="text">
      <style:text-properties fo:font-weight="bold" style:font-weight-asian="bold" style:font-weight-complex="bold" fo:color="#000000" style:font-size-complex="12pt"/>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89" style:parent-style-name="DefaultParagraphFont" style:family="text">
      <style:text-properties fo:color="#000000"/>
    </style:style>
    <style:style style:name="P1190"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91" style:parent-style-name="DefaultParagraphFont" style:family="text">
      <style:text-properties fo:color="#000000"/>
    </style:style>
    <style:style style:name="P1192"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93" style:parent-style-name="DefaultParagraphFont" style:family="text">
      <style:text-properties fo:color="#000000"/>
    </style:style>
    <style:style style:name="P1194"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98" style:parent-style-name="DefaultParagraphFont" style:family="text">
      <style:text-properties fo:color="#000000"/>
    </style:style>
    <style:style style:name="P1199"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keep-together="always" fo:widows="0" fo:orphans="0" fo:text-align="justify" fo:margin-left="0.5909in">
        <style:tab-stops>
          <style:tab-stop style:type="left" style:position="0.1965in"/>
        </style:tab-stops>
      </style:paragraph-properties>
      <style:text-properties fo:hyphenate="false"/>
    </style:style>
    <style:style style:name="P1204"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205" style:parent-style-name="DefaultParagraphFont" style:family="text">
      <style:text-properties fo:font-weight="bold" style:font-weight-asian="bold" fo:color="#000000" style:font-size-complex="12pt"/>
    </style:style>
    <style:style style:name="T1206" style:parent-style-name="DefaultParagraphFont" style:family="text">
      <style:text-properties fo:font-weight="bold" style:font-weight-asian="bold" fo:color="#000000" style:font-size-complex="12pt"/>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style="italic" style:font-style-asian="italic" fo:color="#000000"/>
    </style:style>
    <style:style style:name="T1246" style:parent-style-name="DefaultParagraphFont" style:family="text">
      <style:text-properties fo:color="#000000"/>
    </style:style>
    <style:style style:name="P1247" style:parent-style-name="Normal" style:family="paragraph">
      <style:paragraph-properties fo:keep-together="always" fo:widows="0" fo:orphans="0" fo:text-align="justify">
        <style:tab-stops>
          <style:tab-stop style:type="left" style:position="0.5909in"/>
        </style:tab-stops>
      </style:paragraph-properties>
      <style:text-properties fo:hyphenate="false"/>
    </style:style>
    <style:style style:name="P1248"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249" style:parent-style-name="DefaultParagraphFont" style:family="text">
      <style:text-properties fo:font-weight="bold" style:font-weight-asian="bold" style:font-weight-complex="bold" fo:color="#000000" style:font-size-complex="12pt"/>
    </style:style>
    <style:style style:name="T1250" style:parent-style-name="DefaultParagraphFont" style:family="text">
      <style:text-properties fo:font-weight="bold" style:font-weight-asian="bold" style:font-weight-complex="bold" fo:color="#000000" style:font-size-complex="12pt"/>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keep-together="always" fo:widows="0" fo:orphans="0" fo:text-align="justify">
        <style:tab-stops>
          <style:tab-stop style:type="left" style:position="0.5909in"/>
        </style:tab-stops>
      </style:paragraph-properties>
      <style:text-properties fo:hyphenate="false"/>
    </style:style>
    <style:style style:name="P1280" style:parent-style-name="Normal" style:family="paragraph">
      <style:paragraph-properties fo:keep-together="always" fo:widows="0" fo:orphans="0" fo:text-align="center">
        <style:tab-stops>
          <style:tab-stop style:type="left" style:position="0.1972in"/>
        </style:tab-stops>
      </style:paragraph-properties>
      <style:text-properties fo:hyphenate="false"/>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fo:keep-together="alway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widows="0" fo:orphans="0" fo:text-align="justify"/>
      <style:text-properties fo:color="#000000" fo:hyphenate="false"/>
    </style:style>
    <style:style style:name="P1286"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287" style:parent-style-name="DefaultParagraphFont" style:family="text">
      <style:text-properties fo:font-weight="bold" style:font-weight-asian="bold" style:font-weight-complex="bold" fo:color="#000000" style:font-size-complex="12pt"/>
    </style:style>
    <style:style style:name="T1288" style:parent-style-name="DefaultParagraphFont" style:family="text">
      <style:text-properties fo:font-weight="bold" style:font-weight-asian="bold" style:font-weight-complex="bold" fo:color="#000000" style:font-size-complex="12pt"/>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P129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style="italic" style:font-style-asian="italic"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1315"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316" style:parent-style-name="DefaultParagraphFont" style:family="text">
      <style:text-properties fo:font-weight="bold" style:font-weight-asian="bold" style:font-weight-complex="bold" fo:color="#000000" style:font-size-complex="12pt"/>
    </style:style>
    <style:style style:name="T1317" style:parent-style-name="DefaultParagraphFont" style:family="text">
      <style:text-properties fo:font-weight="bold" style:font-weight-asian="bold" style:font-weight-complex="bold" fo:color="#000000" style:font-size-complex="12pt"/>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text-position="super 62.5%"/>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2.5%"/>
    </style:style>
    <style:style style:name="T1337" style:parent-style-name="DefaultParagraphFont" style:family="text">
      <style:text-properties fo:color="#000000"/>
    </style:style>
    <style:style style:name="T1338" style:parent-style-name="DefaultParagraphFont" style:family="text">
      <style:text-properties fo:color="#000000" style:text-position="super 62.5%"/>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text-position="super 62.5%"/>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1440"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441" style:parent-style-name="DefaultParagraphFont" style:family="text">
      <style:text-properties fo:font-weight="bold" style:font-weight-asian="bold" style:font-weight-complex="bold" fo:color="#000000" style:font-size-complex="12pt"/>
    </style:style>
    <style:style style:name="T1442" style:parent-style-name="DefaultParagraphFont" style:family="text">
      <style:text-properties fo:font-weight="bold" style:font-weight-asian="bold" style:font-weight-complex="bold" fo:color="#000000" style:font-size-complex="12pt"/>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P144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font-weight="bold" style:font-weight-asian="bold" fo:color="#000000" style:font-size-complex="12pt"/>
    </style:style>
    <style:style style:name="P14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1479" style:parent-style-name="Normal" style:family="paragraph">
      <style:paragraph-properties fo:keep-together="always" fo:widows="0" fo:orphans="0" fo:text-align="center">
        <style:tab-stops>
          <style:tab-stop style:type="left" style:position="0.1972in"/>
        </style:tab-stops>
      </style:paragraph-properties>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P1482" style:parent-style-name="Normal" style:family="paragraph">
      <style:paragraph-properties fo:keep-together="always" fo:widows="0" fo:orphans="0" fo:text-align="center"/>
      <style:text-properties fo:hyphenate="false"/>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1485"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486" style:parent-style-name="DefaultParagraphFont" style:family="text">
      <style:text-properties fo:font-weight="bold" style:font-weight-asian="bold" style:font-weight-complex="bold" fo:color="#000000" style:font-size-complex="12pt"/>
    </style:style>
    <style:style style:name="T1487" style:parent-style-name="DefaultParagraphFont" style:family="text">
      <style:text-properties fo:font-weight="bold" style:font-weight-asian="bold" style:font-weight-complex="bold" fo:color="#000000" style:font-size-complex="12pt"/>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P149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style:style>
    <style:style style:name="P1611"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612" style:parent-style-name="DefaultParagraphFont" style:family="text">
      <style:text-properties fo:font-weight="bold" style:font-weight-asian="bold" style:font-weight-complex="bold" fo:color="#000000" style:font-size-complex="12pt"/>
    </style:style>
    <style:style style:name="T1613" style:parent-style-name="DefaultParagraphFont" style:family="text">
      <style:text-properties fo:font-weight="bold" style:font-weight-asian="bold" style:font-weight-complex="bold" fo:color="#000000" style:font-size-complex="12pt"/>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P1617" style:parent-style-name="Normal" style:family="paragraph">
      <style:paragraph-properties fo:text-align="justify" fo:text-indent="0.5909in">
        <style:tab-stops>
          <style:tab-stop style:type="left" style:position="0.7875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5909in">
        <style:tab-stops>
          <style:tab-stop style:type="left" style:position="0.7875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5909in">
        <style:tab-stops>
          <style:tab-stop style:type="left" style:position="0.7875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5909in">
        <style:tab-stops>
          <style:tab-stop style:type="left" style:position="0.7875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style:font-size-complex="12pt"/>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style:tab-stops>
          <style:tab-stop style:type="left" style:position="0.7875in"/>
        </style:tab-stops>
      </style:paragraph-properties>
    </style:style>
    <style:style style:name="P1644" style:parent-style-name="Normal" style:family="paragraph">
      <style:paragraph-properties fo:keep-together="always" fo:widows="0" fo:orphans="0" fo:text-align="center">
        <style:tab-stops>
          <style:tab-stop style:type="left" style:position="0.1972in"/>
        </style:tab-stops>
      </style:paragraph-properties>
      <style:text-properties fo:hyphenate="false"/>
    </style:style>
    <style:style style:name="T1645" style:parent-style-name="DefaultParagraphFont" style:family="text">
      <style:text-properties fo:font-weight="bold" style:font-weight-asian="bold" style:font-weight-complex="bold" fo:text-transform="uppercase" fo:color="#000000"/>
    </style:style>
    <style:style style:name="T1646" style:parent-style-name="DefaultParagraphFont" style:family="text">
      <style:text-properties fo:font-weight="bold" style:font-weight-asian="bold" style:font-weight-complex="bold" fo:text-transform="uppercase" fo:color="#000000"/>
    </style:style>
    <style:style style:name="P1647" style:parent-style-name="Normal" style:family="paragraph">
      <style:paragraph-properties fo:keep-together="always" fo:widows="0" fo:orphans="0" fo:text-align="center"/>
      <style:text-properties fo:hyphenate="false"/>
    </style:style>
    <style:style style:name="T1648" style:parent-style-name="DefaultParagraphFont" style:family="text">
      <style:text-properties fo:font-weight="bold" style:font-weight-asian="bold" style:font-weight-complex="bold" fo:text-transform="uppercase" fo:color="#000000"/>
    </style:style>
    <style:style style:name="P16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50"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651" style:parent-style-name="DefaultParagraphFont" style:family="text">
      <style:text-properties fo:font-weight="bold" style:font-weight-asian="bold" style:font-weight-complex="bold" fo:color="#000000" style:font-size-complex="12pt"/>
    </style:style>
    <style:style style:name="T1652" style:parent-style-name="DefaultParagraphFont" style:family="text">
      <style:text-properties fo:font-weight="bold" style:font-weight-asian="bold" style:font-weight-complex="bold" fo:color="#000000" style:font-size-complex="12pt"/>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P165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keep-together="always" fo:widows="0" fo:orphans="0"/>
      <style:text-properties fo:hyphenate="false"/>
    </style:style>
    <style:style style:name="P1673"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674" style:parent-style-name="DefaultParagraphFont" style:family="text">
      <style:text-properties fo:font-weight="bold" style:font-weight-asian="bold" style:font-weight-complex="bold" fo:color="#000000" style:font-size-complex="12pt"/>
    </style:style>
    <style:style style:name="T1675" style:parent-style-name="DefaultParagraphFont" style:family="text">
      <style:text-properties fo:font-weight="bold" style:font-weight-asian="bold" style:font-weight-complex="bold" fo:color="#000000" style:font-size-complex="12pt"/>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P1678"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720" style:parent-style-name="DefaultParagraphFont" style:family="text">
      <style:text-properties fo:color="#000000"/>
    </style:style>
    <style:style style:name="P1721"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722" style:parent-style-name="DefaultParagraphFont" style:family="text">
      <style:text-properties fo:color="#000000"/>
    </style:style>
    <style:style style:name="P1723"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724" style:parent-style-name="DefaultParagraphFont" style:family="text">
      <style:text-properties fo:color="#000000"/>
    </style:style>
    <style:style style:name="P1725"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726" style:parent-style-name="DefaultParagraphFont" style:family="text">
      <style:text-properties fo:color="#000000"/>
    </style:style>
    <style:style style:name="P172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728" style:parent-style-name="DefaultParagraphFont" style:family="text">
      <style:text-properties fo:color="#000000"/>
    </style:style>
    <style:style style:name="P1729"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733" style:parent-style-name="DefaultParagraphFont" style:family="text">
      <style:text-properties fo:color="#000000"/>
    </style:style>
    <style:style style:name="P1734" style:parent-style-name="Normal" style:family="paragraph">
      <style:paragraph-properties fo:keep-together="always" fo:widows="0" fo:orphans="0" fo:text-align="justify" fo:text-indent="0.5909in">
        <style:tab-stops>
          <style:tab-stop style:type="left" style:position="0in"/>
          <style:tab-stop style:type="left" style:position="0.7875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keep-together="always" fo:widows="0" fo:orphans="0"/>
      <style:text-properties fo:hyphenate="false"/>
    </style:style>
    <style:style style:name="P1742"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743" style:parent-style-name="DefaultParagraphFont" style:family="text">
      <style:text-properties fo:font-weight="bold" style:font-weight-asian="bold" style:font-weight-complex="bold" fo:color="#000000" style:font-size-complex="12pt"/>
    </style:style>
    <style:style style:name="T1744" style:parent-style-name="DefaultParagraphFont" style:family="text">
      <style:text-properties fo:font-weight="bold" style:font-weight-asian="bold" style:font-weight-complex="bold" fo:color="#000000" style:font-size-complex="12pt"/>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style>
    <style:style style:name="P174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fo:color="#000000"/>
    </style:style>
    <style:style style:name="T1752" style:parent-style-name="DefaultParagraphFont" style:family="text">
      <style:text-properties style:font-weight-complex="bold" fo:color="#000000"/>
    </style:style>
    <style:style style:name="P1753"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fo:color="#000000"/>
    </style:style>
    <style:style style:name="T1758" style:parent-style-name="DefaultParagraphFont" style:family="text">
      <style:text-properties style:font-weight-complex="bold" fo:color="#000000"/>
    </style:style>
    <style:style style:name="P1759"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fo:color="#000000"/>
    </style:style>
    <style:style style:name="T1764" style:parent-style-name="DefaultParagraphFont" style:family="text">
      <style:text-properties style:font-weight-complex="bold" fo:color="#000000"/>
    </style:style>
    <style:style style:name="T1765" style:parent-style-name="DefaultParagraphFont" style:family="text">
      <style:text-properties style:font-weight-complex="bold" fo:color="#000000"/>
    </style:style>
    <style:style style:name="P1766"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fo:color="#000000"/>
    </style:style>
    <style:style style:name="P1771"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fo:color="#000000"/>
    </style:style>
    <style:style style:name="P1776" style:parent-style-name="Normal" style:family="paragraph">
      <style:paragraph-properties fo:keep-together="always" fo:widows="0" fo:orphans="0" fo:text-align="justify">
        <style:tab-stops>
          <style:tab-stop style:type="left" style:position="0.7875in"/>
        </style:tab-stops>
      </style:paragraph-properties>
      <style:text-properties fo:hyphenate="false"/>
    </style:style>
    <style:style style:name="P1777" style:parent-style-name="Normal" style:family="paragraph">
      <style:paragraph-properties fo:keep-together="always" fo:widows="0" fo:orphans="0" fo:text-align="center">
        <style:tab-stops>
          <style:tab-stop style:type="left" style:position="0.1972in"/>
        </style:tab-stops>
      </style:paragraph-properties>
      <style:text-properties fo:hyphenate="false"/>
    </style:style>
    <style:style style:name="T1778" style:parent-style-name="DefaultParagraphFont" style:family="text">
      <style:text-properties fo:font-weight="bold" style:font-weight-asian="bold" style:font-weight-complex="bold" fo:text-transform="uppercase" fo:color="#000000"/>
    </style:style>
    <style:style style:name="T1779" style:parent-style-name="DefaultParagraphFont" style:family="text">
      <style:text-properties fo:font-weight="bold" style:font-weight-asian="bold" style:font-weight-complex="bold" fo:text-transform="uppercase" fo:color="#000000"/>
    </style:style>
    <style:style style:name="P1780" style:parent-style-name="Normal" style:family="paragraph">
      <style:paragraph-properties fo:keep-together="always" fo:widows="0" fo:orphans="0" fo:text-align="center"/>
      <style:text-properties fo:hyphenate="false"/>
    </style:style>
    <style:style style:name="T1781" style:parent-style-name="DefaultParagraphFont" style:family="text">
      <style:text-properties fo:font-weight="bold" style:font-weight-asian="bold" style:font-weight-complex="bold" fo:text-transform="uppercase" fo:color="#000000"/>
    </style:style>
    <style:style style:name="T1782" style:parent-style-name="DefaultParagraphFont" style:family="text">
      <style:text-properties fo:font-weight="bold" style:font-weight-asian="bold" style:font-weight-complex="bold" fo:text-transform="uppercase" fo:color="#000000"/>
    </style:style>
    <style:style style:name="P1783" style:parent-style-name="Normal" style:family="paragraph">
      <style:paragraph-properties fo:widows="0" fo:orphans="0" fo:text-align="justify"/>
      <style:text-properties fo:color="#000000" fo:hyphenate="false"/>
    </style:style>
    <style:style style:name="P1784"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785" style:parent-style-name="DefaultParagraphFont" style:family="text">
      <style:text-properties fo:font-weight="bold" style:font-weight-asian="bold" style:font-weight-complex="bold" fo:color="#000000" style:font-size-complex="12pt"/>
    </style:style>
    <style:style style:name="T1786" style:parent-style-name="DefaultParagraphFont" style:family="text">
      <style:text-properties fo:font-weight="bold" style:font-weight-asian="bold" style:font-weight-complex="bold" fo:color="#000000" style:font-size-complex="12pt"/>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P178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style:text-properties fo:hyphenate="false"/>
    </style:style>
    <style:style style:name="P1811"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812" style:parent-style-name="DefaultParagraphFont" style:family="text">
      <style:text-properties fo:font-weight="bold" style:font-weight-asian="bold" style:font-weight-complex="bold" fo:color="#000000" style:font-size-complex="12pt"/>
    </style:style>
    <style:style style:name="T1813" style:parent-style-name="DefaultParagraphFont" style:family="text">
      <style:text-properties fo:font-weight="bold" style:font-weight-asian="bold" style:font-weight-complex="bold" fo:color="#000000" style:font-size-complex="12pt"/>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P18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821"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822" style:parent-style-name="DefaultParagraphFont" style:family="text">
      <style:text-properties fo:font-weight="bold" style:font-weight-asian="bold" style:font-weight-complex="bold" fo:color="#000000" style:font-size-complex="12pt"/>
    </style:style>
    <style:style style:name="T1823" style:parent-style-name="DefaultParagraphFont" style:family="text">
      <style:text-properties fo:font-weight="bold" style:font-weight-asian="bold" style:font-weight-complex="bold" fo:color="#000000" style:font-size-complex="12pt"/>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P1826"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849"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850" style:parent-style-name="DefaultParagraphFont" style:family="text">
      <style:text-properties fo:font-weight="bold" style:font-weight-asian="bold" style:font-weight-complex="bold" fo:color="#000000" style:font-size-complex="12pt"/>
    </style:style>
    <style:style style:name="T1851" style:parent-style-name="DefaultParagraphFont" style:family="text">
      <style:text-properties fo:font-weight="bold" style:font-weight-asian="bold" style:font-weight-complex="bold" fo:color="#000000" style:font-size-complex="12pt"/>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P185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876"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877" style:parent-style-name="DefaultParagraphFont" style:family="text">
      <style:text-properties fo:font-weight="bold" style:font-weight-asian="bold" fo:color="#000000" style:font-size-complex="12pt"/>
    </style:style>
    <style:style style:name="T1878" style:parent-style-name="DefaultParagraphFont" style:family="text">
      <style:text-properties fo:font-weight="bold" style:font-weight-asian="bold" fo:color="#000000" style:font-size-complex="12pt"/>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fo:color="#000000"/>
    </style:style>
    <style:style style:name="P1881"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901"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902" style:parent-style-name="DefaultParagraphFont" style:family="text">
      <style:text-properties fo:font-weight="bold" style:font-weight-asian="bold" style:font-weight-complex="bold" fo:color="#000000" style:font-size-complex="12pt"/>
    </style:style>
    <style:style style:name="T1903" style:parent-style-name="DefaultParagraphFont" style:family="text">
      <style:text-properties fo:font-weight="bold" style:font-weight-asian="bold" style:font-weight-complex="bold" fo:color="#000000" style:font-size-complex="12pt"/>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font-weight="bold" style:font-weight-asian="bold" style:font-weight-complex="bold" fo:color="#000000"/>
    </style:style>
    <style:style style:name="P1906" style:parent-style-name="Normal" style:family="paragraph">
      <style:paragraph-properties fo:text-align="justify" fo:text-indent="0.5909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5909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5909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5909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3937in"/>
    </style:style>
    <style:style style:name="P1925"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926" style:parent-style-name="DefaultParagraphFont" style:family="text">
      <style:text-properties fo:font-weight="bold" style:font-weight-asian="bold" fo:color="#000000" style:font-size-complex="12pt"/>
    </style:style>
    <style:style style:name="T1927" style:parent-style-name="DefaultParagraphFont" style:family="text">
      <style:text-properties fo:font-weight="bold" style:font-weight-asian="bold" fo:color="#000000" style:font-size-complex="12pt"/>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text-align="justify" fo:text-indent="0.5909in">
        <style:tab-stops>
          <style:tab-stop style:type="left" style:position="0.7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style>
    <style:style style:name="P1935" style:parent-style-name="Normal" style:family="paragraph">
      <style:paragraph-properties fo:text-align="justify" fo:text-indent="0.5909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5909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5909in">
        <style:tab-stops>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5909in">
        <style:tab-stops>
          <style:tab-stop style:type="left" style:position="0.7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margin-left="0.3937in">
        <style:tab-stops>
          <style:tab-stop style:type="left" style:position="0.1972in"/>
        </style:tab-stops>
      </style:paragraph-properties>
      <style:text-properties fo:hyphenate="false"/>
    </style:style>
    <style:style style:name="P1956"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957" style:parent-style-name="DefaultParagraphFont" style:family="text">
      <style:text-properties fo:font-weight="bold" style:font-weight-asian="bold" style:font-weight-complex="bold" fo:color="#000000" style:font-size-complex="12pt"/>
    </style:style>
    <style:style style:name="T1958" style:parent-style-name="DefaultParagraphFont" style:family="text">
      <style:text-properties fo:font-weight="bold" style:font-weight-asian="bold" style:font-weight-complex="bold" fo:color="#000000" style:font-size-complex="12pt"/>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font-weight-complex="bold" fo:color="#000000"/>
    </style:style>
    <style:style style:name="P1961" style:parent-style-name="Normal" style:family="paragraph">
      <style:paragraph-properties fo:text-align="justify" fo:text-indent="0.5909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5909in">
        <style:tab-stops>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style>
    <style:style style:name="P1974" style:parent-style-name="Normal" style:family="paragraph">
      <style:paragraph-properties fo:text-align="justify" fo:text-indent="0.5909in">
        <style:tab-stops>
          <style:tab-stop style:type="left" style:position="0.7875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5909in">
        <style:tab-stops>
          <style:tab-stop style:type="left" style:position="0.7875in"/>
        </style:tab-stops>
      </style:paragraph-properties>
    </style:style>
    <style:style style:name="T1978" style:parent-style-name="DefaultParagraphFont" style:family="text">
      <style:text-properties fo:color="#000000"/>
    </style:style>
    <style:style style:name="P1979" style:parent-style-name="Normal" style:family="paragraph">
      <style:paragraph-properties fo:text-align="justify" fo:text-indent="0.5909in">
        <style:tab-stops>
          <style:tab-stop style:type="left" style:position="0.78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style>
    <style:style style:name="P1984" style:parent-style-name="Normal" style:family="paragraph">
      <style:paragraph-properties fo:text-align="justify" fo:text-indent="0.5909in">
        <style:tab-stops>
          <style:tab-stop style:type="left" style:position="0.7875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5909in">
        <style:tab-stops>
          <style:tab-stop style:type="left" style:position="0.7875in"/>
        </style:tab-stops>
      </style:paragraph-properties>
    </style:style>
    <style:style style:name="T1988" style:parent-style-name="DefaultParagraphFont" style:family="text">
      <style:text-properties fo:color="#000000"/>
    </style:style>
    <style:style style:name="P1989" style:parent-style-name="Normal" style:family="paragraph">
      <style:paragraph-properties fo:text-align="justify"/>
    </style:style>
    <style:style style:name="P1990"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991" style:parent-style-name="DefaultParagraphFont" style:family="text">
      <style:text-properties fo:font-weight="bold" style:font-weight-asian="bold" style:font-weight-complex="bold" fo:color="#000000" style:font-size-complex="12pt"/>
    </style:style>
    <style:style style:name="T1992" style:parent-style-name="DefaultParagraphFont" style:family="text">
      <style:text-properties fo:font-weight="bold" style:font-weight-asian="bold" style:font-weight-complex="bold" fo:color="#000000" style:font-size-complex="12pt"/>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font-weight-complex="bold" fo:color="#000000"/>
    </style:style>
    <style:style style:name="P1995" style:parent-style-name="Normal" style:family="paragraph">
      <style:paragraph-properties fo:text-align="justify" fo:text-indent="0.5909in">
        <style:tab-stops>
          <style:tab-stop style:type="left" style:position="0.78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5909in">
        <style:tab-stops>
          <style:tab-stop style:type="left" style:position="0.787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style:style>
    <style:style style:name="P2008"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2009" style:parent-style-name="DefaultParagraphFont" style:family="text">
      <style:text-properties fo:font-weight="bold" style:font-weight-asian="bold" style:font-weight-complex="bold" fo:color="#000000" style:font-size-complex="12pt"/>
    </style:style>
    <style:style style:name="T2010" style:parent-style-name="DefaultParagraphFont" style:family="text">
      <style:text-properties fo:font-weight="bold" style:font-weight-asian="bold" style:font-weight-complex="bold" fo:color="#000000" style:font-size-complex="12pt"/>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font-weight="bold" style:font-weight-asian="bold" style:font-weight-complex="bold" fo:color="#000000"/>
    </style:style>
    <style:style style:name="P2013" style:parent-style-name="Normal" style:family="paragraph">
      <style:paragraph-properties fo:text-align="justify" fo:text-indent="0.5909in">
        <style:tab-stops>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5909in">
        <style:tab-stops>
          <style:tab-stop style:type="left" style:position="0.78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keep-together="always" fo:widows="0" fo:orphans="0"/>
      <style:text-properties fo:hyphenate="false"/>
    </style:style>
    <style:style style:name="P2026" style:parent-style-name="Normal" style:family="paragraph">
      <style:paragraph-properties fo:keep-together="always" fo:widows="0" fo:orphans="0" fo:text-align="center">
        <style:tab-stops>
          <style:tab-stop style:type="left" style:position="0.1972in"/>
        </style:tab-stops>
      </style:paragraph-properties>
      <style:text-properties fo:hyphenate="false"/>
    </style:style>
    <style:style style:name="T2027" style:parent-style-name="DefaultParagraphFont" style:family="text">
      <style:text-properties fo:font-weight="bold" style:font-weight-asian="bold" style:font-weight-complex="bold" fo:text-transform="uppercase" fo:color="#000000"/>
    </style:style>
    <style:style style:name="T2028" style:parent-style-name="DefaultParagraphFont" style:family="text">
      <style:text-properties fo:font-weight="bold" style:font-weight-asian="bold" style:font-weight-complex="bold" fo:text-transform="uppercase" fo:color="#000000"/>
    </style:style>
    <style:style style:name="P2029" style:parent-style-name="Normal" style:family="paragraph">
      <style:paragraph-properties fo:keep-together="always" fo:widows="0" fo:orphans="0" fo:text-align="center"/>
      <style:text-properties fo:hyphenate="false"/>
    </style:style>
    <style:style style:name="T2030" style:parent-style-name="DefaultParagraphFont" style:family="text">
      <style:text-properties fo:font-weight="bold" style:font-weight-asian="bold" style:font-weight-complex="bold" fo:text-transform="uppercase" fo:color="#000000"/>
    </style:style>
    <style:style style:name="P2031" style:parent-style-name="Normal" style:family="paragraph">
      <style:paragraph-properties fo:text-align="justify"/>
      <style:text-properties fo:font-weight="bold" style:font-weight-asian="bold" style:font-weight-complex="bold" fo:color="#000000"/>
    </style:style>
    <style:style style:name="P2032" style:parent-style-name="Normal" style:family="paragraph">
      <style:paragraph-properties fo:text-align="justify" fo:margin-left="1in" fo:text-indent="-0.25in">
        <style:tab-stops/>
      </style:paragraph-properties>
    </style:style>
    <style:style style:name="T2033" style:parent-style-name="DefaultParagraphFont" style:family="text">
      <style:text-properties fo:font-weight="bold" style:font-weight-asian="bold" style:font-weight-complex="bold" fo:color="#000000"/>
    </style:style>
    <style:style style:name="T2034" style:parent-style-name="DefaultParagraphFont" style:family="text">
      <style:text-properties fo:font-weight="bold" style:font-weight-asian="bold" style:font-weight-complex="bold" fo:color="#000000" fo:font-size="7pt" style:font-size-asian="7pt" style:font-size-complex="7pt"/>
    </style:style>
    <style:style style:name="T2035" style:parent-style-name="DefaultParagraphFont" style:family="text">
      <style:text-properties fo:font-weight="bold" style:font-weight-asian="bold" style:font-weight-complex="bold" fo:color="#000000"/>
    </style:style>
    <style:style style:name="T2036" style:parent-style-name="DefaultParagraphFont" style:family="text">
      <style:text-properties fo:font-weight="bold" style:font-weight-asian="bold" style:font-weight-complex="bold" fo:color="#000000"/>
    </style:style>
    <style:style style:name="P2037" style:parent-style-name="Normal" style:family="paragraph">
      <style:paragraph-properties fo:text-align="justify" fo:text-indent="0.5909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fo:font-size="7pt" style:font-size-asian="7pt" style:font-size-complex="7pt"/>
    </style:style>
    <style:style style:name="T2041" style:parent-style-name="DefaultParagraphFont" style:family="text">
      <style:text-properties fo:color="#000000"/>
    </style:style>
    <style:style style:name="P2042" style:parent-style-name="Normal" style:family="paragraph">
      <style:paragraph-properties fo:text-align="justify" fo:text-indent="0.5909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fo:font-size="7pt" style:font-size-asian="7pt" style:font-size-complex="7pt"/>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5909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fo:font-size="7pt" style:font-size-asian="7pt" style:font-size-complex="7pt"/>
    </style:style>
    <style:style style:name="T2052" style:parent-style-name="DefaultParagraphFont" style:family="text">
      <style:text-properties fo:color="#000000"/>
    </style:style>
    <style:style style:name="P2053" style:parent-style-name="Normal" style:family="paragraph">
      <style:paragraph-properties fo:text-align="justify" fo:text-indent="0.5909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fo:font-size="7pt" style:font-size-asian="7pt" style:font-size-complex="7pt"/>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5909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fo:font-size="7pt" style:font-size-asian="7pt" style:font-size-complex="7pt"/>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5909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fo:font-size="7pt" style:font-size-asian="7pt" style:font-size-complex="7pt"/>
    </style:style>
    <style:style style:name="T2070" style:parent-style-name="DefaultParagraphFont" style:family="text">
      <style:text-properties fo:color="#000000"/>
    </style:style>
    <style:style style:name="P2071" style:parent-style-name="Normal" style:family="paragraph">
      <style:paragraph-properties fo:widows="0" fo:orphans="0" fo:text-align="justify">
        <style:tab-stops>
          <style:tab-stop style:type="left" style:position="0.5909in"/>
        </style:tab-stops>
      </style:paragraph-properties>
      <style:text-properties fo:font-weight="bold" style:font-weight-asian="bold" fo:color="#000000" fo:background-color="#FFFF00" fo:hyphenate="false"/>
    </style:style>
    <style:style style:name="P2072" style:parent-style-name="Normal" style:family="paragraph">
      <style:paragraph-properties fo:text-align="justify"/>
    </style:style>
    <style:style style:name="P2073" style:parent-style-name="Normal" style:family="paragraph">
      <style:paragraph-properties fo:text-align="justify" fo:text-indent="0.5909in"/>
    </style:style>
    <style:style style:name="T2074" style:parent-style-name="DefaultParagraphFont" style:family="text">
      <style:text-properties fo:font-style="italic" style:font-style-asian="italic" fo:color="#000000"/>
    </style:style>
    <style:style style:name="P2075" style:parent-style-name="Normal" style:family="paragraph">
      <style:paragraph-properties>
        <style:tab-stops>
          <style:tab-stop style:type="right" style:position="6.6937in"/>
        </style:tab-stops>
      </style:paragraph-properties>
    </style:style>
    <style:style style:name="P2076" style:parent-style-name="Normal" style:family="paragraph">
      <style:paragraph-properties fo:text-align="justify"/>
      <style:text-properties fo:font-weight="bold" style:font-weight-asian="bold" fo:font-size="10pt" style:font-size-asian="10pt"/>
    </style:style>
    <style:style style:name="P2077" style:parent-style-name="Normal" style:family="paragraph">
      <style:paragraph-properties>
        <style:tab-stops>
          <style:tab-stop style:type="right" style:position="6.6937in"/>
        </style:tab-stops>
      </style:paragraph-properties>
    </style:style>
    <style:style style:name="P2078" style:parent-style-name="Normal" style:family="paragraph">
      <style:text-properties fo:font-size="2pt" style:font-size-asian="2pt" style:font-size-complex="2pt"/>
    </style:style>
    <style:style style:name="P2079" style:parent-style-name="Normal" style:family="paragraph">
      <style:paragraph-properties fo:text-align="justify" fo:margin-right="0.0277in"/>
      <style:text-properties style:font-size-complex="12pt"/>
    </style:style>
    <style:style style:name="P2080" style:parent-style-name="Normal" style:family="paragraph">
      <style:text-properties fo:font-size="2pt" style:font-size-asian="2pt" style:font-size-complex="2pt"/>
    </style:style>
    <style:style style:name="P2081" style:parent-style-name="Normal" style:family="paragraph">
      <style:paragraph-properties fo:text-align="justify" fo:margin-right="0.0277in"/>
      <style:text-properties style:font-size-complex="12pt"/>
    </style:style>
    <style:style style:name="P2082" style:parent-style-name="Normal" style:family="paragraph">
      <style:text-properties fo:font-size="2pt" style:font-size-asian="2pt" style:font-size-complex="2pt"/>
    </style:style>
    <style:style style:name="P2083" style:parent-style-name="Normal" style:family="paragraph">
      <style:paragraph-properties fo:text-align="justify" fo:margin-right="0.0277in"/>
      <style:text-properties style:font-size-complex="12pt"/>
    </style:style>
    <style:style style:name="P2084" style:parent-style-name="Normal" style:family="paragraph">
      <style:text-properties fo:font-size="2pt" style:font-size-asian="2pt" style:font-size-complex="2pt"/>
    </style:style>
    <style:style style:name="P2085" style:parent-style-name="Normal" style:family="paragraph">
      <style:paragraph-properties fo:text-align="justify" fo:margin-right="0.0277in"/>
      <style:text-properties style:font-size-complex="12pt"/>
    </style:style>
    <style:style style:name="P2086" style:parent-style-name="Normal" style:family="paragraph">
      <style:text-properties fo:font-size="2pt" style:font-size-asian="2pt" style:font-size-complex="2pt"/>
    </style:style>
    <style:style style:name="P2087" style:parent-style-name="Normal" style:family="paragraph">
      <style:paragraph-properties fo:text-align="justify" fo:margin-right="0.0277in"/>
      <style:text-properties style:font-size-complex="12pt"/>
    </style:style>
    <style:style style:name="P2088" style:parent-style-name="Normal" style:family="paragraph">
      <style:text-properties fo:font-size="2pt" style:font-size-asian="2pt" style:font-size-complex="2pt"/>
    </style:style>
    <style:style style:name="P2089" style:parent-style-name="Normal" style:family="paragraph">
      <style:paragraph-properties fo:text-align="justify"/>
    </style:style>
  </office:automatic-styles>
  <office:body>
    <office:text text:use-soft-page-breaks="true">
      <text:p text:style-name="P1"/>
      <text:p text:style-name="P9">Projektas</text:p>
      <text:p text:style-name="P10"/>
      <text:p text:style-name="P11"/>
      <text:p text:style-name="P12">LIETUVOS RESPUBLIKOS<text:line-break/>DaugiabučiŲ namŲ bendrojo naudojimo objektŲ VALDYMO<text:s/></text:p>
      <text:p text:style-name="P13">ĮSTATYMAS</text:p>
      <text:p text:style-name="P14"/>
      <text:p text:style-name="P15">2019 m. spalio 16 d. Nr.<text:s/></text:p>
      <text:p text:style-name="P16"><text:span text:style-name="T17">Vilnius</text:span></text:p>
      <text:p text:style-name="P18"/>
      <text:p text:style-name="P19"/>
      <text:p text:style-name="P20"><text:span text:style-name="T21">I</text:span><text:span text:style-name="T22"><text:tab/>SKYRIUS</text:span></text:p>
      <text:p text:style-name="P23"><text:span text:style-name="T24">BENDROSIOS NUOSTATOS</text:span></text:p>
      <text:p text:style-name="P25"/>
      <text:p text:style-name="P26"><text:span text:style-name="T27">1</text:span><text:span text:style-name="T28"><text:tab/></text:span><text:span text:style-name="T29">straipsnis.<text:s/></text:span><text:span text:style-name="T30">Įstatymo paskirtis</text:span></text:p>
      <text:p text:style-name="P31"><text:span text:style-name="T32">1</text:span><text:span text:style-name="T33">.</text:span><text:span text:style-name="T34"><text:tab/></text:span><text:span text:style-name="T35">Šis įstatymas nustato daugiabučių namų bendrojo naudojimo objektų valdymo, naudojimo, priežiūros, remonto, atnaujinimo ir disponavimo jais principus, būdus, daugiabučio namo butų ir kitų patalpų savininkų bendrijos (to</text:span><text:span text:style-name="T36">liau – bendrija) steigimą, valdymą, veiklą, reorganizavimą ir likvidavimą, daugiabučio namo butų ir kitų patalpų savininkų (toliau – savininkai), bendrijos narių, jungtinės veiklos sutarties partnerių teises ir pareigas, bendrojo naudojimo objektų valdymą<text:s/></text:span><text:span text:style-name="T37">jungtinės veiklos sutarties pagrindu, bendrojo naudojimo objektų valdymą pasirenkant bendrojo naudojimo objektų administratorių (toliau – administratorius), asmenų, pretenduojančių teikti konkrečios savivaldybės teritorijoje bendrojo naudojimo objektų admi</text:span><text:span text:style-name="T38">nistravimo paslaugas, sąrašo (toliau – Sąrašas) sudarymą, įrašymo ir išbraukimo iš Sąrašo tvarką,</text:span><text:span text:style-name="T39"><text:s/>bendrijos, jungtinės veiklos sutartimi įgalioto asmens ir administratorius</text:span><text:span text:style-name="T40"><text:s/>(toliau – valdytojas) funkcijas, pareigas ir</text:span><text:span text:style-name="T41"><text:s/></text:span><text:span text:style-name="T42">atsakomybę.<text:s/></text:span></text:p>
      <text:p text:style-name="P43"><text:span text:style-name="T44">2</text:span><text:span text:style-name="T45">.</text:span><text:span text:style-name="T46"><text:tab/></text:span><text:span text:style-name="T47">Šis įstatymas taik</text:span><text:span text:style-name="T48">omas savininkams, bendrijų pirmininkams, bendrijų nariams, jungtinės veiklos sutartimi įgaliotiems asmenims, jungtinės veiklos sutarties partneriams, administratoriams ir savivaldybių vykdomosioms institucijoms, išskyrus šio straipsnio 4 dalyje nustatytą a</text:span><text:span text:style-name="T49">tvejį.<text:s/></text:span></text:p>
      <text:p text:style-name="P50"><text:span text:style-name="T51">3</text:span><text:span text:style-name="T52">.</text:span><text:span text:style-name="T53"><text:tab/></text:span><text:span text:style-name="T54">Jeigu dėl kitos paskirties pastatų savininkų ir (ar) kitos paskirties pastato butų ir kitų patalpų savininkų bendrojo naudojimo objektų valdymo kitos paskirties pastatų ir (ar) kitos paskirties pastato butų ir kitų patalpų savininkų sutarimu</text:span><text:span text:style-name="T55"><text:s/>buvo priimtas sprendimas bendrojo naudojimo objektus valdyti steigiant bendriją, kitos paskirties pastatų ir kitos paskirties pastato butų ir kitų patalpų savininkams, bendrijų pirmininkams ir bendrijų nariams taikomos šio įstatymo 2, 3, 4 straipsnio, išs</text:span><text:span text:style-name="T56">kyrus 4 straipsnio 4 dalies 5 punktą, 6 straipsnio, III skyriaus, išskyrus 8 straipsnio 1 dalį dėl draudimo steigti bendriją daugiau negu vieno namo (pastato) savininkams, ir 15 straipsnio 3 dalį, 30 straipsnio, išskyrus 30 straipsnio 1 dalies 8 ir 15 punk</text:span><text:span text:style-name="T57">tus, 33 straipsnio ir 35 straipsnio 1 dalies nuostatos.</text:span></text:p>
      <text:p text:style-name="P58"><text:span text:style-name="T59">4</text:span><text:span text:style-name="T60">.</text:span><text:span text:style-name="T61"><text:tab/></text:span><text:span text:style-name="T62">Daugiabučiame name esantys bendrosios dalinės nuosavybės teisės objektai, kurie priklauso dviem savininkams, valdomi, jais naudojamasi ir disponuojama Lietuvos Respublikos civilinio kodekso 4.7</text:span><text:span text:style-name="T63">5 straipsnyje nustatyta tvarka. Tokiu atveju, kai butas ar kita patalpa nuosavybės teise priklauso keliems savininkams, šio straipsnio prasme laikoma, kad bendrojo naudojimo objektai proporcingai bendrosios nuosavybės daliai priklauso vienam asmeniui.<text:s/></text:span></text:p>
      <text:p text:style-name="P64"/>
      <text:p text:style-name="P65"><text:span text:style-name="T66">2</text:span><text:span text:style-name="T67"><text:tab/></text:span><text:span text:style-name="T68">straipsnis.<text:s/></text:span><text:span text:style-name="T69">Pagrindinės šio įstatymo sąvokos</text:span></text:p>
      <text:p text:style-name="P70"><text:span text:style-name="T71">1</text:span><text:span text:style-name="T72">.</text:span><text:span text:style-name="T73"><text:tab/></text:span><text:span text:style-name="T74">Bendrojo naudojimo objektų aprašas<text:s/></text:span><text:span text:style-name="T75">– pagal Vyriausybės įgaliotos institucijos patvirtintą pavyzdinę formą parengtas dokumentas, kuriame nurodomi bendrojo naudojimo objektai, jų požymiai, buvimo viet</text:span><text:span text:style-name="T76">a, su objektu susiję savininkai ir kiti objektą charakterizuojantys duomenys.<text:s/></text:span></text:p>
      <text:p text:style-name="P77"><text:span text:style-name="T78">2</text:span><text:span text:style-name="T79">.</text:span><text:span text:style-name="T80"><text:tab/></text:span><text:span text:style-name="T81">Butas<text:s/></text:span><text:span text:style-name="T82">– pastato dalis iš vieno ar kelių gyvenamųjų kambarių ir kitų patalpų, atitvarų konstrukcijomis atskirta nuo bendrojo naudojimo patalpų, kitų butų ar negyvenamųjų p</text:span><text:span text:style-name="T83">atalpų.</text:span></text:p>
      <text:p text:style-name="P84"><text:span text:style-name="T85">3</text:span><text:span text:style-name="T86">.</text:span><text:span text:style-name="T87"><text:tab/></text:span><text:span text:style-name="T88">Buto ir kitų patalpų savininkas<text:s/></text:span><text:span text:style-name="T89">–</text:span><text:span text:style-name="T90"><text:s/></text:span><text:span text:style-name="T91">fizinis ar juridinis asmuo, kuriam butas ar kitos patalpos priklauso nuosavybės teise.</text:span><text:span text:style-name="T92"><text:s/></text:span></text:p>
      <text:p text:style-name="P93"><text:span text:style-name="T94">4</text:span><text:span text:style-name="T95">.</text:span><text:span text:style-name="T96"><text:tab/></text:span><text:span text:style-name="T97">Bendrojo naudojimo objektų valdytojas<text:s/></text:span><text:span text:style-name="T98">– bendrija, jungtinės veiklos sutartimi įgaliotas asmuo arba bendrojo naud</text:span><text:span text:style-name="T99">ojimo objektų administratorius.</text:span><text:span text:style-name="T100"><text:s/></text:span></text:p>
      <text:p text:style-name="P101"><text:span text:style-name="T102">5</text:span><text:span text:style-name="T103">.</text:span><text:span text:style-name="T104"><text:tab/></text:span><text:span text:style-name="T105">D</text:span><text:span text:style-name="T106">augiabučio namo butų ir kitų patalpų savininkų<text:s/></text:span><text:span text:style-name="T107">bendrija<text:s/></text:span><text:span text:style-name="T108">–</text:span><text:span text:style-name="T109"><text:s/></text:span><text:span text:style-name="T110">ribotos civilinės atsakomybės pelno nesiekiantis juridinis asmuo, įsteigtas naudoti, valdyti, prižiūrėti</text:span><text:span text:style-name="T111"><text:s/></text:span><text:span text:style-name="T112">bendrosios dalinės nuosavybės teisės objektus arba j</text:span><text:span text:style-name="T113">uos sukurti, arba tenkinti kitus bendruosius poreikius.</text:span></text:p>
      <text:p text:style-name="P114"><text:span text:style-name="T115">6</text:span><text:span text:style-name="T116">.</text:span><text:span text:style-name="T117"><text:tab/></text:span><text:span text:style-name="T118">Daugiabutis namas</text:span><text:span text:style-name="T119"><text:s/>– trijų ir daugiau butų gyvenamasis namas. Daugiabučiame name gali būti ir negyvenamosios paskirties patalpų – prekybos, administracinių, viešojo maitinimo ir kitų.</text:span></text:p>
      <text:p text:style-name="P120"><text:span text:style-name="T121">7</text:span><text:span text:style-name="T122">.</text:span><text:span text:style-name="T123"><text:tab/></text:span><text:span text:style-name="T124">Gyv</text:span><text:span text:style-name="T125">enamasis namas</text:span><text:span text:style-name="T126"><text:s/>– pastatas,</text:span><text:span text:style-name="T127"><text:s/></text:span><text:span text:style-name="T128">kuriame ne mažiau kaip pusė naudingojo ploto yra gyvenamosios paskirties patalpos.</text:span></text:p>
      <text:p text:style-name="P129"><text:span text:style-name="T130">8</text:span><text:span text:style-name="T131">.</text:span><text:span text:style-name="T132"><text:tab/></text:span><text:span text:style-name="T133">Kitos paskirties pastatai<text:s/></text:span><text:span text:style-name="T134">– negyvenamieji pastatai, gyvenamosios paskirties (įvairių socialinių grupių asmenims) pastatai, kurie skirti<text:s/></text:span><text:span text:style-name="T135">gyventi įvairių socialinių grupių asmenims (bendrabučiai, vaikų namai, prieglaudos, globos namai, šeimos namai, vienuolynai ir pan.), taip pat vienbučiai ir dviejų butų gyvenamieji pastatai, susieti bendrojo naudojimo žemės sklypu ir (ar) vietiniais inžine</text:span><text:span text:style-name="T136">riniais tinklais.</text:span></text:p>
      <text:p text:style-name="P137"><text:span text:style-name="T138">9</text:span><text:span text:style-name="T139">.</text:span><text:span text:style-name="T140"><text:tab/></text:span><text:span text:style-name="T141">Kitos patalpos<text:s/></text:span><text:span text:style-name="T142">–</text:span><text:span text:style-name="T143"><text:s/></text:span><text:span text:style-name="T144">daugiabučiame name ar kitos paskirties pastate esančios</text:span><text:span text:style-name="T145"><text:s/></text:span><text:span text:style-name="T146">negyvenamosios paskirties patalpos (administracinės, komercinės ir kitos), suformuotos ir Nekilnojamojo turto registre įregistruotos kaip atskiras nuosavybės<text:s/></text:span><text:span text:style-name="T147">teisės objektas.<text:s/></text:span></text:p>
      <text:p text:style-name="P148"><text:span text:style-name="T149">10</text:span><text:span text:style-name="T150">.</text:span><text:span text:style-name="T151"><text:tab/></text:span><text:span text:style-name="T152">Bendrojo naudojimo objektai</text:span><text:span text:style-name="T153">:</text:span></text:p>
      <text:p text:style-name="P154"><text:span text:style-name="T155">1</text:span><text:span text:style-name="T156">)</text:span><text:span text:style-name="T157"><text:tab/></text:span><text:span text:style-name="T158">bendrosios pastato konstrukcijos – pagrindinės pastato konstrukcijos (pamatai, visos laikančiosios sienos ir kolonos, išorinės sienos ir vidinės pertvaros, atskiriančios bendrojo naudojimo patalpa</text:span><text:span text:style-name="T159">s nuo skirtingiems savininkams priklausančių butų ir kitų patalpų, perdangos, stogas, fasado architektūros detalės<text:s/></text:span><text:span text:style-name="T160">ir išorinės (fasado) konstrukcijos (balkonų, lodžijų ir terasų laikančiosios konstrukcijos, aptvarai, stogeliai</text:span><text:span text:style-name="T161">, išorės durys, išoriniai laip</text:span><text:span text:style-name="T162">tai, tarpaukštinių laiptų konstrukcijos, nuožulnos);</text:span><text:s/></text:p>
      <text:p text:style-name="P163"><text:span text:style-name="T164">2</text:span><text:span text:style-name="T165">)</text:span><text:span text:style-name="T166"><text:tab/></text:span><text:span text:style-name="T167">bendrosios pastato inžinerinės sistemos – pastato bendrojo naudojimo mechaninė, elektros, dujų, šilumos, sanitarinės technikos ir kita įranga (įskaitant pastato elektros skydinę, šilumos punktą, šildymo ir karšto vandens sistemos vamzdynus ir radiatorius,<text:s/></text:span><text:span text:style-name="T168">vandentiekio ir kanalizacijos vamzdynus, rankšluosčių džiovintuvus);<text:s/></text:span></text:p>
      <text:p text:style-name="P169"><text:span text:style-name="T170">3</text:span><text:span text:style-name="T171">)</text:span><text:span text:style-name="T172"><text:tab/></text:span><text:span text:style-name="T173">pastato bendrojo naudojimo patalpos ir kitos pastato dalys – pastato laiptinės, holai, koridoriai, galerijos, palėpės, sandėliai, rūsiai, pusrūsiai ir kitos patalpos, bendrojo nau</text:span><text:span text:style-name="T174">dojimo balkonai, lodžijos, terasos, jeigu jie nuosavybės teise nepriklauso atskiriems savininkams;</text:span></text:p>
      <text:p text:style-name="P175"><text:span text:style-name="T176">4</text:span><text:span text:style-name="T177">)</text:span><text:span text:style-name="T178"><text:tab/></text:span><text:span text:style-name="T179">vietiniai inžineriniai tinklai – kaip ši sąvoka apibrėžta Lietuvos Respublikos statybos įstatyme;</text:span></text:p>
      <text:p text:style-name="P180">5)<text:tab/><text:span text:style-name="T181">bendrojo</text:span><text:span text:style-name="T182"><text:s/>naudojimo žemės sklypas –</text:span><text:span text:style-name="T183"><text:s/></text:span><text:span text:style-name="T184">bendrosios</text:span><text:span text:style-name="T185"><text:s/>dalinės nuosavybės teise ar kitais įstatymų nustatytais pagrindais savininkų naudojamas ir (ar) valdomas žemės sklypas.</text:span></text:p>
      <text:p text:style-name="P186"><text:span text:style-name="T187">11</text:span><text:span text:style-name="T188">.</text:span><text:span text:style-name="T189"><text:tab/></text:span><text:span text:style-name="T190">Bendrojo naudojimo objektų atnaujinimas</text:span><text:span text:style-name="T191"><text:s/>– darbai, kuriais atkuriamos<text:s/></text:span>bendrojo naudojimo objektų<text:s/><text:span text:style-name="T192">fizinės ir (ar) energinės sav</text:span><text:span text:style-name="T193">ybės.<text:s/></text:span></text:p>
      <text:p text:style-name="P194"><text:span text:style-name="T195">12</text:span><text:span text:style-name="T196">.</text:span><text:span text:style-name="T197"><text:tab/>Kitos šiame įstatyme vartojamos sąvokos suprantamos taip, kaip jos apibrėžtos Civiliniame kodekse ir Lietuvos Respublikos statybos įstatyme.</text:span></text:p>
      <text:p text:style-name="P198"/>
      <text:p text:style-name="P199"><text:span text:style-name="T200">3</text:span><text:span text:style-name="T201"><text:tab/></text:span><text:span text:style-name="T202">straipsnis.<text:s/></text:span><text:span text:style-name="T203">Bendrojo naudojimo objektų valdymo, naudojimo, priežiūros, remonto, atnaujinimo</text:span><text:span text:style-name="T204"><text:s/>ir disponavimo jais principai</text:span></text:p>
      <text:p text:style-name="P205"><text:span text:style-name="T206">Bendrojo naudojimo objektai valdomi, naudojami, prižiūrimi, remontuojami, atnaujinami ir jais disponuojama vadovaujantis šiais principais:</text:span></text:p>
      <text:p text:style-name="P207"><text:span text:style-name="T208">1</text:span><text:span text:style-name="T209">)</text:span><text:span text:style-name="T210"><text:tab/></text:span><text:span text:style-name="T211">savininkų aktyvaus dalyvavimo – savininkai</text:span><text:span text:style-name="T212"><text:s/>savo teises ir pareigas įgyvendina a</text:span><text:span text:style-name="T213">ktyviai;</text:span></text:p>
      <text:p text:style-name="P214"><text:span text:style-name="T215">2</text:span><text:span text:style-name="T216">)</text:span><text:span text:style-name="T217"><text:tab/></text:span><text:span text:style-name="T218">solidarumo – bendrojo naudojimo objektai išlaikomi savininkams prisidedant proporcingai jų daliai bendrojo naudojimo objekte, išskyrus šio įstatymo 4 straipsnio 4 dalies 3 punkte numatytą išimtį;</text:span></text:p>
      <text:p text:style-name="P219"><text:span text:style-name="T220">3</text:span><text:span text:style-name="T221">)</text:span><text:span text:style-name="T222"><text:tab/></text:span><text:span text:style-name="T223">lygiateisiškumo – bendrojo naudojimo<text:s/></text:span><text:span text:style-name="T224">objektai valdomi užtikrinant visų savininkų<text:s/></text:span><text:soft-page-break/><text:span text:style-name="T225">lygybę ir teises.</text:span></text:p>
      <text:p text:style-name="P226"><text:span text:style-name="T227">4</text:span><text:span text:style-name="T228">)</text:span><text:span text:style-name="T229"><text:tab/></text:span><text:span text:style-name="T230">demokratiškumo – sprendimai dėl bendro naudojimo objektų priimami savininkų balsų dauguma savininkams aptarus priimamų sprendimų pasekmes, o daugumos valia reiškia atidžių, protingų ir ti</text:span><text:span text:style-name="T231">krąją reikalų padėtį žinančių savininkų interesą.</text:span></text:p>
      <text:p text:style-name="P232"><text:span text:style-name="T233">5</text:span><text:span text:style-name="T234">)</text:span><text:span text:style-name="T235"><text:tab/></text:span><text:span text:style-name="T236">tarpusavio susitarimo ir pagalbos – savininkai palaiko dalykinius ryšius, nesutarimus ir ginčus pirmiausia stengiasi išspręsti abipusiu susitarimu, vieni kitiems teikia visokeriopą pagalbą sprendimam</text:span><text:span text:style-name="T237">s dėl bendrojo naudojimo objektų priimti.</text:span></text:p>
      <text:p text:style-name="P238"/>
      <text:p text:style-name="P239"><text:span text:style-name="T240">II</text:span><text:span text:style-name="T241"><text:tab/>SKYRIUS</text:span></text:p>
      <text:p text:style-name="P242"><text:span text:style-name="T243">butų ir kitų patalpų savininkų TEISĖS IR PAREIGOS. <text:s/>bENDROJO NAUDOJIMO OBJEKTŲ VALDYMO TIKSLAS IR BŪDAI. butų ir kitų patalpų SAVININKŲ SPRENDIMŲ PRIĖMIMAS</text:span></text:p>
      <text:p text:style-name="P244"/>
      <text:p text:style-name="P245"><text:span text:style-name="T246">4</text:span><text:span text:style-name="T247"><text:tab/></text:span><text:span text:style-name="T248">straipsnis.<text:s/></text:span><text:span text:style-name="T249">Butų ir kitų<text:s/></text:span><text:span text:style-name="T250">patalpų savininkų teisės ir pareigos</text:span></text:p>
      <text:p text:style-name="P251"><text:span text:style-name="T252">1</text:span><text:span text:style-name="T253">.</text:span><text:span text:style-name="T254"><text:tab/></text:span><text:span text:style-name="T255">Savininkų</text:span><text:span text:style-name="T256"><text:s/></text:span><text:span text:style-name="T257">teisės ir pareigos, susijusios su bendrosios dalinės nuosavybės teisės objektų valdymu, naudojimu, priežiūra, remontu ir atnaujinimu, yra nustatytos Civiliniame kodekse, šiame ir kituose įstatymuose, te</text:span><text:span text:style-name="T258">isės aktuose, bendrijos įstatuose.<text:s/></text:span></text:p>
      <text:p text:style-name="P259"><text:span text:style-name="T260">2</text:span><text:span text:style-name="T261">.</text:span><text:span text:style-name="T262"><text:tab/></text:span><text:span text:style-name="T263">Savininkų teisės ir pareigos, susijusios su bendrosios dalinės nuosavybės teisės objektų valdymu, naudojimu, priežiūra, remontu ir atnaujinimu</text:span><text:span text:style-name="T264">, yra lygios, išskyrus šio įstatymo 4 straipsnio 4 dalies 3 punkte<text:s/></text:span><text:span text:style-name="T265">numatytą atvejį.</text:span></text:p>
      <text:p text:style-name="P266"><text:span text:style-name="T267">3</text:span><text:span text:style-name="T268">.</text:span><text:span text:style-name="T269"><text:tab/></text:span><text:span text:style-name="T270">Savininkas turi teisę:</text:span></text:p>
      <text:p text:style-name="P271">1)<text:tab/><text:span text:style-name="T272">dalyvauti savininkų susirinkimuose ir juose balsuoti;</text:span></text:p>
      <text:p text:style-name="P273">2)<text:tab/><text:span text:style-name="T274">be balsavimo teisės dalyvauti bendrijos narių susirinkimuose;<text:s/></text:span></text:p>
      <text:p text:style-name="P275">3)<text:tab/><text:span text:style-name="T276">įstoti į bendriją. Tokiu atveju, kai butas ar kita patalpa priklauso keli</text:span><text:span text:style-name="T277">ems savininkams, į bendriją gali įstoti tik vienas savininkas šių savininkų sutarimu;</text:span></text:p>
      <text:p text:style-name="P278">4)<text:tab/><text:span text:style-name="T279">teikti pasiūlymus ir gauti informaciją visais bendrojo naudojimo objektų valdymo, naudojimosi, priežiūros, remonto, atnaujinimo ir disponavimo klausimais;</text:span></text:p>
      <text:p text:style-name="P280">5)<text:tab/><text:span text:style-name="T281">r</text:span><text:span text:style-name="T282">eikalauti atlyginti nuostolius, patirtus savininkams nevykdant savo pareigos tvarkyti ir išlaikyti bendrą daiktą (turtą);</text:span></text:p>
      <text:p text:style-name="P283">6)<text:tab/><text:span text:style-name="T284">gauti informaciją apie nustatytus mokėjimus, įmokas ir tarifus, susijusius su bendrojo naudojimo objektais;</text:span></text:p>
      <text:p text:style-name="P285">7)<text:tab/><text:span text:style-name="T286">apskųsti val</text:span><text:span text:style-name="T287">dytojo, bendrijos narių ir savininkų sprendimus;</text:span></text:p>
      <text:p text:style-name="P288">8)<text:tab/><text:span text:style-name="T289">gauti savininkų, bendrijos narių sąrašus;</text:span></text:p>
      <text:p text:style-name="P290">9)<text:tab/><text:span text:style-name="T291">įgalioti kitą asmenį jį atstovauti. Šis įgaliojimas turi būti patvirtintas notaro;</text:span></text:p>
      <text:p text:style-name="P292"><text:span text:style-name="T293">10</text:span><text:span text:style-name="T294">)</text:span><text:span text:style-name="T295"><text:tab/></text:span><text:span text:style-name="T296">įgyvendinti kitas įstatymuose ir kituose teisės aktuose nust</text:span><text:span text:style-name="T297">atytas teises.</text:span></text:p>
      <text:p text:style-name="P298"><text:span text:style-name="T299">4</text:span><text:span text:style-name="T300">.</text:span><text:span text:style-name="T301"><text:tab/></text:span><text:span text:style-name="T302">Savininkas privalo:</text:span></text:p>
      <text:p text:style-name="P303">1)<text:tab/><text:span text:style-name="T304">šio įstatymo nustatyta tvarka valdyti bendrojo naudojimo objektus;</text:span></text:p>
      <text:p text:style-name="P305">2)<text:tab/><text:span text:style-name="T306">išlaikyti ir išsaugoti bendrojo naudojimo objektus, tausoti, tinkamai naudoti, prižiūrėti, remontuoti ar kitaip juos tvarkyti;</text:span></text:p>
      <text:p text:style-name="P307"><text:span text:style-name="T308">3</text:span><text:span text:style-name="T309">)</text:span><text:span text:style-name="T310"><text:tab/></text:span><text:span text:style-name="T311">proporcingai bendrosios dalinės nuosavybės daliai apmokėti bendrojo naudojimo objektų administravimo išlaidas, taip pat išlaidas bendrojo naudojimo objektams išlaikyti ir išsaugoti</text:span><text:span text:style-name="T312">, išskyrus išlaidas, susijusias su balkonų, lodžijų ir terasų laikančiųjų k</text:span><text:span text:style-name="T313">onstrukcijų, jų aptvarų ir stogelių, kai į balkoną, lodžiją ar terasą galima patekti tik iš konkrečiam savininkui priklausančio buto ar kitos patalpos, išlaikymu ir išsaugojimu. Visų daugiabučio namo balkonų, lodžijų ir terasų laikančiųjų konstrukcijų, jų<text:s/></text:span><text:span text:style-name="T314">aptvarų ir stogelių, į kuriuos galima patekti tik iš konkrečiam savininkui priklausančio buto ar kitos patalpos, išlaikymo ir išsaugojimo išlaidas proporcingai bendrosios dalinės nuosavybės daliai apmoka savininkai, iš kurių buto ar kitos patalpos galima p</text:span><text:span text:style-name="T315">atekti į balkoną, lodžiją ar terasą;<text:s/></text:span></text:p>
      <text:p text:style-name="P316"><text:span text:style-name="T317">4</text:span><text:span text:style-name="T318">)</text:span><text:span text:style-name="T319"><text:tab/></text:span><text:span text:style-name="T320">įstatymuose nustatyta tvarka mokėti mokesčius, rinkliavas ir kitas įmokas;</text:span></text:p>
      <text:p text:style-name="P321">5)<text:tab/><text:span text:style-name="T322">kaupti lėšas, kurios bus skiriamos namui (statiniui) atnaujinti pagal statinių naudojimo ir priežiūros reikalavimus (toliau – kau</text:span><text:span text:style-name="T323">piamosios lėšos);<text:s/></text:span></text:p>
      <text:p text:style-name="P324">6)<text:tab/><text:span text:style-name="T325">vykdyti šio įstatymo nustatyta tvarka priimtus savininkų sprendimus;</text:span></text:p>
      <text:p text:style-name="P326">7)<text:tab/><text:span text:style-name="T327">valdytojui raštu nurodyti savo elektroninio pašto adresą, telefono numerį;</text:span></text:p>
      <text:p text:style-name="P328">8)<text:tab/><text:span text:style-name="T329">laikytis kitų šiame ir kituose įstatymuose bei teisės aktuose nustatytų<text:s/></text:span><text:span text:style-name="T330">reikalavimų.</text:span></text:p>
      <text:p text:style-name="P331"><text:span text:style-name="T332">5</text:span><text:span text:style-name="T333">.</text:span><text:span text:style-name="T334"><text:tab/></text:span><text:span text:style-name="T335">Savininkai sprendimu:</text:span></text:p>
      <text:p text:style-name="P336">1)<text:tab/>pasirenka bendrojo naudojimo objektų valdymo būdą;</text:p>
      <text:p text:style-name="P337">2)<text:tab/>tvirtina ir keičia bendrojo naudojimo objektų aprašą;</text:p>
      <text:p text:style-name="P338">3)<text:tab/>tvirtina<text:s/><text:span text:style-name="T339">prekių, darbų ir paslaugų, susijusių su bendrojo naudojimo objektais, jų valdym</text:span><text:span text:style-name="T340">u, priežiūra, remontu ir atnaujinimu, pirkimo sąlygas, kainą ir pirkimų ataskaitas;</text:span></text:p>
      <text:p text:style-name="P341">4)<text:tab/>tvirtina metinį valdytojo veiklos planą, metinę valdytojo veiklos ataskaitą, ilgalaikį (dviejų ir daugiau metų)<text:s/><text:span text:style-name="T342">bendrojo naudojimo objektų atnaujinimo planą (toliau<text:s/></text:span><text:span text:style-name="T343">– ilgalaikis planas);</text:span></text:p>
      <text:p text:style-name="P344">5)<text:tab/>tvirtina kaupiamųjų lėšų įmokų tarifus;</text:p>
      <text:p text:style-name="P345">6)<text:tab/><text:span text:style-name="T346">išrenka susirinkimo pirmininką ir sekretorių;</text:span></text:p>
      <text:p text:style-name="P347">7)<text:tab/>nustato statinio techninės priežiūros vykdymo būdą, kaip nustatyta Statybos įstatyme;</text:p>
      <text:p text:style-name="P348">8)<text:tab/>nusprendžia dėl namo šildymo ir<text:s/>karšto vandens sistemos prižiūrėtojo (eksploatuotojo) pasirinkimo, namo šildymo būdo keitimo, namo šildymo ir karšto vandens sistemos pertvarkymo pagal šiai sistemai nustatytus reikalavimus, apsirūpinimo karštu vandeniu būdo, šilumos paskirstymo metodo, karšto vandens tiekėjo pasirinkimo;</text:p>
      <text:p text:style-name="P349">9)<text:tab/>skolinasi lėšas bendrojo naudojimo objektams atnaujinti ar remontuoti arba prisiima kitus kreditinius įsipareigojimus.</text:p>
      <text:p text:style-name="P350"><text:span text:style-name="T351">6</text:span><text:span text:style-name="T352">.</text:span><text:span text:style-name="T353"><text:tab/></text:span><text:span text:style-name="T354">Savininkui priklausanti bendrosios dalinės nuosavybės dalis yra lygi jam nuosavybės tei</text:span><text:span text:style-name="T355">se priklausančių patalpų naudingojo ploto ir daugiabučio namo naudingojo ploto santykiui.<text:s/></text:span><text:span text:style-name="T356">Nustatant konkrečiam savininkui priklausančią apmokėti išlaidų bendrojo naudojimo objektams</text:span><text:span text:style-name="T357"><text:s/>išlaikyti ir išsaugoti dalį prie jo turimo naudingojo ploto turi būti pris</text:span><text:span text:style-name="T358">kaičiuotas ir tame daugiabučiame name jo faktiškai turimas (užimamas) naudingasis plotas, nepriklausomai nuo to, ar jis teisiškai įregistruotas ir įteisintas.</text:span></text:p>
      <text:p text:style-name="P359"/>
      <text:p text:style-name="P360"><text:span text:style-name="T361">5</text:span><text:span text:style-name="T362"><text:tab/></text:span><text:span text:style-name="T363">straipsnis.<text:s/></text:span><text:span text:style-name="T364">Bendrojo naudojimo objektų valdymo tikslas ir būdai<text:s/></text:span></text:p>
      <text:p text:style-name="P365"><text:span text:style-name="T366">1</text:span><text:span text:style-name="T367">.</text:span><text:span text:style-name="T368"><text:tab/></text:span><text:span text:style-name="T369">Bendrojo naudoji</text:span><text:span text:style-name="T370">mo objektų valdymo tikslas – įgyvendinti savininkų pareigas valdyti, tinkamai prižiūrėti, remontuoti ar kitaip tvarkyti <text:s/>bendrojo naudojimo objektus.</text:span></text:p>
      <text:p text:style-name="P371"><text:span text:style-name="T372">2</text:span><text:span text:style-name="T373">.</text:span><text:span text:style-name="T374"><text:tab/>Bendrojo naudojimo objektams valdyti savininkai steigia bendriją, sudaro jungtinės veiklos sutartį,</text:span><text:span text:style-name="T375"><text:s/>arba šio įstatymo nustatyta tvarka pasirenka administratorių.</text:span></text:p>
      <text:p text:style-name="P376"><text:span text:style-name="T377">3</text:span><text:span text:style-name="T378">.</text:span><text:span text:style-name="T379"><text:tab/>Savininkams įsteigus bendriją, įsigaliojus savininkų sudarytai jungtinės veiklos sutarčiai arba savivaldybės vykdomajai institucijai šio įstatymo nustatyta tvarka paskyrus administratori</text:span><text:span text:style-name="T380">ų, prieš tai buvęs valdytojas netenka įgaliojimų nuo šių aplinkybių atsiradimo dienos.</text:span></text:p>
      <text:p text:style-name="P381"/>
      <text:p text:style-name="P382"><text:span text:style-name="T383">6</text:span><text:span text:style-name="T384"><text:tab/></text:span><text:span text:style-name="T385">straipsnis.<text:s/></text:span><text:span text:style-name="T386">Butų ir kitų patalpų savininkų sprendimų priėmimas</text:span></text:p>
      <text:p text:style-name="P387">Savininkų<text:span text:style-name="T388"><text:s/>sprendimų priėmimui<text:s/></text:span><text:span text:style-name="T389">mutatis mutandis</text:span><text:span text:style-name="T390"><text:s/>taikomos<text:s/></text:span>Civilinio kodekso 4.85 straipsnio nuostatos.<text:s/></text:p>
      <text:p text:style-name="P391"/>
      <text:p text:style-name="P392"><text:span text:style-name="T393">III</text:span><text:span text:style-name="T394"><text:tab/>SKYRIUS</text:span></text:p>
      <text:p text:style-name="P395"><text:span text:style-name="T396">BENDROJO NAUDOJIMO OBJEKTŲ VALDYMAS ĮSTEIGIANT BendrijĄ</text:span></text:p>
      <text:p text:style-name="P397"/>
      <text:p text:style-name="P398"><text:span text:style-name="T399">PIRMASIS</text:span><text:span text:style-name="T400"><text:s/>SKIRSNIS</text:span></text:p>
      <text:p text:style-name="P401"><text:span text:style-name="T402">BENDRIJOS TEISINIS STATUSAS, STEIGIMAS IR REGISTRAVIMAS</text:span></text:p>
      <text:p text:style-name="P403"/>
      <text:p text:style-name="P404"><text:span text:style-name="T405">7</text:span><text:span text:style-name="T406"><text:tab/></text:span><text:span text:style-name="T407">straipsnis.<text:s/></text:span><text:span text:style-name="T408">Bendrijos teisinis statusas<text:s/></text:span></text:p>
      <text:p text:style-name="P409"><text:span text:style-name="T410">1</text:span><text:span text:style-name="T411">.</text:span><text:span text:style-name="T412"><text:tab/></text:span><text:span text:style-name="T413">Bendrija yra ribotos civilinės atsakomybės pelno nesiekiantis juridinis asmuo. Šio juridinio asmens teisinė forma, kurią nustato šis įstatymas, yra bendrija.</text:span></text:p>
      <text:p text:style-name="P414"><text:span text:style-name="T415">2</text:span><text:span text:style-name="T416">.</text:span><text:span text:style-name="T417"><text:tab/></text:span><text:span text:style-name="T418">Bendrija gali turėti ir įgyti tik tokias civilines teises ir pareigas, kurios neprieštarau</text:span><text:span text:style-name="T419">ja įstatymams, bendrijos įstatams ir veiklos tikslams.<text:s/></text:span></text:p>
      <text:p text:style-name="P420"><text:span text:style-name="T421">3</text:span><text:span text:style-name="T422">.</text:span><text:span text:style-name="T423"><text:tab/></text:span><text:span text:style-name="T424">Bendrijai draudžiama:</text:span></text:p>
      <text:p text:style-name="P425">1)<text:tab/><text:span text:style-name="T426">bendrijos lėšas naudoti sprendžiant teisminius ginčus tarp bendrijos pirmininko ir<text:s/></text:span><text:soft-page-break/><text:span text:style-name="T427">savininkų ar bendrijos narių dėl bendrijos valdymo klausimų, taip pat kitiems tiksl</text:span><text:span text:style-name="T428">ams, negu nustatyta bendrijos įstatuose;</text:span></text:p>
      <text:p text:style-name="P429">2)<text:tab/><text:span text:style-name="T430">teikti paskolas, garantuoti, laiduoti, įkeisti bendrijos turtą ar kitaip užtikrinti kitų asmenų prievolių įvykdymą.</text:span><text:span text:style-name="T431"><text:s/></text:span></text:p>
      <text:p text:style-name="P432"><text:span text:style-name="T433">4</text:span><text:span text:style-name="T434">.</text:span><text:span text:style-name="T435"><text:tab/></text:span><text:span text:style-name="T436">Bendrijos veiklai<text:s/></text:span><text:span text:style-name="T437">mutatis mutandis</text:span><text:span text:style-name="T438"><text:s/>taikomos Civilinio kodekso ketvirtosios knygos XIV skyriaus normos, reglamentuojančios paprastąjį turto administravimą.<text:s/></text:span></text:p>
      <text:p text:style-name="P439"><text:span text:style-name="T440">5</text:span><text:span text:style-name="T441">.</text:span><text:span text:style-name="T442"><text:tab/></text:span><text:span text:style-name="T443">Bendrijos pavadinime turi būti šio juridinio asmens teisinę formą nurodantis žodis „bendrija“.</text:span></text:p>
      <text:p text:style-name="P444"><text:span text:style-name="T445">6</text:span><text:span text:style-name="T446">.</text:span><text:span text:style-name="T447"><text:tab/></text:span><text:span text:style-name="T448">Bendrija turi savo sąskai</text:span><text:span text:style-name="T449">tų Lietuvos Respublikoje įregistruotuose bankuose.<text:s/></text:span></text:p>
      <text:p text:style-name="P450"><text:span text:style-name="T451">7</text:span><text:span text:style-name="T452">.</text:span><text:span text:style-name="T453"><text:tab/></text:span><text:span text:style-name="T454">Bendrijos dokumentuose, kuriuos ji naudoja turėdama santykių su kitais subjektais, turi būti Civilinio kodekso 2.44 straipsnyje nustatyta informacija.</text:span></text:p>
      <text:p text:style-name="P455"><text:span text:style-name="T456">8</text:span><text:span text:style-name="T457">.</text:span><text:span text:style-name="T458"><text:tab/></text:span><text:span text:style-name="T459">Bendrijos buveinė turi būti įkurta savi</text:span><text:span text:style-name="T460">valdybės teritorijoje, kurioje yra bendrijos valdomas daugiabutis namas.</text:span></text:p>
      <text:p text:style-name="P461"/>
      <text:p text:style-name="P462"><text:span text:style-name="T463">8</text:span><text:span text:style-name="T464"><text:tab/></text:span><text:span text:style-name="T465">straipsnis.<text:s/></text:span><text:span text:style-name="T466">Bendrijos steigimo pagrindai<text:s/></text:span></text:p>
      <text:p text:style-name="P467"><text:span text:style-name="T468">1</text:span><text:span text:style-name="T469">.</text:span><text:span text:style-name="T470"><text:tab/></text:span><text:span text:style-name="T471">Bendriją steigia vieno daugiabučio namo savininkai.</text:span></text:p>
      <text:p text:style-name="P472"><text:span text:style-name="T473">2</text:span><text:span text:style-name="T474">.</text:span><text:span text:style-name="T475"><text:tab/></text:span><text:span text:style-name="T476">Bendrijos steigėjai yra savininkai. Sprendimą steigti bendriją<text:s/></text:span><text:span text:style-name="T477">priima savininkų steigiamasis susirinkimas. Bendrijos steigėjai tampa įsteigtos bendrijos nariais.</text:span></text:p>
      <text:p text:style-name="P478"><text:span text:style-name="T479">3</text:span><text:span text:style-name="T480">.</text:span><text:span text:style-name="T481"><text:tab/></text:span><text:span text:style-name="T482">Bendrijos steigimo iniciatyvos teisę turi kiekvienas savininkas.</text:span></text:p>
      <text:p text:style-name="P483"><text:span text:style-name="T484">4</text:span><text:span text:style-name="T485">.</text:span><text:span text:style-name="T486"><text:tab/></text:span><text:span text:style-name="T487">Bendrijos steigimo išlaidas apmoka bendrijos steigėjai proporcingai jų daliai<text:s/></text:span><text:span text:style-name="T488">bendrojoje dalinėje nuosavybėje.<text:s/></text:span></text:p>
      <text:p text:style-name="P489"><text:span text:style-name="T490">5</text:span><text:span text:style-name="T491">.</text:span><text:span text:style-name="T492"><text:tab/></text:span><text:span text:style-name="T493">Daugiabučio namo bendrijos steigimo išlaidos kompensuojamos Vyriausybės nustatyta tvarka.<text:s/></text:span></text:p>
      <text:p text:style-name="P494"/>
      <text:p text:style-name="P495"><text:span text:style-name="T496">9</text:span><text:span text:style-name="T497"><text:tab/></text:span><text:span text:style-name="T498">straipsnis.<text:s/></text:span><text:span text:style-name="T499">Bendrijos steigiamasis susirinkimas</text:span></text:p>
      <text:p text:style-name="P500"><text:span text:style-name="T501">1</text:span><text:span text:style-name="T502">.</text:span><text:span text:style-name="T503"><text:tab/></text:span>Sušaukti bendrijos steigiamąjį susirinkimą turi teisę ne mažiau kaip 1/10 savininkų, jungtinės veiklos sutartimi įgaliotas asmuo ir administratorius (toliau – susirinkimo organizatorius).<text:s/></text:p>
      <text:p text:style-name="P504"><text:span text:style-name="T505">2</text:span><text:span text:style-name="T506">.</text:span><text:span text:style-name="T507"><text:tab/></text:span>Susirinkimo organizatorius pranešimą apie šaukiamą susirinkimą turi ne vėliau kaip prieš 14 dienų iki susirinkimo dienos išsiųsti kiekvienam savininkui jo raštu nurodytu elektroninio pašto adresu arba įmesti į jo pašto dėžutę, ir paskelbti pastato skelbimų lentoje. Šiame pranešime turi būti nurodytas susirinkimo organizatorius, susirinkimo vieta, data ir laikas.</text:p>
      <text:p text:style-name="P508"><text:span text:style-name="T509">3</text:span><text:span text:style-name="T510">.</text:span><text:span text:style-name="T511"><text:tab/></text:span>Bendrijos steigiamajame susirinkime<text:span text:style-name="T512"><text:s/>turi būti:</text:span></text:p>
      <text:p text:style-name="P513"><text:span text:style-name="T514">1</text:span><text:span text:style-name="T515">)</text:span><text:span text:style-name="T516"><text:tab/>išrenkamas susirinkimo pirmininkas ir sekretorius;</text:span></text:p>
      <text:p text:style-name="P517"><text:span text:style-name="T518">2</text:span><text:span text:style-name="T519">)</text:span><text:span text:style-name="T520"><text:tab/>sudarytas susirinkimo dalyvių sąrašas, kuriame pasirašytinai registruojasi susirinkime fiz</text:span><text:span text:style-name="T521">iškai dalyvaujantys savininkai arba jų įgalioti atstovai, nurodydami savo<text:s/></text:span><text:span text:style-name="T522">vardą ir pavardę, asmens tapatybę patvirtinantį dokumentą, jo numerį, atstovaujamą asmenį, savininkui ar įgaliotojui priklausančio buto (-ų), kitos patalpos (-ų) adresą (-us). Jeigu<text:s/></text:span><text:span text:style-name="T523">susirinkimo dalyvis atstovauja savininką, susirinkimo dalyvių sąraše nurodomas įgaliojimo registracijos numeris ir data. S</text:span><text:span text:style-name="T524">usirinkimo dalyvių sąrašą, patvirtindami nurodytų duomenų teisingumą, pasirašo susirinkimo pirmininkas ir sekretorius.</text:span></text:p>
      <text:p text:style-name="P525"><text:span text:style-name="T526">4</text:span><text:span text:style-name="T527">.</text:span><text:span text:style-name="T528"><text:tab/></text:span><text:span text:style-name="T529">Bendri</text:span><text:span text:style-name="T530">jos steigiamasis susirinkimas protokoluojamas. Susirinkimo protokolą pasirašo susirinkimo pirmininkas ir sekretorius. Protokolas turi būti parengtas ir pasirašytas ne vėliau kaip per 5 darbo dienas nuo susirinkimo dienos. Prie protokolo pridedamas susirink</text:span><text:span text:style-name="T531">imo dalyvių sąrašas, įgaliojimai ir kiti dokumentai, patvirtinantys teisę balsuoti susirinkime, taip pat dokumentai, patvirtinantys, kad savininkams buvo pranešta apie šaukiamą bendrijos steigiamąjį susirinkimą šio straipsnio 2 dalyje nustatyta tvarka.<text:s/></text:span></text:p>
      <text:p text:style-name="P532"><text:span text:style-name="T533">5</text:span><text:span text:style-name="T534">.</text:span><text:span text:style-name="T535"><text:tab/></text:span><text:span text:style-name="T536">Bendrijos steigiamasis susirinkimas yra teisėtas, kai jame dalyvauja daugiau kaip pusė visų savininkų.<text:s/></text:span></text:p>
      <text:p text:style-name="P537"><text:span text:style-name="T538">6</text:span><text:span text:style-name="T539">.</text:span><text:span text:style-name="T540"><text:tab/></text:span><text:span text:style-name="T541">Bendrijos steigiamojo susirinkimo sprendimai priimami susirinkime dalyvaujančių savininkų balsų dauguma. Balsuojant bendrijos steigiamajame<text:s/></text:span><text:span text:style-name="T542">susirinkime, kiekvienas savininkas turi vieną balsą, nepriklausomai kiek<text:s/></text:span><text:span text:style-name="T543">jam nuosavybės teise priklauso Nekilnojamojo turto registre įregistruotų nuosavybės teisės objektų tame pastate</text:span><text:span text:style-name="T544">.<text:s/></text:span><text:span text:style-name="T545">Jeigu<text:s/></text:span><text:span text:style-name="T546">butas ar kitos patalpos<text:s/></text:span><text:soft-page-break/><text:span text:style-name="T547">nuosavybės teise priklauso keliems savin</text:span><text:span text:style-name="T548">inkams, jiems jų susitarimu atstovauja vienas asmuo, kuris turi vieną balsą</text:span><text:span text:style-name="T549">.</text:span></text:p>
      <text:p text:style-name="P550"><text:span text:style-name="T551">7</text:span><text:span text:style-name="T552">.</text:span><text:span text:style-name="T553"><text:tab/></text:span><text:span text:style-name="T554">Bendrijos steigiamasis susirinkimas turi patvirtinti bendrijos įstatus ir išrinkti bendrijos pirmininką. Bendrijos steigiamasis susirinkimas gali išrinkti ir be</text:span>ndrijos revizijos komisiją (toliau – revizijos komisija) arba revizorių.<text:s/></text:p>
      <text:p text:style-name="P555"><text:span text:style-name="T556">8</text:span><text:span text:style-name="T557">.</text:span><text:span text:style-name="T558"><text:tab/></text:span><text:span text:style-name="T559">Bendrijos įstatų, bendrijos steigiamojo susirinkimo protokolo, bendrijos steigiamojo susirinkimo dalyvių ir steigėjų sąrašo atitiktį įstatymams tvirtina notaras.</text:span></text:p>
      <text:p text:style-name="P560"><text:span text:style-name="T561">9</text:span><text:span text:style-name="T562">.</text:span><text:span text:style-name="T563"><text:tab/></text:span><text:span text:style-name="T564">Bendrijos steigiam</text:span><text:span text:style-name="T565">ojo susirinkimo protokolo ir bendrijos steigiamojo susirinkimo dalyvių ir steigėjų sąrašo pavyzdinę formą tvirtina Vyriausybės įgaliota institucija.</text:span></text:p>
      <text:p text:style-name="P566"/>
      <text:p text:style-name="P567"><text:span text:style-name="T568">10</text:span><text:span text:style-name="T569"><text:tab/></text:span><text:span text:style-name="T570"><text:s/>straipsnis.<text:s/></text:span><text:span text:style-name="T571">Bendrijos įstatai</text:span></text:p>
      <text:p text:style-name="P572"><text:span text:style-name="T573">1</text:span><text:span text:style-name="T574">.</text:span><text:span text:style-name="T575"><text:tab/></text:span><text:span text:style-name="T576">Bendrijos įstatai yra dokumentas, kuriuo bendrija<text:s/></text:span><text:span text:style-name="T577">vadovaujasi savo veikloje. Bendrijos įstatuose turi būti nurodyta:</text:span></text:p>
      <text:p text:style-name="P578">1)<text:tab/><text:span text:style-name="T579">bendrijos pavadinimas;</text:span></text:p>
      <text:p text:style-name="P580">2)<text:tab/><text:span text:style-name="T581">teisinė forma – bendrija;</text:span></text:p>
      <text:p text:style-name="P582">3)<text:tab/><text:span text:style-name="T583">bendrijos veiklos laikotarpis, jeigu jis ribotas;</text:span></text:p>
      <text:p text:style-name="P584">4)<text:tab/><text:span text:style-name="T585">pastato adresas ir unikalus numeris, nurodytas Nekilnojamojo tur</text:span><text:span text:style-name="T586">to registre, ir su juo susiję bendrojo naudojimo objektai;<text:s/></text:span></text:p>
      <text:p text:style-name="P587">5)<text:tab/><text:span text:style-name="T588">bendrijos veiklos tikslai;</text:span></text:p>
      <text:p text:style-name="P589">6)<text:tab/><text:span text:style-name="T590">savininkų įstojimo į bendriją ir išstojimo iš bendrijos tvarka;</text:span></text:p>
      <text:p text:style-name="P591">7)<text:tab/><text:span text:style-name="T592">bendrijos narių susirinkimo šaukimo tvarka;</text:span></text:p>
      <text:p text:style-name="P593">8)<text:tab/><text:span text:style-name="T594">bendrijos pirmininko,<text:s/></text:span>revizijos komisijos (revizoriaus)<text:s/><text:span text:style-name="T595">rinkimo ir atšaukimo tvarka;<text:s/></text:span></text:p>
      <text:p text:style-name="P596">9)<text:tab/><text:span text:style-name="T597">bendrijos nario, eisiančio bendrijos pirmininko pareigas šio įstatymo 15 straipsnio 8 dalyje nurodytu atveju, skyrimo tvarka;</text:span></text:p>
      <text:p text:style-name="P598">10)<text:tab/><text:span text:style-name="T599">bendrijos lėšų ir turto naudojimo tvarka;</text:span></text:p>
      <text:p text:style-name="P600">11)<text:tab/><text:span text:style-name="T601">bendrijos įs</text:span><text:span text:style-name="T602">tatų keitimo tvarka;</text:span></text:p>
      <text:p text:style-name="P603">12)<text:tab/><text:span text:style-name="T604">bendrijos įstatų pasirašymo data.</text:span></text:p>
      <text:p text:style-name="P605"><text:span text:style-name="T606">2</text:span><text:span text:style-name="T607">.</text:span><text:span text:style-name="T608"><text:tab/></text:span><text:span text:style-name="T609">Bendrijos įstatuose gali būti ir kitų Lietuvos Respublikos įstatymams neprieštaraujančių nuostatų. Bendrijos įstatų pavyzdinę formą tvirtina Vyriausybės įgaliota institucija.</text:span></text:p>
      <text:p text:style-name="P610"><text:span text:style-name="T611">3</text:span><text:span text:style-name="T612">.</text:span><text:span text:style-name="T613"><text:tab/></text:span><text:span text:style-name="T614">Steigiamos bendrijos įstatus pasirašo bendrijos steigiamojo susirinkimo pirmininkas ir sekretorius. Pakeistus bendrijos įstatus pasirašo bendrijos pirmininkas ir susirinkimo sekretorius. Bendrijos įstatus pasirašiusių fizinių asmenų parašų tikrumo notaras<text:s/></text:span><text:span text:style-name="T615">netvirtina.</text:span></text:p>
      <text:p text:style-name="P616"><text:span text:style-name="T617">4</text:span><text:span text:style-name="T618">.</text:span><text:span text:style-name="T619"><text:tab/></text:span><text:span text:style-name="T620">Steigiamos bendrijos įstatai netenka galios, jeigu jie per 2 mėnesius nuo patvirtinimo bendrijos steigiamajame susirinkime dienos nebuvo pateikti Juridinių asmenų registro tvarkytojui.</text:span></text:p>
      <text:p text:style-name="P621"/>
      <text:p text:style-name="P622"><text:span text:style-name="T623">11</text:span><text:span text:style-name="T624"><text:tab/></text:span><text:span text:style-name="T625"><text:s/>straipsnis.<text:s/></text:span><text:span text:style-name="T626">Bendrijos registravimas</text:span></text:p>
      <text:p text:style-name="P627"><text:span text:style-name="T628">1</text:span><text:span text:style-name="T629">.</text:span><text:span text:style-name="T630"><text:tab/></text:span><text:span text:style-name="T631">Bendrija registruojama Juridinių asmenų registre. Prašymą įregistruoti bendriją Juridinių asmenų registre Juridinių asmenų registro tvarkytojui ne vėliau kaip per 2 mėnesius nuo bendrijos steigiamojo susirinkimo dienos pateikia bendrijos steigiamajame su</text:span><text:span text:style-name="T632">sirinkime išrinktas bendrijos pirmininkas. Kartu su šiuo prašymu Juridinių asmenų registro tvarkytojui pateikiami šie dokumentai:</text:span></text:p>
      <text:p text:style-name="P633">1)<text:tab/><text:span text:style-name="T634">bendrijos steigiamojo susirinkimo protokolas;</text:span></text:p>
      <text:p text:style-name="P635">2)<text:tab/><text:span text:style-name="T636">bendrijos steigiamojo susirinkimo dalyvių ir steigėjų sąrašas;</text:span></text:p>
      <text:p text:style-name="P637">3)<text:tab/><text:span text:style-name="T638">bendrijos įstatai.</text:span></text:p>
      <text:p text:style-name="P639"><text:span text:style-name="T640">2</text:span><text:span text:style-name="T641">.</text:span><text:span text:style-name="T642"><text:tab/></text:span><text:span text:style-name="T643">Juridinių asmenų registro tvarkytojas teisės aktų nustatyta tvarka įregistruoja bendriją arba raštu praneša steigiamajame bendrijos susirinkime išrinktam bendrijos pirmininkui atsisakymo įregistruoti bendriją priežastis. Atsis</text:span><text:span text:style-name="T644">akymas įregistruoti bendriją gali būti skundžiamas teismui įstatymų nustatyta tvarka.</text:span></text:p>
      <text:p text:style-name="P645"><text:span text:style-name="T646">3</text:span><text:span text:style-name="T647">.</text:span><text:span text:style-name="T648"><text:tab/></text:span><text:span text:style-name="T649">Bendrija laikoma įsteigta ir įgyja juridinio asmens teises nuo įregistravimo Juridinių asmenų registre dienos.</text:span></text:p>
      <text:p text:style-name="P650"><text:span text:style-name="T651">4</text:span><text:span text:style-name="T652">.</text:span><text:span text:style-name="T653"><text:tab/></text:span><text:span text:style-name="T654">Pakeisti bendrijos įstatai turi būti<text:s/></text:span><text:span text:style-name="T655">perregistruoti Juridinių asmenų registre. Prašymą<text:s/></text:span><text:soft-page-break/><text:span text:style-name="T656">perregistruoti bendrijos įstatus ir bendrijos narių susirinkimo protokolą dėl bendrijos įstatų pakeitimo Juridinių asmenų registro tvarkytojui pateikia bendrijos pirmininkas. Pakeisti bendrijos įstatai įsig</text:span><text:span text:style-name="T657">alioja nuo jų perregistravimo Juridinių asmenų registre dienos.</text:span></text:p>
      <text:p text:style-name="P658"><text:span text:style-name="T659">5</text:span><text:span text:style-name="T660">.</text:span><text:span text:style-name="T661"><text:tab/></text:span><text:span text:style-name="T662">Juridinių asmenų registro tvarkytojas apie bendrijos įregistravimą ar išregistravimą praneša Nekilnojamojo turto registro tvarkytojui. Pranešimo apie bendrijos įregistravimą pagrindu Ne</text:span><text:span text:style-name="T663">kilnojamojo turto registro nuostatuose nustatyta tvarka Nekilnojamojo turto registre padaroma ar panaikinama žyma apie pastato bendrojo naudojimo objektų valdymo būdą – įsteigtą bendriją.</text:span></text:p>
      <text:p text:style-name="P664"/>
      <text:p text:style-name="P665"><text:span text:style-name="T666">ANTRASIS</text:span><text:span text:style-name="T667"><text:s/>SKIRSNIS</text:span></text:p>
      <text:p text:style-name="P668"><text:span text:style-name="T669">BENDRIJOS VALDYMAS</text:span></text:p>
      <text:p text:style-name="P670"/>
      <text:p text:style-name="P671"><text:span text:style-name="T672">12</text:span><text:span text:style-name="T673"><text:tab/></text:span><text:span text:style-name="T674"><text:s/>straipsnis.<text:s/></text:span><text:span text:style-name="T675">Bendrijos organai</text:span></text:p>
      <text:p text:style-name="P676"><text:span text:style-name="T677">1</text:span><text:span text:style-name="T678">.</text:span><text:span text:style-name="T679"><text:tab/></text:span><text:span text:style-name="T680">Aukščiausiasis bendrijos organas yra bendrijos narių susirinkimas.</text:span></text:p>
      <text:p text:style-name="P681"><text:span text:style-name="T682">2</text:span><text:span text:style-name="T683">.</text:span><text:span text:style-name="T684"><text:tab/></text:span><text:span text:style-name="T685">Bendrijos valdymo organas yra bendrijos pirmininkas. Bendrija įgyja civilines teises, prisiima civilines pareigas ir jas įgyvendina per savo valdymo organą.<text:s/></text:span></text:p>
      <text:p text:style-name="P686"><text:span text:style-name="T687">3</text:span><text:span text:style-name="T688">.</text:span><text:span text:style-name="T689"><text:tab/></text:span><text:span text:style-name="T690">Bendrijos vidaus kontrolės ir ginčų nagrinėjimo funkcijai atlikti bendrijoje gali būti sudaryta revizijos komisija arba išrenkamas revizorius.<text:s/></text:span></text:p>
      <text:p text:style-name="P691"/>
      <text:p text:style-name="P692"><text:span text:style-name="T693">13</text:span><text:span text:style-name="T694"><text:tab/></text:span><text:span text:style-name="T695"><text:s/>straipsnis.<text:s/></text:span><text:span text:style-name="T696">Bendrijos narių susirinkimo kompetencija. Bendrijos narių teisės</text:span></text:p>
      <text:p text:style-name="P697"><text:span text:style-name="T698">1</text:span><text:span text:style-name="T699">.</text:span><text:span text:style-name="T700"><text:tab/></text:span><text:span text:style-name="T701">Bendrijos</text:span><text:span text:style-name="T702"><text:s/>narių susirinkimas:</text:span></text:p>
      <text:p text:style-name="P703">1)<text:tab/><text:span text:style-name="T704">keičia bendrijos įstatus;</text:span></text:p>
      <text:p text:style-name="P705">2)<text:tab/><text:span text:style-name="T706">renka ir atšaukia bendrijos pirmininką, revizijos komisijos narius arba revizorių ir tvirtina revizijos komisijos arba revizoriaus darbo reglamentą;</text:span></text:p>
      <text:p text:style-name="P707">3)<text:tab/><text:span text:style-name="T708">įgalioja vieną iš bendrijos narių bendrij</text:span><text:span text:style-name="T709">os vardu pasirašyti darbo sutartį su bendrijos pirmininku, nustato bendrijos pirmininko darbo apmokėjimo sąlygas ir darbo užmokestį;</text:span></text:p>
      <text:p text:style-name="P710">4)<text:tab/><text:span text:style-name="T711">priima sprendimus dėl bendrijos finansinio audito atlikimo;</text:span></text:p>
      <text:p text:style-name="P712">5)<text:tab/><text:span text:style-name="T713">tvirtina bendrijos metinę administravimo sąmatą;<text:s/></text:span></text:p>
      <text:p text:style-name="P714">6)<text:tab/><text:span text:style-name="T715">tvirtina metinį finansinių ataskaitų rinkinį;</text:span></text:p>
      <text:p text:style-name="P716">7)<text:tab/><text:span text:style-name="T717">priima sprendimus dėl bendrijos stojimo į asociacijas ar kitas visuomenines organizacijas ir išstojimo iš jų;<text:s/></text:span></text:p>
      <text:p text:style-name="P718">8)<text:tab/><text:span text:style-name="T719">priima sprendimą likviduoti bendriją;</text:span></text:p>
      <text:p text:style-name="P720">9)<text:tab/><text:span text:style-name="T721">renka ar atšaukia bendrijos likv</text:span><text:span text:style-name="T722">idatorių;</text:span></text:p>
      <text:p text:style-name="P723">10)<text:tab/><text:span text:style-name="T724">priima sprendimus dėl nuostolių, atsiradusių dėl bendrijos veiklos, dengimo ir žalos atlyginimo.</text:span></text:p>
      <text:p text:style-name="P725"><text:span text:style-name="T726">2</text:span><text:span text:style-name="T727">.</text:span><text:span text:style-name="T728"><text:tab/></text:span><text:span text:style-name="T729">Bendrijos narių susirinkimas gali priimti sprendimus ir kitais pagal bendrijos įstatus jo kompetencijai priskirtais klausimais.</text:span></text:p>
      <text:p text:style-name="P730"><text:span text:style-name="T731">3</text:span><text:span text:style-name="T732">.</text:span><text:span text:style-name="T733"><text:tab/></text:span><text:span text:style-name="T734">Bendrijos narys turi teisę:</text:span></text:p>
      <text:p text:style-name="P735">1)<text:tab/><text:span text:style-name="T736">balsuoti bendrijos narių susirinkime, teikti pasiūlymus ir gauti informaciją bendrijos veiklos ir valdymo klausimais;</text:span></text:p>
      <text:p text:style-name="P737">2)<text:tab/><text:span text:style-name="T738">išstoti iš bendrijos.</text:span></text:p>
      <text:p text:style-name="P739"/>
      <text:p text:style-name="P740"><text:span text:style-name="T741">14</text:span><text:span text:style-name="T742"><text:tab/></text:span><text:span text:style-name="T743"><text:s/>straipsnis.<text:s/></text:span><text:span text:style-name="T744">Bendrijos narių susirinkimo sprendimų priėmimas</text:span></text:p>
      <text:p text:style-name="P745"><text:span text:style-name="T746">1</text:span><text:span text:style-name="T747">.</text:span><text:span text:style-name="T748"><text:tab/></text:span><text:span text:style-name="T749">Bendrijos narių<text:s/></text:span><text:span text:style-name="T750">sprendimai priimami susirinkime arba balsuojant elektroninėmis ryšio priemonėmis visų bendrijos narių balsų dauguma. Kiekvienas bendrijos narys turi vieną balsą.<text:s/></text:span></text:p>
      <text:p text:style-name="P751"><text:span text:style-name="T752">2</text:span><text:span text:style-name="T753">.</text:span><text:span text:style-name="T754"><text:tab/></text:span><text:span text:style-name="T755">Jeigu sušaukus bendrijos narių susirinkimą (suorganizavus<text:s/></text:span><text:span text:style-name="T756">balsavimą) sprendimui priimti balsų nepakako, ne vėliau kaip per 10 dienų pagal tos pačios darbotvarkės neišspręstus klausimus šaukiamas pakartotinis susirinkimas (balsavimas). Pakartotiniame susirinkime (balsavime) sprendimus priima dalyvaujančių susirink</text:span><text:span text:style-name="T757">ime (balsavime) bendrijos narių dauguma</text:span><text:span text:style-name="T758">,<text:s/></text:span><text:span text:style-name="T759">išskyrus sprendimus</text:span><text:span text:style-name="T760"><text:s/></text:span><text:span text:style-name="T761">dėl bendrijos pirmininko rinkimo ar atšaukimo,</text:span><text:span text:style-name="T762"> </text:span><text:span text:style-name="T763">dėl bendrijos likvidavimo, kuriems priimti reikalinga visų bendrijos narių balsų dauguma.</text:span></text:p>
      <text:p text:style-name="P764"><text:span text:style-name="T765">3</text:span><text:span text:style-name="T766">.</text:span><text:span text:style-name="T767"><text:tab/></text:span><text:span text:style-name="T768">Bendrijos narių susirinkimo sprendimų ir balsavimo<text:s/></text:span><text:span text:style-name="T769">elektroninėmis ryšio<text:s/></text:span><text:soft-page-break/><text:span text:style-name="T770">priemonėmis priėmimo tvarką nustato</text:span><text:span text:style-name="T771"><text:s/></text:span><text:span text:style-name="T772">Vyriausybė ar jos įgaliota institucija.</text:span></text:p>
      <text:p text:style-name="P773"><text:span text:style-name="T774">4</text:span><text:span text:style-name="T775">.</text:span><text:span text:style-name="T776"><text:tab/></text:span><text:span text:style-name="T777">Sušaukti bendrijos narių susirinkimą ar organizuoti balsavimą turi teisę bendrijos pirmininkas, <text:s/>ne mažiau kaip 1/10<text:s/></text:span><text:span text:style-name="T778">bendrijos narių arba revizijos komi</text:span><text:span text:style-name="T779">sija (revizorius).</text:span></text:p>
      <text:p text:style-name="P780"><text:span text:style-name="T781">5</text:span><text:span text:style-name="T782">.</text:span><text:span text:style-name="T783"><text:tab/></text:span><text:span text:style-name="T784">Bendrijos narių susirinkimo sprendimai privalomi visiems bendrijos nariams ir savininkams.</text:span></text:p>
      <text:p text:style-name="P785"><text:span text:style-name="T786">6</text:span><text:span text:style-name="T787">.</text:span><text:span text:style-name="T788"><text:tab/>Bendrijos narių sprendimai gali būti skundžiami Civilinio proceso kodekso nustatyta tvarka.</text:span></text:p>
      <text:p text:style-name="P789"/>
      <text:p text:style-name="P790"><text:span text:style-name="T791">15</text:span><text:span text:style-name="T792"><text:tab/></text:span><text:span text:style-name="T793"><text:s/>straipsnis.<text:s/></text:span><text:span text:style-name="T794">Bendrijos pirmini</text:span><text:span text:style-name="T795">nkas</text:span></text:p>
      <text:p text:style-name="P796"><text:span text:style-name="T797">1</text:span><text:span text:style-name="T798">.</text:span><text:span text:style-name="T799"><text:tab/></text:span><text:span text:style-name="T800">Bendrijos pirmininku renkamas fizinis asmuo.</text:span></text:p>
      <text:p text:style-name="P801"><text:span text:style-name="T802">2</text:span><text:span text:style-name="T803">.</text:span><text:span text:style-name="T804"><text:tab/></text:span><text:span text:style-name="T805">Bendrijos pirmininku išrinktas asmuo pradeda eiti bendrijos pirmininko pareigas nuo darbo sutarties su juo sudarymo dienos, jeigu darbo sutartyje nenustatyta kitaip. Darbo sutartį su bendrijos</text:span><text:span text:style-name="T806"><text:s/>pirmininku, šios sutarties pakeitimus (darbo sutarties nutraukimą) pasirašo bendrijos narių susirinkimo įgaliotas asmuo.</text:span></text:p>
      <text:p text:style-name="P807"><text:span text:style-name="T808">3</text:span><text:span text:style-name="T809">.</text:span><text:span text:style-name="T810"><text:tab/></text:span><text:span text:style-name="T811">Bendrijos pirmininkas informaciją apie pradėtas eiti pareigas ir savo duomenis (vardą, pavardę, įgaliojimų laikotarpį, jeigu jis nustatytas, gyvenamosios vietos adresą, elektroninio pašto adresą ir telefono numerį) ne vėliau kaip per 5 darbo dienas turi ra</text:span><text:span text:style-name="T812">štu pateikti savivaldybės vykdomajai institucijai.<text:s/></text:span></text:p>
      <text:p text:style-name="P813"><text:span text:style-name="T814">4</text:span><text:span text:style-name="T815">.</text:span><text:span text:style-name="T816"><text:tab/></text:span><text:span text:style-name="T817">Bendrijos pirmininkas savo veikloje vadovaujasi įstatymais, Vyriausybės nutarimais, kitais teisės aktais, bendrijos įstatais, savininkų ir bendrijos narių susirinkimo sprendimais.</text:span></text:p>
      <text:p text:style-name="P818"><text:span text:style-name="T819">5</text:span><text:span text:style-name="T820">.</text:span><text:span text:style-name="T821"><text:tab/></text:span><text:span text:style-name="T822">Bendrijos<text:s/></text:span><text:span text:style-name="T823">pirmininkas organizuoja bendrijos veiklą, įgyvendindamas bendrijos tikslus, priima į darbą ir atleidžia darbuotojus, sudaro ir nutraukia su jais darbo sutartis.</text:span></text:p>
      <text:p text:style-name="P824"><text:span text:style-name="T825">6</text:span><text:span text:style-name="T826">.</text:span><text:span text:style-name="T827"><text:tab/></text:span><text:span text:style-name="T828">Bendrijos pirmininkas atsako už:<text:s/></text:span></text:p>
      <text:p text:style-name="P829"><text:span text:style-name="T830">1</text:span><text:span text:style-name="T831">)</text:span><text:span text:style-name="T832"><text:tab/>bendrijos narių sąrašo sudarymą ir tikslinimą, pa</text:span><text:span text:style-name="T833">sikeitus bendrijos nariams arba jų duomenims. Šiame sąraše turi būti nurodyti bendrijos narių duomenys (vardai, pavardės, adresai korespondencijai ir (arba) elektroninio pašto adresai, telefonų numeriai);</text:span></text:p>
      <text:p text:style-name="P834"><text:span text:style-name="T835">2</text:span><text:span text:style-name="T836">)</text:span><text:span text:style-name="T837"><text:tab/>bendrijos narių susirinkimo ar balsavimo org</text:span><text:span text:style-name="T838">anizavimą;</text:span></text:p>
      <text:p text:style-name="P839">3)<text:tab/><text:span text:style-name="T840">pasiūlymų dėl bendrijos veiklos organizavimo ir<text:s/></text:span><text:span text:style-name="T841">bendrijos metinės administravimo sąmatos projekto<text:s/></text:span>parengimą ir pateikimą bendrijos narių susirinkimui. Bendrijos metiniame administravimo sąmatos projekte turi būti numatytos visos su bendrijos administravimu susijusios planuojamos išlaidos: darbo užmokesčio, socialinio draudimo, privalomojo sveikatos draudimo, buhalterinės apskaitos tvarkymo, kanceliarinės, ūkinės ir kitos;</text:p>
      <text:p text:style-name="P842">4)<text:tab/>metinio finansinių ataskaitų rinkinio parengimą ir pateikimą<text:s/>bendrijos narių susirinkimui ir revizijos komisijai (revizoriui), jeigu ji sudaryta (išrinktas);</text:p>
      <text:p text:style-name="P843">5)<text:tab/>bendrijos veiklos metinės ataskaitos parengimą ir pateikimą savininkų<text:s/><text:span text:style-name="T844">susirinkimui;</text:span></text:p>
      <text:p text:style-name="P845">6)<text:tab/><text:span text:style-name="T846">informacijos (žodžiu ir raštu) ir dokumentų ar jų kopijų<text:s/></text:span><text:span text:style-name="T847">pateikimą bendrijos nariams ir revizijos komisijai (revizoriui) jų prašymu; už dokumentų kopijų pateikimą gali būti imamas bendrijos narių susirinkimo nustatytas dokumentų kopijavimo paslaugos mokestis;</text:span></text:p>
      <text:p text:style-name="P848">7)<text:tab/><text:span text:style-name="T849">bendrijos narių susirinkimo priimtų sprendimų<text:s/></text:span><text:span text:style-name="T850">vykdymą;</text:span></text:p>
      <text:p text:style-name="P851">8)<text:tab/><text:span text:style-name="T852">bendrijos turtą;</text:span></text:p>
      <text:p text:style-name="P853"><text:span text:style-name="T854">9</text:span><text:span text:style-name="T855">)</text:span><text:span text:style-name="T856"><text:tab/>kitų šiame įstatyme ir kituose teisės aktuose nustatytų funkcijų tinkamą atlikimą.</text:span></text:p>
      <text:p text:style-name="P857"><text:span text:style-name="T858">7</text:span><text:span text:style-name="T859">.</text:span><text:span text:style-name="T860"><text:tab/></text:span><text:span text:style-name="T861">Bendrijos pirmininkas privalo atlyginti nuostolius, atsiradusius dėl jo veikos (neveikimo), pažeidžiant šį ir kitus Lietuvos</text:span><text:span text:style-name="T862"><text:s/>Respublikos įstatymus, taip pat bendrijos įstatus.</text:span></text:p>
      <text:p text:style-name="P863"><text:span text:style-name="T864">8</text:span><text:span text:style-name="T865">.</text:span><text:span text:style-name="T866"><text:tab/></text:span><text:span text:style-name="T867">Kai bendrijos pirmininkas negali eiti savo pareigų (dėl ligos, atostogų metu ar dėl kitų objektyvių priežasčių), bendrijos įstatuose nustatyta tvarka šias pareigas laikinai eina vienas iš bendrijos</text:span><text:span text:style-name="T868"><text:s/>narių. Bendrijos narys, laikinai einantis pirmininko pareigas, šaukia bendrijos narių susirinkimą (balsavimą) dėl bendrijos pirmininko pakeitimo šio įstatymo 14 straipsnyje nustatyta tvarka, jeigu bendrijos pirmininkas negali eiti savo pareigų ilgiau kaip</text:span><text:span text:style-name="T869"><text:s/>2 mėnesius iš eilės, ir apie šias aplinkybes informuoja savivaldybės vykdomąją instituciją.</text:span></text:p>
      <text:p text:style-name="P870"/>
      <text:p text:style-name="P871"><text:span text:style-name="T872">16</text:span><text:span text:style-name="T873"><text:tab/></text:span><text:span text:style-name="T874"><text:s/>straipsnis.<text:s/></text:span><text:span text:style-name="T875">Bendrijos buhalterinė apskaita ir finansinė atskaitomybė</text:span></text:p>
      <text:p text:style-name="P876"><text:span text:style-name="T877">1</text:span><text:span text:style-name="T878">.</text:span><text:span text:style-name="T879"><text:tab/></text:span><text:span text:style-name="T880">Bendrijos buhalterinę apskaitą, jos organizavimą ir tvarkymą, bendrijos<text:s/></text:span><text:span text:style-name="T881">finansinių ataskaitų rinkinio sudarymą nustato įstatymai ir kiti teisės aktai.</text:span></text:p>
      <text:p text:style-name="P882"><text:span text:style-name="T883">2</text:span><text:span text:style-name="T884">.</text:span><text:span text:style-name="T885"><text:tab/></text:span><text:span text:style-name="T886">Bendrijos metinį finansinių atskaitų rinkinį iki pateikimo tvirtinti bendrijos narių susirinkimui turi patikrinti revizijos komisija (revizorius), jeigu ji sudaryta (išri</text:span><text:span text:style-name="T887">nktas).<text:s/></text:span></text:p>
      <text:p text:style-name="P888"><text:span text:style-name="T889">3</text:span><text:span text:style-name="T890">.</text:span><text:span text:style-name="T891"><text:tab/></text:span><text:span text:style-name="T892">Bendrijos finansiniai metai sutampa su kalendoriniais metais.</text:span></text:p>
      <text:p text:style-name="P893"/>
      <text:p text:style-name="P894"><text:span text:style-name="T895">17</text:span><text:span text:style-name="T896"><text:tab/></text:span><text:span text:style-name="T897"><text:s/>straipsnis.<text:s/></text:span><text:span text:style-name="T898">Bendrijos revizijos komisija (revizorius)</text:span></text:p>
      <text:p text:style-name="P899"><text:span text:style-name="T900">1</text:span><text:span text:style-name="T901">.</text:span><text:span text:style-name="T902"><text:tab/></text:span><text:span text:style-name="T903">Revizijos komisijos narius (revizorių) renka ir atšaukia bendrijos narių susirinkimas bendrijos įstatuose<text:s/></text:span><text:span text:style-name="T904">nustatyta tvarka. Revizijos komisijoje turi būti ne mažiau kaip trys komisijos nariai.<text:s/></text:span></text:p>
      <text:p text:style-name="P905"><text:span text:style-name="T906">2</text:span><text:span text:style-name="T907">.</text:span><text:span text:style-name="T908"><text:tab/></text:span><text:span text:style-name="T909">Revizijos komisijos nariais (revizoriumi) negali būti bendrijos pirmininkas, jo sutuoktinis ar sugyventinis, bendrijos pirmininko artimieji giminaičiai, kaip jie</text:span><text:span text:style-name="T910"><text:s/>apibrėžti Civilinio kodekso 3.135 straipsnyje ir asmenys, susiję su bendrijos pirmininku svainystės santykiais, kaip jie apibrėžti Civilinio kodekso 3.136 straipsnyje.</text:span></text:p>
      <text:p text:style-name="P911"><text:span text:style-name="T912">3</text:span><text:span text:style-name="T913">.</text:span><text:span text:style-name="T914"><text:tab/></text:span><text:span text:style-name="T915">Revizijos komisija (revizorius):</text:span></text:p>
      <text:p text:style-name="P916">1)<text:tab/><text:span text:style-name="T917">finansiniams metams pasibaigus, atlieka be</text:span><text:span text:style-name="T918">ndrijos ūkinės finansinės veiklos ir finansinių ataskaitų patikrinimą (auditą), jas vertina ir savo išvadas pateikia bendrijos pirmininkui ir bendrijos narių susirinkimui;<text:s/></text:span></text:p>
      <text:p text:style-name="P919">2)<text:tab/><text:span text:style-name="T920">atlieka neeilinį bendrijos ūkinės finansinės veiklos patikrinimą (auditą), j</text:span><text:span text:style-name="T921">eigu to reikalauja daugiau kaip penktadalis bendrijos narių;</text:span></text:p>
      <text:p text:style-name="P922"><text:span text:style-name="T923">4</text:span><text:span text:style-name="T924">.</text:span><text:span text:style-name="T925"><text:tab/></text:span><text:span text:style-name="T926">Bendrijos pirmininkas privalo ne vėliau kaip per 10 darbo dienų pateikti revizijos komisijai (revizoriui) paaiškinimus ir visus patikrinimui (auditui) atlikti reikalingus dokumentus. Ben</text:span><text:span text:style-name="T927">drijos pirmininkui draudžiama riboti bendrijos ūkinės finansinės veiklos patikrinimą (auditą) atliekančių subjektų įgaliojimus ar kitaip trukdyti jų darbą.</text:span></text:p>
      <text:p text:style-name="P928"><text:span text:style-name="T929">5</text:span><text:span text:style-name="T930">.</text:span><text:span text:style-name="T931"><text:tab/></text:span><text:span text:style-name="T932">Revizijos komisija (revizorius), nustačiusi (nustatęs) bendrijos ūkinės finansinės veiklos pa</text:span><text:span text:style-name="T933">žeidimų, privalo sušaukti bendrijos narių susirinkimą. Revizijos komisija (revizorius) išvadą dėl bendrijos ūkinės finansinės veiklos pažeidimų pateikia bendrijos narių susirinkimui ir ne vėliau kaip per 5 darbo dienas nuo išvados parengimo dienos pateikia</text:span><text:span text:style-name="T934"><text:s/>savivaldybės vykdomajai institucijai.</text:span></text:p>
      <text:p text:style-name="P935"/>
      <text:p text:style-name="P936"><text:span text:style-name="T937">18</text:span><text:span text:style-name="T938"><text:tab/></text:span><text:span text:style-name="T939"><text:s/>straipsnis.<text:s/></text:span><text:span text:style-name="T940">Bendrijos nario išstojimas iš bendrijos</text:span></text:p>
      <text:p text:style-name="P941"><text:span text:style-name="T942">1</text:span><text:span text:style-name="T943">.</text:span><text:span text:style-name="T944"><text:tab/></text:span><text:span text:style-name="T945">Narystė bendrijoje pasibaigia:<text:s/></text:span></text:p>
      <text:p text:style-name="P946">1)<text:tab/><text:span text:style-name="T947">bendrijos nariui išstojus iš bendrijos savo noru;</text:span></text:p>
      <text:p text:style-name="P948">2)<text:tab/><text:span text:style-name="T949">bendrijos nariui netekus nuosavybės teisių, kurių<text:s/></text:span><text:span text:style-name="T950">pagrindu jis turėjo teisę į bendrosios dalinės nuosavybės teisės objektą;</text:span></text:p>
      <text:p text:style-name="P951">3)<text:tab/><text:span text:style-name="T952">bendrijos nariui mirus;</text:span></text:p>
      <text:p text:style-name="P953"><text:span text:style-name="T954">4</text:span><text:span text:style-name="T955">)</text:span><text:span text:style-name="T956"><text:tab/></text:span><text:span text:style-name="T957">bendrijos narį – juridinį asmenį – likvidavus arba reorganizavus;</text:span></text:p>
      <text:p text:style-name="P958"><text:span text:style-name="T959">5</text:span><text:span text:style-name="T960">)</text:span><text:span text:style-name="T961"><text:tab/></text:span><text:span text:style-name="T962">likvidavus bendriją.</text:span></text:p>
      <text:p text:style-name="P963"><text:span text:style-name="T964">2</text:span><text:span text:style-name="T965">.</text:span><text:span text:style-name="T966"><text:tab/></text:span><text:span text:style-name="T967">Bendrijos narys negali būti pašalintas iš</text:span><text:span text:style-name="T968"><text:s/>bendrijos prieš jo valią.</text:span></text:p>
      <text:p text:style-name="P969"/>
      <text:p text:style-name="P970"><text:span text:style-name="T971">TREČIASIS</text:span><text:span text:style-name="T972"><text:s/>SKIRSNIS</text:span></text:p>
      <text:p text:style-name="P973"><text:span text:style-name="T974">BENDRIJOS<text:s/></text:span><text:span text:style-name="T975">TURTAS IR<text:s/></text:span><text:span text:style-name="T976">LĖŠOS. PAGALBA BENDRIJŲ STEIGIMUI IR VEIKLAI</text:span></text:p>
      <text:p text:style-name="P977"/>
      <text:p text:style-name="P978"><text:span text:style-name="T979">19</text:span><text:span text:style-name="T980"><text:tab/></text:span><text:span text:style-name="T981"><text:s/>straipsnis.<text:s/></text:span><text:span text:style-name="T982">Bendrijos turtas</text:span></text:p>
      <text:p text:style-name="P983"><text:span text:style-name="T984">1</text:span><text:span text:style-name="T985">.</text:span><text:span text:style-name="T986"><text:tab/></text:span><text:span text:style-name="T987">Bendrijos turtas yra atskirtas nuo bendrijos narių turto.</text:span></text:p>
      <text:p text:style-name="P988"><text:span text:style-name="T989">2</text:span><text:span text:style-name="T990">.</text:span><text:span text:style-name="T991"><text:tab/></text:span><text:span text:style-name="T992">Bendrijos turtas yra<text:s/></text:span><text:span text:style-name="T993">bendrijos lėšomis ar kitais teisėtais būdais įgytos materialinės, nematerialinės ir finansinės vertybės.</text:span></text:p>
      <text:p text:style-name="P994"><text:span text:style-name="T995">3</text:span><text:span text:style-name="T996">.</text:span><text:span text:style-name="T997"><text:tab/></text:span><text:span text:style-name="T998">Bendrijos turtas valdomas ir juo disponuojama įstatymuose ir bendrijos įstatuose nustatyta tvarka.</text:span></text:p>
      <text:p text:style-name="P999"><text:span text:style-name="T1000">4</text:span><text:span text:style-name="T1001">.</text:span><text:span text:style-name="T1002"><text:tab/></text:span><text:span text:style-name="T1003">Visi fiziniai ir juridiniai asmenys ga</text:span><text:span text:style-name="T1004">li prisidėti prie bendrijos turto savo nepiniginiais turtiniais įnašais. Šių<text:s/></text:span>įnašų įvertinimo tvarką nustato bendrijos narių susirinkimas<text:span text:style-name="T1005">.</text:span></text:p>
      <text:p text:style-name="P1006"><text:span text:style-name="T1007">5</text:span><text:span text:style-name="T1008">.</text:span><text:span text:style-name="T1009"><text:tab/></text:span><text:span text:style-name="T1010">Bendrija gali būti paramos gavėja.<text:s/></text:span></text:p>
      <text:p text:style-name="P1011"/>
      <text:p text:style-name="P1012"><text:span text:style-name="T1013">20</text:span><text:span text:style-name="T1014"><text:tab/></text:span><text:span text:style-name="T1015"><text:s/>straipsnis.<text:s/></text:span><text:span text:style-name="T1016">Bendrijos lėšos</text:span></text:p>
      <text:p text:style-name="P1017"><text:span text:style-name="T1018">Bendrijos lėšas sudaro:</text:span></text:p>
      <text:p text:style-name="P1019">1)<text:tab/><text:span text:style-name="T1020">savi</text:span><text:span text:style-name="T1021">ninkų įmokos, skirtos bendrijai administruoti;<text:s/></text:span></text:p>
      <text:p text:style-name="P1022">2)<text:tab/><text:span text:style-name="T1023">valstybės ar savivaldybės paramos lėšos;</text:span></text:p>
      <text:p text:style-name="P1024">3)<text:tab/><text:span text:style-name="T1025">pajamos, gautos disponuojant bendrijos turtu, kitos negrąžintinai gautos lėšos.</text:span></text:p>
      <text:p text:style-name="P1026"/>
      <text:p text:style-name="P1027"><text:span text:style-name="T1028">21</text:span><text:span text:style-name="T1029"><text:tab/></text:span><text:span text:style-name="T1030"><text:s/>straipsnis.<text:s/></text:span><text:span text:style-name="T1031">Savivaldybių institucijų ir bendrijų asociacijų<text:s/></text:span><text:span text:style-name="T1032">pagalba bendrijų steigimui ir veiklai</text:span></text:p>
      <text:p text:style-name="P1033"><text:span text:style-name="T1034">1</text:span><text:span text:style-name="T1035">.</text:span><text:span text:style-name="T1036"><text:tab/></text:span><text:span text:style-name="T1037">Savivaldybių vykdomosios institucijos teikia teisinę ir organizacinę pagalbą steigiant bendrijas, organizuoja ir teikia nemokamas konsultacijas bendrijų steigimo</text:span><text:span text:style-name="T1038">,</text:span><text:span text:style-name="T1039"><text:s/>veiklos, reorganizavimo ir likvidavimo klausimai</text:span><text:span text:style-name="T1040">s.</text:span></text:p>
      <text:p text:style-name="P1041"><text:span text:style-name="T1042">2</text:span><text:span text:style-name="T1043">.</text:span><text:span text:style-name="T1044"><text:tab/></text:span><text:span text:style-name="T1045">Bendrijų steigimui ir veiklai gali būti teikiama savivaldybių finansinė parama pagal savivaldybių patvirtintas bendrijų rėmimo programas, taip pat kitas programas, finansuojamas valstybės ir (ar) Europos Sąjungos fondų lėšomis.</text:span></text:p>
      <text:p text:style-name="P1046"><text:span text:style-name="T1047">3</text:span><text:span text:style-name="T1048">.</text:span><text:span text:style-name="T1049"><text:tab/></text:span><text:span text:style-name="T1050">Bendrijų asociacijos atlieka šias funkcijas:<text:s/></text:span></text:p>
      <text:p text:style-name="P1051">1)<text:tab/><text:span text:style-name="T1052">teikia metodinę ir informacinę pagalbą bendrijoms jų veiklos klausimais;</text:span></text:p>
      <text:p text:style-name="P1053">2)<text:tab/><text:span text:style-name="T1054">savininkų pageidavimu dalyvauja sprendžiant savininkų tarpusavio ginčus ir jų ginčus su bendrijos pirmininku;</text:span></text:p>
      <text:p text:style-name="P1055">3)<text:tab/><text:span text:style-name="T1056">teikia p</text:span><text:span text:style-name="T1057">aslaugas, susijusias su darbuotojų mokymu ir jų kvalifikacijos tobulinimu bendrijų ir jų asociacijų valdymo ir administravimo klausimais.</text:span></text:p>
      <text:p text:style-name="P1058"/>
      <text:p text:style-name="P1059"><text:span text:style-name="T1060">KETVIRTASIS</text:span><text:span text:style-name="T1061"><text:s/>SKIRSNIS</text:span></text:p>
      <text:p text:style-name="P1062"><text:span text:style-name="T1063">bendrijų REOrganizavimo ypatumai ir likvidavimas</text:span></text:p>
      <text:p text:style-name="P1064"/>
      <text:p text:style-name="P1065"><text:span text:style-name="T1066">22</text:span><text:span text:style-name="T1067"><text:tab/></text:span><text:span text:style-name="T1068"><text:s/>straipsnis.<text:s/></text:span><text:span text:style-name="T1069">Bendrijos reorga</text:span><text:span text:style-name="T1070">nizavimas</text:span></text:p>
      <text:p text:style-name="P1071"><text:span text:style-name="T1072">1</text:span><text:span text:style-name="T1073">.</text:span><text:span text:style-name="T1074"><text:tab/></text:span><text:span text:style-name="T1075">Bendrija reorganizuojama pagal Civiliniame kodekse nustatytas juridinių asmenų reorganizavimo sąlygas skaidymo būdu. Bendrijai taikoma supaprastinta juridinių asmenų reorganizavimo tvarka.</text:span></text:p>
      <text:p text:style-name="P1076"><text:span text:style-name="T1077">2</text:span><text:span text:style-name="T1078">.</text:span><text:span text:style-name="T1079"><text:tab/></text:span><text:span text:style-name="T1080">Bendrijos reorganizavimo iniciatyvos teisę<text:s/></text:span><text:span text:style-name="T1081">turi ne mažiau kaip<text:s/></text:span>1/10 savininkų<text:span text:style-name="T1082">, bendrosios dalinės nuosavybės teise susijusių su atskiru pastatu (pastatais), kurį (kuriuos) galima atskirai valdyti.</text:span></text:p>
      <text:p text:style-name="P1083"><text:span text:style-name="T1084">3</text:span><text:span text:style-name="T1085">.</text:span><text:span text:style-name="T1086"><text:tab/></text:span><text:span text:style-name="T1087">Sprendimas įsteigti naują bendriją ir ją atidalyti priimamas šio įstatymo 14 straipsnyje<text:s/></text:span><text:span text:style-name="T1088">nustatyta tvarka. Įsteigus naują bendriją, patvirtinus jos įstatus ir išrinkus bendrijos pirmininką, naujos bendrijos pirmininkas ne vėliau kaip per 5 darbo dienas nuo sprendimo įsteigti naują bendriją priėmimo dienos apie tai raštu praneša bendrijos, nuo<text:s/></text:span><text:span text:style-name="T1089">kurios atsidalijama, valdymo organui ir pateikia siūlymą parengti bendrijos reorganizavimo sąlygas.</text:span></text:p>
      <text:p text:style-name="P1090"><text:span text:style-name="T1091">4</text:span><text:span text:style-name="T1092">.</text:span><text:span text:style-name="T1093"><text:tab/></text:span><text:span text:style-name="T1094">Įsteigus naują bendriją, esamos bendrijos valdymo organai privalo per vieną mėnesį nuo įsteigtos ir siekiančios atsidalinti bendrijos pirmininko siūl</text:span><text:span text:style-name="T1095">ymo dėl bendrijos reorganizavimo sąlygų parengimo dienos parengti bendrijos reorganizavimo sąlygas, jas paskelbti viešai ir apie tai raštu pranešti visiems bendrijos kreditoriams ir Juridinių asmenų registro tvarkytojui. Ginčai dėl bendrijos turto ir lėšų<text:s/></text:span><text:span text:style-name="T1096">padalijimo sprendžiami įstatymų nustatyta tvarka.</text:span></text:p>
      <text:p text:style-name="P1097"><text:span text:style-name="T1098">5</text:span><text:span text:style-name="T1099">.</text:span><text:span text:style-name="T1100"><text:tab/></text:span><text:span text:style-name="T1101">Praėjus 30 dienų nuo bendrijos reorganizavimo sąlygų viešo paskelbimo dienos, bendrijos reorganizavimo sąlygas tvirtina reorganizavime dalyvaujančių bendrijų valdymo organai. Bendrijos reorganizavimo</text:span><text:span text:style-name="T1102"><text:s/>sąlygos ir nauji steigimo dokumentai pateikiami Juridinių asmenų registro tvarkytojui.</text:span></text:p>
      <text:p text:style-name="P1103"><text:span text:style-name="T1104">6</text:span><text:span text:style-name="T1105">.</text:span><text:span text:style-name="T1106"><text:tab/></text:span><text:span text:style-name="T1107">Bendrijos reorganizavimas pasibaigia įgyvendinus bendrijos reorganizavimo sąlygas ir Juridinių asmenų registre įregistravus po reorganizavimo veikiančių bendrijų</text:span><text:span text:style-name="T1108"><text:s/>įstatus.</text:span></text:p>
      <text:p text:style-name="P1109"/>
      <text:p text:style-name="P1110"><text:span text:style-name="T1111">23</text:span><text:span text:style-name="T1112"><text:tab/></text:span><text:span text:style-name="T1113"><text:s/>straipsnis.<text:s/></text:span><text:span text:style-name="T1114">Bendrijos likvidavimas</text:span></text:p>
      <text:p text:style-name="P1115"><text:span text:style-name="T1116">1</text:span><text:span text:style-name="T1117">.</text:span><text:span text:style-name="T1118"><text:tab/></text:span><text:span text:style-name="T1119">Bendrija likviduojama Civilinio kodekso, šio įstatymo ir bendrijos įstatų nustatyta tvarka.</text:span></text:p>
      <text:p text:style-name="P1120"><text:span text:style-name="T1121">2</text:span><text:span text:style-name="T1122">.</text:span><text:span text:style-name="T1123"><text:tab/></text:span><text:span text:style-name="T1124">Bendrija likviduojama Civilinio kodekso 2.106 straipsnio 1, 3, 4, 5, 6, 7 punktuose nustatytais pagrindais, taip pat jeigu bendrijoje nebelieka nei vieno bendrijos nario.<text:s/></text:span></text:p>
      <text:p text:style-name="P1125"><text:span text:style-name="T1126">3</text:span><text:span text:style-name="T1127">.</text:span><text:span text:style-name="T1128"><text:tab/></text:span><text:span text:style-name="T1129">Bendrijoje nebelikus nei vieno bendrijos nario bendrijos pirmininkas apie šia</text:span><text:span text:style-name="T1130">s aplinkybes privalo per 30 dienų pranešti savivaldybės vykdomajai institucijai ir inicijuoti<text:s/></text:span><text:soft-page-break/><text:span text:style-name="T1131">bendrijos likvidavimą.</text:span></text:p>
      <text:p text:style-name="P1132"><text:span text:style-name="T1133">4</text:span><text:span text:style-name="T1134">.</text:span><text:span text:style-name="T1135"><text:tab/></text:span><text:span text:style-name="T1136">Bendrijos pirmininkui negalint eiti savo pareigų ilgiau negu 6 mėnesius arba bendrijos pirmininkas nėra išrinktas ilgiau negu 6 mėne</text:span><text:span text:style-name="T1137">sius, laikinai einantis bendrijos pirmininko pareigas bendrijos narys inicijuoja bendrijos likvidavimą. Bendrijai įgijus likviduojamo juridinio asmens statusą, likvidatorius įgyja bendrijos pirmininko teises ir pareigas, ir apie šias aplinkybes ne vėliau k</text:span><text:span text:style-name="T1138">aip per 5 darbo dienas informuoja savivaldybės vykdomąją instituciją.</text:span></text:p>
      <text:p text:style-name="P1139"/>
      <text:p text:style-name="P1140"><text:span text:style-name="T1141">IV</text:span><text:span text:style-name="T1142"><text:tab/>SKYRIUS</text:span></text:p>
      <text:p text:style-name="P1143"><text:span text:style-name="T1144">BENDROJO NAUDOJIMO OBJEKTŲ VALDYMAS sudarant jungtinės veiklos sutartį</text:span><text:span text:style-name="T1145"><text:s/></text:span></text:p>
      <text:p text:style-name="P1146"/>
      <text:p text:style-name="P1147"><text:span text:style-name="T1148">24</text:span><text:span text:style-name="T1149"><text:tab/></text:span><text:span text:style-name="T1150"><text:s/>straipsnis.<text:s/></text:span><text:span text:style-name="T1151">Jungtinės veiklos sutarties sudarymas ir galiojimas</text:span></text:p>
      <text:p text:style-name="P1152"><text:span text:style-name="T1153">1</text:span><text:span text:style-name="T1154">.</text:span><text:span text:style-name="T1155"><text:tab/></text:span><text:span text:style-name="T1156">Jeigu savininkai bendrojo naudojimo objektams valdyti nėra įsteigę bendrijos, savininkai gali sudaryti jungtinės veiklos sutartį bendrojo naudojimo objektams valdyti ir tapti jungtinės veiklos sutarties partneriais.<text:s/></text:span></text:p>
      <text:p text:style-name="P1157"><text:span text:style-name="T1158">2</text:span><text:span text:style-name="T1159">.</text:span><text:span text:style-name="T1160"><text:tab/>Jungtinės veiklos sutartį gali s</text:span><text:span text:style-name="T1161">udaryti tik visi pastato savininkai. Jungtinės veiklos sutartį tvirtinta notaras.<text:s/></text:span></text:p>
      <text:p text:style-name="P1162"><text:span text:style-name="T1163">3</text:span><text:span text:style-name="T1164">.</text:span><text:span text:style-name="T1165"><text:tab/>Notaras patvirtinęs jungtinės veiklos sutartį jungtinės veiklos sutarties kopiją ne vėliau kaip per 5 darbo dienas perduoda Nekilnojamojo turto registro tvarkytojui.<text:s/></text:span><text:span text:style-name="T1166">Šios sutarties pagrindu Nekilnojamojo turto registro nuostatuose nustatyta tvarka Nekilnojamojo turto registre padaroma žyma apie pastato bendrojo naudojimo objektų valdymo būdą – sudarytą jungtinės veiklos sutartį.</text:span></text:p>
      <text:p text:style-name="P1167"><text:span text:style-name="T1168">4</text:span><text:span text:style-name="T1169">.</text:span><text:span text:style-name="T1170"><text:tab/>Jungtinės veiklos sutartis įsigal</text:span><text:span text:style-name="T1171">ioja nuo jos notariško patvirtinimo dienos ir galioja neterminuotai, jeigu jungtinės veiklos sutartyje nenurodyta vėlesnė įsigaliojimo data ar jos galiojimo terminas.</text:span></text:p>
      <text:p text:style-name="P1172"><text:span text:style-name="T1173">5</text:span><text:span text:style-name="T1174">.</text:span><text:span text:style-name="T1175"><text:tab/>Jungtinės veiklos sutarties partneris, netekęs nuosavybės teisių į butą ar kitą pa</text:span><text:span text:style-name="T1176">talpą, buvusią dalyvavimo jungtinės veiklos sutartyje pagrindu, praranda jungtinės veiklos sutarties parnerio statusą, o asmuo įgijęs nuosavybės teises į šį butą ar kitą patalpą, įgyja jungtinės veiklos sutarties partnerio statusą.<text:s/></text:span></text:p>
      <text:p text:style-name="P1177"><text:span text:style-name="T1178">6</text:span><text:span text:style-name="T1179">.</text:span><text:span text:style-name="T1180"><text:tab/>Jungtinės veiklo</text:span><text:span text:style-name="T1181">s sutartis išsaugoma vieną iš partnerių pripažinus neveiksniu, ribotai veiksniu, nežinia kur esančiu ar jam mirus, jį likvidavus ar reorganizavus, jeigu yra tokio partnerio teisių perėmėjas, išskyrus atvejus, kai jungtinės veiklos sutartyje nustatyta kitai</text:span><text:span text:style-name="T1182">p. Nuo neveiksnaus, ribotai veiksnaus, nežinia kur esančio ar mirusio, likviduoto ar reorganizuoto partnerio teisių perėmimo dienos teisių perėmėjas įgyja visas civilines teises ir pareigas, susijusias su jungtinės veiklos sutartimi.</text:span></text:p>
      <text:p text:style-name="P1183"><text:span text:style-name="T1184">7</text:span><text:span text:style-name="T1185">.</text:span><text:span text:style-name="T1186"><text:tab/>Jungtinės<text:s/></text:span><text:span text:style-name="T1187">veiklos sutartis pasibaigia:</text:span></text:p>
      <text:p text:style-name="P1188">1)<text:tab/><text:span text:style-name="T1189">partneriams priėmus sprendimą nutraukti jungtinės veiklos sutartį;</text:span></text:p>
      <text:p text:style-name="P1190">2)<text:tab/><text:span text:style-name="T1191">vienam iš partnerių atsisakius būti jungtinės veiklos sutarties partneriu;</text:span></text:p>
      <text:p text:style-name="P1192">3)<text:tab/><text:span text:style-name="T1193">šio straipsnio 6 dalyje nurodytais atvejais;</text:span></text:p>
      <text:p text:style-name="P1194">4)<text:tab/><text:span text:style-name="T1195">per šio įstaty</text:span><text:span text:style-name="T1196">mo 25 straipsnio 3 dalyje nustatytą terminą neišrinkus (nepaskyrus) įgaliotinio;</text:span></text:p>
      <text:p text:style-name="P1197">5)<text:tab/><text:span text:style-name="T1198">teismo sprendimu.</text:span></text:p>
      <text:p text:style-name="P1199"><text:span text:style-name="T1200">8</text:span><text:span text:style-name="T1201">.</text:span><text:span text:style-name="T1202"><text:tab/>Pavyzdinę jungtinės veiklos sutarties formą tvirtina Vyriausybė ar jos įgaliota institucija.</text:span></text:p>
      <text:p text:style-name="P1203"/>
      <text:p text:style-name="P1204"><text:span text:style-name="T1205">25</text:span><text:span text:style-name="T1206"><text:tab/></text:span><text:span text:style-name="T1207"><text:s/>straipsnis.<text:s/></text:span><text:span text:style-name="T1208">Jungtinės veiklos<text:s/></text:span><text:span text:style-name="T1209">sutarties partnerių teisės ir pareigos. Sprendimų priėmimas</text:span></text:p>
      <text:p text:style-name="P1210"><text:span text:style-name="T1211">1</text:span><text:span text:style-name="T1212">.</text:span><text:span text:style-name="T1213"><text:tab/>Jungtinės veiklos sutarties partnerių teises ir pareigas nustato Civilinis kodeksas ir šis įstatymas.</text:span></text:p>
      <text:p text:style-name="P1214"><text:span text:style-name="T1215">2</text:span><text:span text:style-name="T1216">.</text:span><text:span text:style-name="T1217"><text:tab/>Jungtinės veiklos sutarties partneriai turi šias teises:</text:span></text:p>
      <text:p text:style-name="P1218"><text:span text:style-name="T1219">1</text:span><text:span text:style-name="T1220">)</text:span><text:span text:style-name="T1221"><text:tab/>dalyvauti partneri</text:span><text:span text:style-name="T1222">ų susirinkimuose ir juose balsuoti;</text:span></text:p>
      <text:p text:style-name="P1223"><text:span text:style-name="T1224">2</text:span><text:span text:style-name="T1225">)</text:span><text:span text:style-name="T1226"><text:tab/>teikti pasiūlymus jungtinės veiklos sutarties partneriams jungtinės veiklos sutarties įgyvendinimo klausimais;</text:span></text:p>
      <text:p text:style-name="P1227"><text:span text:style-name="T1228">3</text:span><text:span text:style-name="T1229">)</text:span><text:span text:style-name="T1230"><text:tab/>gauti iš jungtinės veiklos sutartimi įgalioto asmens visą informaciją, susijusią su jungtinės v</text:span><text:span text:style-name="T1231">eiklos sutarties vykdymu, bendrojo naudojimo objektais, jų valdymu, priežiūra, remontu ir atnaujinimu;</text:span></text:p>
      <text:p text:style-name="P1232"><text:span text:style-name="T1233">4</text:span><text:span text:style-name="T1234">)</text:span><text:span text:style-name="T1235"><text:tab/>būti išrinktu įgaliotuoju asmeniu.</text:span></text:p>
      <text:p text:style-name="P1236"><text:span text:style-name="T1237">3</text:span><text:span text:style-name="T1238">.</text:span><text:span text:style-name="T1239"><text:tab/>Jungtinės veiklos sutartimi įgaliotam asmeniui atsisakius eiti pareigas, ar jį atšaukus partnerių spre</text:span><text:span text:style-name="T1240">ndimu, partneriai privalo ne vėliau kaip per 30 dienų išrinkti (paskirti) kitą įgaliotinį.</text:span></text:p>
      <text:p text:style-name="P1241"><text:span text:style-name="T1242">4</text:span><text:span text:style-name="T1243">.</text:span><text:span text:style-name="T1244"><text:tab/>Partnerių sprendimų priėmimui<text:s/></text:span><text:span text:style-name="T1245">mutatis mutandis</text:span><text:span text:style-name="T1246"><text:s/>taikomos<text:s/></text:span>Civilinio kodekso 4.85 straipsnio nuostatos.</text:p>
      <text:p text:style-name="P1247"/>
      <text:p text:style-name="P1248"><text:span text:style-name="T1249">26</text:span><text:span text:style-name="T1250"><text:tab/></text:span><text:span text:style-name="T1251"><text:s/>straipsnis.<text:s/></text:span><text:span text:style-name="T1252">Jungtinės veiklos sutartimi įgalio</text:span><text:span text:style-name="T1253">tas asmuo, jo teisės ir pareigos</text:span></text:p>
      <text:p text:style-name="P1254"><text:span text:style-name="T1255">1</text:span><text:span text:style-name="T1256">.</text:span><text:span text:style-name="T1257"><text:tab/>Savininkai sudarydami jungtinės veiklos sutartį privalo išrinkti ir įgalioti asmenį atstovauti jų interesus, susijusius su bendrojo naudojimo objektų valdymu, naudojimu, priežiūra, remontu ir atnaujinimu.</text:span></text:p>
      <text:p text:style-name="P1258"><text:span text:style-name="T1259">2</text:span><text:span text:style-name="T1260">.</text:span><text:span text:style-name="T1261"><text:tab/>Jung</text:span><text:span text:style-name="T1262">tinės veiklos sutartimi įgaliotu asmeniu renkamas (skiriamas) fizinis asmuo, turintis (kurio atstovaujamas juridinis asmuo turi) butą ar kitas patalpas tame pastate, kurio bendrojo naudojimo objektams valdyti sudaroma jungtinės veiklos sutartis.</text:span></text:p>
      <text:p text:style-name="P1263"><text:span text:style-name="T1264">3</text:span><text:span text:style-name="T1265">.</text:span><text:span text:style-name="T1266"><text:tab/></text:span><text:span text:style-name="T1267">Jungtinės veiklos sutartimi įgaliotas asmuo pradeda eiti pareigas nuo jungtinės veiklos sutarties įsigaliojimo dienos. Jungtinės veiklos sutartimi įgaliotas asmuo informaciją apie pradėtas eiti pareigas ir savo duomenis (vardą, pavardę, gyvenamosios vietos</text:span><text:span text:style-name="T1268"><text:s/>adresą, elektroninio pašto adresą ir telefono numerį) ne vėliau kaip per 5 darbo dienas turi raštu pateikti savivaldybės vykdomajai institucijai.</text:span></text:p>
      <text:p text:style-name="P1269"><text:span text:style-name="T1270">4</text:span><text:span text:style-name="T1271">.</text:span><text:span text:style-name="T1272"><text:tab/>Jungtinės veiklos sutartimi įgaliotas asmuo apie atsisakymą eiti pareigas, ar jį atšaukus partnerių<text:s/></text:span><text:span text:style-name="T1273">sprendimu, ne vėliau kaip per 5 darbo dienas turi raštu informuoti savivaldybės vykdomąją instituciją.</text:span></text:p>
      <text:p text:style-name="P1274"><text:span text:style-name="T1275">5</text:span><text:span text:style-name="T1276">.</text:span><text:span text:style-name="T1277"><text:tab/>Jungtinės veiklos sutartimi įgaliotas asmuo savo veikloje vadovaujasi įstatymais, Vyriausybės nutarimais, kitais teisės aktais, jungtinės veiklos<text:s/></text:span><text:span text:style-name="T1278">sutartimi, partnerių susirinkimų ir savininkų susirinkimų sprendimais.</text:span></text:p>
      <text:p text:style-name="P1279"/>
      <text:p text:style-name="P1280"><text:span text:style-name="T1281">V</text:span><text:span text:style-name="T1282"><text:tab/>SKYRIUS</text:span></text:p>
      <text:p text:style-name="P1283"><text:span text:style-name="T1284">BENDROJO NAUDOJIMO OBJEKTŲ VALDYMAS PASIRENKANT administratorių</text:span></text:p>
      <text:p text:style-name="P1285"/>
      <text:p text:style-name="P1286"><text:span text:style-name="T1287">27</text:span><text:span text:style-name="T1288"><text:tab/></text:span><text:span text:style-name="T1289"><text:s/>straipsnis.<text:s/></text:span><text:span text:style-name="T1290">Bendrojo naudojimo objektų administratorius<text:s/></text:span></text:p>
      <text:p text:style-name="P1291"><text:span text:style-name="T1292">1</text:span><text:span text:style-name="T1293">.</text:span><text:span text:style-name="T1294"><text:tab/></text:span><text:span text:style-name="T1295">Administratorius – šio įstaty</text:span><text:span text:style-name="T1296">mo nustatyta tvarka savivaldybės vykdomosios institucijos paskirtas teikti bendrojo naudojimo objektų administravimo paslaugas:</text:span></text:p>
      <text:p text:style-name="P1297"><text:span text:style-name="T1298">1</text:span><text:span text:style-name="T1299">)</text:span><text:span text:style-name="T1300"><text:tab/>Europos Sąjungos (toliau – ES) valstybės narės pilietis, kitas fizinis asmuo, kuris naudojasi Europos Sąjungos teisės aktuo</text:span><text:span text:style-name="T1301">se jam suteiktomis judėjimo valstybėse narėse teisėmis;</text:span></text:p>
      <text:p text:style-name="P1302"><text:span text:style-name="T1303">2</text:span><text:span text:style-name="T1304">)</text:span><text:span text:style-name="T1305"><text:tab/>ES valstybėje narėje įsteigtas juridinis asmuo arba kita organizacija ar jos padalinys, kuris naudojasi ES teisės aktuose jam suteiktomis judėjimo valstybėse narėse teisėmis.</text:span></text:p>
      <text:p text:style-name="P1306"><text:span text:style-name="T1307">2</text:span><text:span text:style-name="T1308">.</text:span><text:span text:style-name="T1309"><text:tab/></text:span><text:span text:style-name="T1310">Administr</text:span><text:span text:style-name="T1311">atoriaus veiklai </text:span><text:span text:style-name="T1312">mutatis mutandis</text:span><text:span text:style-name="T1313"> taikomos Civilinio kodekso ketvirtosios knygos XIV skyriaus normos, reglamentuojančios paprastąjį turto administravimą.</text:span></text:p>
      <text:p text:style-name="P1314"/>
      <text:p text:style-name="P1315"><text:span text:style-name="T1316">28</text:span><text:span text:style-name="T1317"><text:tab/></text:span><text:span text:style-name="T1318"><text:s/>straipsnis.<text:s/></text:span><text:span text:style-name="T1319">Asmenų, pretenduojančių teikti bendrojo naudojimo objektų administravimo paslau</text:span><text:span text:style-name="T1320">gas, sąrašas<text:s/></text:span></text:p>
      <text:p text:style-name="P1321"><text:span text:style-name="T1322">1</text:span><text:span text:style-name="T1323">.</text:span><text:span text:style-name="T1324"><text:tab/>Savivaldybės vykdomoji institucija sudaro Sąrašą, kuriame nurodomas asmens, pretenduojančio teikti bendrojo naudojimo objektų administravimo paslaugas (toliau – pretendentas) vardas ir pavardė, kai pretendentas fizinis asmuo, arba juri</text:span><text:span text:style-name="T1325">dinio asmens pavadinimas ir juridinio asmens kodas, kai pretendentas juridinis asmuo, kontaktai (pretendento gyvenamosios vietos adresas arba buveinės adresas, telefono numeris, elektroninio pašto adresas, interneto svetainės adresas) ir bendrojo naudojimo</text:span><text:span text:style-name="T1326"><text:s/>objektų administravimo paslaugos kainos,<text:s/></text:span><text:soft-page-break/><text:span text:style-name="T1327">kaip nustatyta šio straipsnio 2 dalyje. Sąrašas skelbiamas savivaldybės institucijos interneto svetainėje.</text:span></text:p>
      <text:p text:style-name="P1328"><text:span text:style-name="T1329">2</text:span><text:span text:style-name="T1330">.</text:span><text:span text:style-name="T1331"><text:tab/>Asmuo, siekiantis būti įrašytas į konkrečios savivaldybės vykdomosios institucijos sudaromą Sąrašą,<text:s/></text:span><text:span text:style-name="T1332">savivaldybės vykdomajai institucijai pateikia laisvos formos prašymą įrašyti jį į Sąrašą, nurodo kontaktinius duomenis (gyvenamosios vietos adresą arba buveinės adresą, telefono numerį, elektroninio pašto adresą, interneto svetainės adresą) ir daugiabučio<text:s/></text:span><text:span text:style-name="T1333">namo bendrojo naudojimo objektų administravimo paslaugos kainas už vieną paslaugos teikimo mėnesį: daugiabučių namų, kurių bendrasis plotas iki 1000 m</text:span><text:span text:style-name="T1334">2</text:span><text:span text:style-name="T1335">; daugiabučių namų, kurių bendrasis plotas nuo 1000 m</text:span><text:span text:style-name="T1336">2<text:s/></text:span><text:span text:style-name="T1337">iki 3000 m</text:span><text:span text:style-name="T1338">2</text:span><text:span text:style-name="T1339">; ir daugiabučių namų, kurių bendrasis<text:s/></text:span><text:span text:style-name="T1340">plotas 3000 m</text:span><text:span text:style-name="T1341">2<text:s/></text:span><text:span text:style-name="T1342">arba didesnis. Asmuo, pateikdamas tokį prašymą, patvirtina, kad jis yra ES valstybės narės pilietis, arba kitas fizinis asmuo, kuris naudojasi ES teisės aktuose jam suteiktomis judėjimo valstybėse narėse teisėmis, arba ES valstybėje narėje į</text:span><text:span text:style-name="T1343">steigtas juridinis asmuo arba kita organizacija ar jos padalinys, kuris naudojasi ES teisės aktuose jam suteiktomis judėjimo valstybėse narėse teisėmis, ir atitinka šio straipsnio 8 dalies nuostatas.</text:span></text:p>
      <text:p text:style-name="P1344"><text:span text:style-name="T1345">3</text:span><text:span text:style-name="T1346">.</text:span><text:span text:style-name="T1347"><text:tab/></text:span><text:span text:style-name="T1348">Sąraše nurodyta informacija gali būti pakeista pretendentui pateikus savivaldybės vykdomajai institucijai prašymą raštu.<text:s/></text:span></text:p>
      <text:p text:style-name="P1349"><text:span text:style-name="T1350">4</text:span><text:span text:style-name="T1351">.</text:span><text:span text:style-name="T1352"><text:tab/>Savivaldybės vykdomoji institucija gavusi šio straipsnio 2 arba 3 dalyje nustatytus dokumentus per 5 darbo dienas įrašo asmenį<text:s/></text:span><text:span text:style-name="T1353">į Sąrašą, išskyrus šio straipsnio 13 dalyje nurodytą atvejį, arba patikslina Sąrašo duomenis. Savivaldybės vykdomoji institucija apie sprendimą atsisakyti įrašyti asmenį į Sąrašą arba patikslinti Sąraše nurodytus duomenis ne vėliau kaip per 5 darbo dienas<text:s/></text:span><text:span text:style-name="T1354">nuo prašymo gavimo dienos raštu informuoja prašymą pateikusį asmenį nurodydama priežastis.</text:span></text:p>
      <text:p text:style-name="P1355"><text:span text:style-name="T1356">5</text:span><text:span text:style-name="T1357">.</text:span><text:span text:style-name="T1358"><text:tab/>Asmenys įgyja teisę teikti bendrojo naudojimo objektų administravimo paslaugas konkrečios savivaldybės teritorijoje nuo jų įrašymo į tos savivaldybės vykdomos</text:span><text:span text:style-name="T1359">ios institucijos sudaromą Sąrašą dienos.</text:span></text:p>
      <text:p text:style-name="P1360"><text:span text:style-name="T1361">6</text:span><text:span text:style-name="T1362">.</text:span><text:span text:style-name="T1363"><text:tab/>Administratorius (pretendentas), siekdamas būti išbrauktu iš Sąrašo, ne vėliau kaip prieš 30 dienų išsiunčia jo administruojamų pastatų savininkams (fizinio asmens deklaruotos gyvenamosios vietos arba juridin</text:span><text:span text:style-name="T1364">io asmens buveinės adresu) ir savivaldybės vykdomajai institucijai pranešimą apie tokį ketinimą. Šiame pranešime turi būti nurodyta data, nuo kurios administratorius nebeteiks bendrojo naudojimo objektų administravimo paslaugų tos savivaldybės teritorijoje</text:span><text:span text:style-name="T1365">, taip pat informacija, kad savininkai privalo ne vėliau kaip per 30 dienų priimti sprendimą dėl pretendento teikti bendrojo naudojimo objektų administravimo paslaugas ar kito bendrojo naudojimo objektų valdymo būdo pasirinkimo. Savivaldybės vykdomoji inst</text:span><text:span text:style-name="T1366">itucija gavusi administratoriaus (pretendento) prašymą išbraukti jį iš Sąrašo ir dokumentus, pagrindžiančius, kad šio administratoriaus administruojamų pastatų savininkams šioje dalyje nustatyta tvarka buvo išsiųsti pranešimai, priima sprendimą išbraukti a</text:span><text:span text:style-name="T1367">dministratorių (pretendentą) iš Sąrašo nuo administratoriaus (pretendento) prašyme nurodytos datos.<text:s/></text:span></text:p>
      <text:p text:style-name="P1368"><text:span text:style-name="T1369">7</text:span><text:span text:style-name="T1370">.</text:span><text:span text:style-name="T1371"><text:tab/>Administratorių civilinė atsakomybė už fiziniams ir juridiniams asmenims padarytą žalą, vykdant administravimo funkcijas, draudžiama civilinės atsak</text:span><text:span text:style-name="T1372">omybės draudimu.<text:s/></text:span></text:p>
      <text:p text:style-name="P1373"><text:span text:style-name="T1374">8</text:span><text:span text:style-name="T1375">.</text:span><text:span text:style-name="T1376"><text:tab/></text:span><text:span text:style-name="T1377">Administratoriais negali būti:</text:span></text:p>
      <text:p text:style-name="P1378"><text:span text:style-name="T1379">1</text:span><text:span text:style-name="T1380">)</text:span><text:span text:style-name="T1381"><text:tab/></text:span><text:span text:style-name="T1382">šilumos, elektros energijos, dujų, geriamojo vandens tiekėjai, asmenys, teikiantys atliekų vežimo paslaugas, liftų nuolatinės priežiūros paslaugas (išskyrus namus, kuriuose nėra liftų), jeigu jie</text:span><text:span text:style-name="T1383"><text:s/>dirba tos pačios savivaldybės teritorijoje, taip pat kiti asmenys, tiesiogiai ar netiesiogiai susiję su išvardytais asmenimis pagal Konkurencijos įstatymą. Šis draudimas administratoriui netaikomas administruojant turtą, esantį gyvenamojoje vietovėje, kur</text:span><text:span text:style-name="T1384">ioje, Lietuvos statistikos departamento duomenimis, gyvena mažiau negu 100 000 gyventojų, jeigu savivaldybės taryba nenusprendžia kitaip.<text:s/></text:span></text:p>
      <text:p text:style-name="P1385"><text:span text:style-name="T1386">2</text:span><text:span text:style-name="T1387">)</text:span><text:span text:style-name="T1388"><text:tab/></text:span><text:span text:style-name="T1389">asmenys, teisti<text:s/></text:span><text:span text:style-name="T1390">už nusikaltimą ar baudžiamąjį nusižengimą nuosavybei, turtinėms teisėms ir turtiniams interesa</text:span><text:span text:style-name="T1391">ms, kol teistumas dėl šių nusikaltimų ar baudžiamųjų nusižengimų neišnykęs.</text:span></text:p>
      <text:p text:style-name="P1392"><text:span text:style-name="T1393">9</text:span><text:span text:style-name="T1394">.</text:span><text:span text:style-name="T1395"><text:tab/>Savivaldybės vykdomoji institucija priima sprendimą išbraukti administratorių (pretendentą) iš Sąrašo nustačiusi, kad:</text:span></text:p>
      <text:p text:style-name="P1396">1)<text:tab/><text:span text:style-name="T1397">administratorius (pretendentas) neatitinka šio<text:s/></text:span><text:span text:style-name="T1398">straipsnio 8 dalies reikalavimų;</text:span></text:p>
      <text:p text:style-name="P1399">2)<text:tab/><text:span text:style-name="T1400">administratorius (pretendentas) juridinis asmuo bankrutuoja ar yra likviduojamas;</text:span></text:p>
      <text:p text:style-name="P1401">3)<text:tab/><text:span text:style-name="T1402">administratorius (pretendentas) yra teistas už nusikaltimą ar baudžiamąjį nusižengimą nuosavybei, turtinėms teisėms ir turtinia</text:span><text:span text:style-name="T1403">ms interesams, kol teistumas neišnykęs;</text:span></text:p>
      <text:p text:style-name="P1404">4)<text:tab/><text:span text:style-name="T1405">administratorius savivaldybės institucijos veiklos teritorijoje per vienus metus buvo tris ir daugiau kartų nubaustas administracine tvarka už teisės aktų, reglamentuojančių jo veiklą, pažeidimą;</text:span></text:p>
      <text:p text:style-name="P1406">5)<text:tab/><text:span text:style-name="T1407">admini</text:span><text:span text:style-name="T1408">stratorius (pretendentas) savivaldybės institucijos veiklos teritorijoje šiurkščiai pažeidė šio įstatymo nuostatas.</text:span></text:p>
      <text:p text:style-name="P1409"><text:span text:style-name="T1410">10</text:span><text:span text:style-name="T1411">.</text:span><text:span text:style-name="T1412"><text:tab/>Savivaldybės vykdomoji institucija, nustačiusi šio straipsnio 9 dalyje nustatytas aplinkybes, ne vėliau kaip per 10 darbo dienų<text:s/></text:span><text:span text:style-name="T1413">apie tai informuoja administratorių (pretendentą) ir jo administruojamų pastatų savininkus išsiųsdama pranešimą raštu fizinio asmens deklaruotos gyvenamosios vietos arba juridinio asmens buveinės adresu ir po 30 dienų priima sprendimą išbraukti jį iš Sąraš</text:span><text:span text:style-name="T1414">o. Šiame pranešime turi būti nurodyta data, nuo kurios administratorius nebeteiks bendrojo naudojimo objektų administravimo paslaugų tos savivaldybės teritorijoje, taip pat informacija, kad savininkai privalo ne vėliau kaip per 30 dienų priimti sprendimą d</text:span><text:span text:style-name="T1415">ėl pretendento teikti bendrojo naudojimo objektų administravimo paslaugas ar kito bendrojo naudojimo objektų valdymo būdo pasirinkimo. Tokiu atveju, kai savivaldybės vykdomoji institucija atlieka administratoriaus veiklos tyrimą (patikrinimą) ir gauna admi</text:span><text:span text:style-name="T1416">nistratoriaus prašymą išbraukti jį iš Sąrašo, sprendimas dėl administratoriaus išbraukimo iš Sąrašo priimamas tik užbaigus administratoriaus veiklos tyrimą (patikrinimą).</text:span></text:p>
      <text:p text:style-name="P1417"><text:span text:style-name="T1418">11</text:span><text:span text:style-name="T1419">.</text:span><text:span text:style-name="T1420"><text:tab/>Laikoma, kad administratorius šiurkščiai pažeidė šio įstatymo nuostatas, jeig</text:span><text:span text:style-name="T1421">u administratorius, siekdamas būti įrašytu į Sąrašą, savivaldybės vykdomajai institucijai pateikė žinomai melagingą informaciją, teikė bendrojo naudojimo objektų administravimo paslaugas neapsidraudęs administratorių civilinės atsakomybės draudimu, savinin</text:span><text:span text:style-name="T1422">kų lėšas panaudojo ne pagal paskirtį, savininkui pateikė mokėjimo pranešimą nesant tam teisinio pagrindo, nevykdė savininkų susirinkimo sprendimo arba pakeitus administratorių kitu valdytoju per šio įstatymo 30 straipsnio 6 dalyje nustatytą terminą neperda</text:span><text:span text:style-name="T1423">vė naujai paskirtam valdytojui nepanaudotas savininkų lėšas, visus su daugiabučiu namu ir bendrojo naudojimo objektais susijusius dokumentus, taip pat pastato statybos ir techninės inventorizacijos dokumentus.</text:span></text:p>
      <text:p text:style-name="P1424"><text:span text:style-name="T1425">12</text:span><text:span text:style-name="T1426">.</text:span><text:span text:style-name="T1427"><text:tab/>Administratorius (pretendentas) netenk</text:span><text:span text:style-name="T1428">a teisės konkrečios savivaldybės teritorijoje teikti bendrojo naudojimo objektų administravimo paslaugas nuo jo išbraukimo iš tos savivaldybės vykdomosios institucijos sudaromo Sąrašo dienos.</text:span></text:p>
      <text:p text:style-name="P1429"><text:span text:style-name="T1430">13</text:span><text:span text:style-name="T1431">.</text:span><text:span text:style-name="T1432"><text:tab/>Iš Sąrašo išbrauktas administratorius (pretendentas) neg</text:span><text:span text:style-name="T1433">ali vėl būti įrašytas į Sąrašą vienus metus, išskyrus atvejus, kai administratorius (pretendentas) iš Sąrašo buvo išbrauktas savo noru.</text:span></text:p>
      <text:p text:style-name="P1434"><text:span text:style-name="T1435">14</text:span><text:span text:style-name="T1436">.</text:span><text:span text:style-name="T1437"><text:tab/>Savivaldybės vykdomosios institucijos sprendimai gali būti skundžiami teismui Lietuvos Respublikos administracin</text:span><text:span text:style-name="T1438">ių bylų teisenos įstatymo nustatyta tvarka.</text:span></text:p>
      <text:p text:style-name="P1439"/>
      <text:p text:style-name="P1440"><text:span text:style-name="T1441">29</text:span><text:span text:style-name="T1442"><text:tab/></text:span><text:span text:style-name="T1443"><text:s/>straipsnis.<text:s/></text:span><text:span text:style-name="T1444">Bendrojo naudojimo objektų administratoriaus paskyrimas<text:s/></text:span></text:p>
      <text:p text:style-name="P1445"><text:span text:style-name="T1446">1</text:span><text:span text:style-name="T1447">.</text:span><text:span text:style-name="T1448"><text:tab/></text:span><text:span text:style-name="T1449">Sąraše esantį pretendentą teikti bendrojo naudojimo objektų administravimo paslaugas sprendimu pasirenka savininkai ir įgalio</text:span><text:span text:style-name="T1450">ja vieną iš savininkų pateikti savivaldybės vykdomajai institucijai tokio sprendimo kopiją ir visus dokumentus, pagrindžiančius, kad buvo laikomasi šio įstatymo 6 straipsnyje nustatytos savininkų sprendimų priėmimo tvarkos.</text:span></text:p>
      <text:p text:style-name="P1451"><text:span text:style-name="T1452">2</text:span><text:span text:style-name="T1453">.</text:span><text:span text:style-name="T1454"><text:tab/></text:span><text:span text:style-name="T1455">Savivaldybės vykdomoji in</text:span><text:span text:style-name="T1456">stitucija gavusi šio straipsnio 1 dalyje nurodytus<text:s/></text:span><text:span text:style-name="T1457">dokumentus ne vėliau kaip per 10 darbo dienų patikrina, ar nebuvo pažeista šio įstatymo 6 straipsnyje nustatyta savininkų sprendimo priėmimo tvarka, ir priima sprendimą paskirti savininkų pasirinktą preten</text:span><text:span text:style-name="T1458">dentą administratoriumi arba atsisako jį paskirti, nurodydama atsisakymo priežastis raštu. Savivaldybės vykdomoji institucija apie priimtą sprendimą ne vėliau kaip per 3 darbo dienas raštu informuoja administratorių (pretendentą) ir šio straipsnio 1 dalyje</text:span><text:span text:style-name="T1459"><text:s/>nurodytą savininką.<text:s/></text:span></text:p>
      <text:p text:style-name="P1460"><text:span text:style-name="T1461">3</text:span><text:span text:style-name="T1462">.</text:span><text:span text:style-name="T1463"><text:tab/>Savivaldybės vykdomosios institucijos sprendime pretendentą paskirti administratoriumi turi būti nurodytas pastato, kurio bendrojo naudojimo objektų administravimui skiriamas administratorius, adresas, administratoriaus vardas<text:s/></text:span><text:span text:style-name="T1464">ir pavardė, kai administratoriumi<text:s/></text:span><text:soft-page-break/><text:span text:style-name="T1465">skiriamas fizinis asmuo, arba juridinio asmens pavadinimas ir juridinio asmens kodas, kai administratoriumi skiriamas juridinis asmuo, kontaktai (administratoriaus gyvenamosios vietos adresas arba buveinės adresas, telefon</text:span><text:span text:style-name="T1466">o numeris, elektroninio pašto adresas), Sąraše skiriamo pretendento nurodyta konkreti bendrojo naudojimo objektų administravimo paslaugos kaina už paslaugos teikimą per mėnesį, atsižvelgiant į pastato bendrąjį plotą, taip pat administratoriaus įgaliojimų p</text:span><text:span text:style-name="T1467">abaigos data, jeigu savininkai sprendimu pretendentą būti administratoriumi pasirinko konkrečiam terminui, arba nuostata, kad administratoriaus įgaliojimai teikti bendrojo naudojimo objektų administravimo paslaugas pasibaigia savivaldybės vykdomosios insti</text:span><text:span text:style-name="T1468">tucijos sprendimo to pastato bendrojo naudojimo objektų administravimui paskirti kitą administratorių, savininkų įsteigtos bendrijos ar savininkų sudarytos jungtinės veiklos sutarties įsigaliojimo dieną.</text:span><text:span text:style-name="T1469"><text:s/></text:span></text:p>
      <text:p text:style-name="P1470"><text:span text:style-name="T1471">4</text:span><text:span text:style-name="T1472">.</text:span><text:span text:style-name="T1473"><text:tab/>Jeigu savininkai neįsteigia bendrijos arba<text:s/></text:span><text:span text:style-name="T1474">bendrija likviduota, nesudaro jungtinės veiklos sutarties arba ji nutraukta, taip pat kai savininkai iš Sąrašo nepasirenka pretendento teikti bendrojo naudojimo objektų administravimo paslaugų, savivaldybės vykdomoji institucija išsiunčia savininkams jų gy</text:span><text:span text:style-name="T1475">venamosios vietos arba juridinio asmens buveinės adresu, jeigu savininkas juridinis asmuo, pranešimą apie ketinimą iš Sąrašo paskirti pretendentą būti administratoriumi. Savivaldybės vykdomoji institucija nuo tokio pranešimo išsiuntimo dienos per 30 dienų<text:s/></text:span><text:span text:style-name="T1476">negavus duomenų, patvirtinančių, kad savininkai pasirinko pretendentą teikti bendrojo naudojimo objektų administravimo paslaugas, įsteigė bendriją ar įsigaliojo jų sudaryta jungtinės veiklos sutartis, priima sprendimą paskirti pretendentą administratoriumi</text:span><text:span text:style-name="T1477"><text:s/>Vyriausybės ar jos įgaliotos institucijos nustatyta tvarka.</text:span></text:p>
      <text:p text:style-name="P1478"/>
      <text:p text:style-name="P1479"><text:span text:style-name="T1480">VI</text:span><text:span text:style-name="T1481"><text:tab/>SKYRIUS<text:s/></text:span></text:p>
      <text:p text:style-name="P1482"><text:span text:style-name="T1483">VALDYTOJO TEISĖS, PAREIGOS IR FUNKCIJOS. VALDYTOJO INFORMACIJOS APIE SAVO VEIKLĄ SKELBIMAS</text:span></text:p>
      <text:p text:style-name="P1484"/>
      <text:p text:style-name="P1485"><text:span text:style-name="T1486">30</text:span><text:span text:style-name="T1487"><text:tab/></text:span><text:span text:style-name="T1488"><text:s/>straipsnis.<text:s/></text:span><text:span text:style-name="T1489">Bendrojo naudojimo objektų valdytojų funkcijos</text:span></text:p>
      <text:p text:style-name="P1490"><text:span text:style-name="T1491">1</text:span><text:span text:style-name="T1492">.</text:span><text:span text:style-name="T1493"><text:tab/></text:span><text:span text:style-name="T1494">Valdytojas teikdamas bendrojo naudojimo objektų administravimo paslaugas pagal kompetenciją atlieka šias funkcijas:</text:span></text:p>
      <text:p text:style-name="P1495"><text:span text:style-name="T1496">1</text:span><text:span text:style-name="T1497">)</text:span><text:span text:style-name="T1498"><text:tab/>šaukia savininkų, bendrijos narių ir jungtinės veiklos sutarties partnerių susirinkimus arba organizuoja balsavimus, registruoja priimt</text:span><text:span text:style-name="T1499">us sprendimus ir juos įgyvendina;</text:span></text:p>
      <text:p text:style-name="P1500"><text:span text:style-name="T1501">2</text:span><text:span text:style-name="T1502">)</text:span><text:span text:style-name="T1503"><text:tab/>teikia informaciją (žodžiu ir raštu) ir dokumentų kopijas savininkams, bendrijos nariams ar jungtinės veiklos sutarties partneriams jų prašymu; už dokumentų kopijų pateikimą gali būti imamas savininkų nustatytas dok</text:span><text:span text:style-name="T1504">umentų kopijavimo paslaugos mokestis;</text:span></text:p>
      <text:p text:style-name="P1505"><text:span text:style-name="T1506">3</text:span><text:span text:style-name="T1507">)</text:span><text:span text:style-name="T1508"><text:tab/>vadovaudamasis Lietuvos Respublikos šilumos ūkio įstatymu organizuoja namo šildymo ir karšto vandens sistemos priežiūrą ir atlieka šių sistemų prižiūrėtojo (eksploatuotojo) veiklos kontrolę;</text:span></text:p>
      <text:p text:style-name="P1509"><text:span text:style-name="T1510">4</text:span><text:span text:style-name="T1511">)</text:span><text:span text:style-name="T1512"><text:tab/>rengia metinę</text:span><text:span text:style-name="T1513"><text:s/>savo veiklos ataskaitą ir teikia ją savininkų susirinkimui tvirtinti;</text:span></text:p>
      <text:p text:style-name="P1514"><text:span text:style-name="T1515">5</text:span><text:span text:style-name="T1516">)</text:span><text:span text:style-name="T1517"><text:tab/>sudaro ir ne rečiau kaip kartą per metus tikslina savininkų sąrašą pagal valstybės įmonės Registrų centro ir patalpų savininkų pateiktus duomenis. Šiame sąraše turi būti nurodyta</text:span><text:span text:style-name="T1518">s savininko vardas ir pavardė, jam priklausančio buto ar kitos patalpos numeris, elektroninio pašto adresas ir telefono numeris;</text:span></text:p>
      <text:p text:style-name="P1519"><text:span text:style-name="T1520">6</text:span><text:span text:style-name="T1521">)</text:span><text:span text:style-name="T1522"><text:tab/>ne vėliau kaip prieš 14 dienų iki numatyto savininkų susirinkimo ar balsavimo dienos sudaro bendrojo naudojimo objektų a</text:span><text:span text:style-name="T1523">prašą, kai numatoma priimti sprendimus vadovaujantis Civilinio kodekso 4.85 straipsnio 3 dalies nuostatomis;</text:span></text:p>
      <text:p text:style-name="P1524"><text:span text:style-name="T1525">7</text:span><text:span text:style-name="T1526">)</text:span><text:span text:style-name="T1527"><text:tab/>organizuoja valdomo žemės sklypo priežiūrą ir Statybos įstatymo nustatyta tvarka organizuoja namo techninę priežiūrą;</text:span></text:p>
      <text:p text:style-name="P1528"><text:span text:style-name="T1529">8</text:span><text:span text:style-name="T1530">)</text:span><text:span text:style-name="T1531"><text:tab/>rengia ilgalaik</text:span><text:span text:style-name="T1532">į planą, apskaičiuoja mėnesinį kaupiamųjų lėšų įmokos tarifą ir teikia juos savininkams tvirtinti;<text:s/></text:span></text:p>
      <text:p text:style-name="P1533"><text:span text:style-name="T1534">9</text:span><text:span text:style-name="T1535">)</text:span><text:span text:style-name="T1536"><text:tab/>organizuoja ir vykdo daugiabučio namo techninės priežiūros, kitų su bendrojo naudojimo objektais susijusių prekių, darbų ir paslaugų pirkimus;</text:span></text:p>
      <text:p text:style-name="P1537"><text:span text:style-name="T1538">10</text:span><text:span text:style-name="T1539">)</text:span><text:span text:style-name="T1540"><text:tab/>savininkų vardu sudaro sutartis su prekių, darbų ir paslaugų teikėjais ir kontroliuoja jų vykdymą;</text:span></text:p>
      <text:p text:style-name="P1541"><text:span text:style-name="T1542">11</text:span><text:span text:style-name="T1543">)</text:span><text:span text:style-name="T1544"><text:tab/>apskaičiuoja proporcingai savininkų bendrosios dalinės nuosavybės daliai kas mėnesį tenkančius mokėjimus ir įmokas (</text:span><text:span text:style-name="T1545">už namo bendrojo<text:s/></text:span><text:span text:style-name="T1546">naudojimo obje</text:span><text:span text:style-name="T1547">ktų administravimą, techninę priežiūrą, šildymo ir karšto vandens sistemos priežiūrą (eksploatavimą), lifto naudojimą ir priežiūrą, bendrosioms namo reikmėms sunaudotą elektros energiją (ir už elektros energiją, kai bendrabučio tipo daugiabučiame name neįr</text:span><text:span text:style-name="T1548">engti individualūs elektros energijos apskaitos prietaisai), bendrojo naudojimo patalpų valymą, mėnesines kaupiamųjų lėšų įmokas, mėnesines investicijų ir (ar) kredito ir palūkanų grąžinimo įmokas, kitas įgytas prekes, darbus ir paslaugas);</text:span></text:p>
      <text:p text:style-name="P1549"><text:span text:style-name="T1550">12</text:span><text:span text:style-name="T1551">)</text:span><text:span text:style-name="T1552"><text:tab/></text:span><text:span text:style-name="T1553">paskirsto savininkams pajamas, gautas naudojant savininkų bendrosios dalinės nuosavybės teisės objektus, proporcingai jų turimai bendrosios dalinės nuosavybės teisės objektų daliai;</text:span></text:p>
      <text:p text:style-name="P1554"><text:span text:style-name="T1555">13</text:span><text:span text:style-name="T1556">)</text:span><text:span text:style-name="T1557"><text:tab/>teikia dokumentus ir informaciją Juridinių asmenų registro ir Neki</text:span><text:span text:style-name="T1558">lnojamojo turto registro tvarkytojui, taip pat savivaldybės vykdomajai institucija ir jos įgaliotiems asmenims, turintiems teisę prižiūrėti ir kontroliuoti, kaip valdytojas atlieka jam priskirtas funkcijas;</text:span></text:p>
      <text:p text:style-name="P1559"><text:span text:style-name="T1560">14</text:span><text:span text:style-name="T1561">)</text:span><text:span text:style-name="T1562"><text:tab/>gina savininkų, bendrijos narių ir<text:s/></text:span><text:span text:style-name="T1563">jungtinės veiklos sutarties partnerių teisės ir teisėtus interesus;</text:span></text:p>
      <text:p text:style-name="P1564"><text:span text:style-name="T1565">15</text:span><text:span text:style-name="T1566">)</text:span><text:span text:style-name="T1567"><text:tab/>atidaro daugiabučio namo savininkų kaupiamųjų lėšų sąskaitą banke ir visas savininkų lėšas, esančios kaupiamųjų lėšų sąskaitoje, į apskaitą įtraukia ir tvarko kiekvienam savininkui</text:span><text:span text:style-name="T1568"><text:s/>atskirai</text:span></text:p>
      <text:p text:style-name="P1569"><text:span text:style-name="T1570">16</text:span><text:span text:style-name="T1571">)</text:span><text:span text:style-name="T1572"><text:tab/>vykdo kitas teisės aktuose nustatytas funkcijas.<text:s/></text:span></text:p>
      <text:p text:style-name="P1573"><text:span text:style-name="T1574">2</text:span><text:span text:style-name="T1575">.</text:span><text:span text:style-name="T1576"><text:tab/>Valdytojas privalo vykdyti šiame įstatyme ir kituose teisės aktuose, taip pat savininkų, bendrijos narių ar jungtinės veiklos sutarties partnerių susirinkimo sprendimu nustatytas<text:s/></text:span><text:span text:style-name="T1577">funkcijas, susijusias su bendrojo naudojimo objektų valdymu,<text:s/></text:span><text:span text:style-name="T1578">naudojimu, priežiūra, remontu ir atnaujinimu.</text:span></text:p>
      <text:p text:style-name="P1579"><text:span text:style-name="T1580">3</text:span><text:span text:style-name="T1581">.</text:span><text:span text:style-name="T1582"><text:tab/>Visi valdytojo parengti ir gauti dokumentai turi būti registruojami ir saugomi teisės aktų nustatyta tvarka.<text:s/></text:span></text:p>
      <text:p text:style-name="P1583"><text:span text:style-name="T1584">4</text:span><text:span text:style-name="T1585">.</text:span><text:span text:style-name="T1586"><text:tab/>Valdytojas ne vėliau kaip</text:span><text:span text:style-name="T1587"><text:s/>per 10 darbo dienų nuo savininkų, bendrijos narių, jungtinės veiklos sutarties partnerių, savivaldybės vykdomosios institucijos ir kitų suinteresuotų fizinių ir juridinių asmenų, turinčių teisę gauti iš valdytojo informaciją, kreipimosi gavimo dienos rašt</text:span><text:span text:style-name="T1588">u pateikia išsamią prašomą informaciją, susijusią su bendrojo naudojimo objektais, jų valdymu, priežiūra, remontu ir atnaujinimu, kaupiamosiomis lėšomis, įmokomis ir kitais privalomais mokėjimais. Teikiant ir gaunant informaciją, dokumentus ar jų kopijas t</text:span><text:span text:style-name="T1589">uri būti laikomasi asmens duomenų apsaugą reglamentuojančių teisės aktų reikalavimų.</text:span></text:p>
      <text:p text:style-name="P1590"><text:span text:style-name="T1591">5</text:span><text:span text:style-name="T1592">.</text:span><text:span text:style-name="T1593"><text:tab/>Duomenys apie daugiabučio namo techninę priežiūrą kaupiami, saugomi ir skelbiami Vyriausybės įgaliotos institucijos nustatyta tvarka.</text:span></text:p>
      <text:p text:style-name="P1594"><text:span text:style-name="T1595">6</text:span><text:span text:style-name="T1596">.</text:span><text:span text:style-name="T1597"><text:tab/>Valdytojas ir pastato s</text:span><text:span text:style-name="T1598">tatytojas per 30 dienų nuo bendrijos įregistravimo Juridinių asmenų registre dienos, jungtinės veiklos sutarties įregistravimo Nekilnojamojo turto registre dienos ar administratoriaus paskyrimo dienos privalo perduoti naujam valdytojui nepanaudotas savinin</text:span><text:span text:style-name="T1599">kų lėšas, visus su daugiabučiu namu ir bendrojo naudojimo objektais susijusius dokumentus, raktus, taip pat pastato statybos ir techninės inventorizacijos dokumentus.</text:span></text:p>
      <text:p text:style-name="P1600"><text:span text:style-name="T1601">7</text:span><text:span text:style-name="T1602">.</text:span><text:span text:style-name="T1603"><text:tab/></text:span><text:span text:style-name="T1604">Valstybės įmonė Registrų centras informaciją apie daugiabučio namo butų ir kitų pa</text:span><text:span text:style-name="T1605">talpų savininkus valdytojui teikia neatlygintinai.</text:span></text:p>
      <text:p text:style-name="P1606"><text:span text:style-name="T1607">8</text:span><text:span text:style-name="T1608">.</text:span><text:span text:style-name="T1609"><text:tab/>Valdytojas privalo atlyginti nuostolius, atsiradusius dėl jo veiklos (neveikimo), pažeidžiant šį ir kitus Lietuvos Respublikos įstatymus.</text:span></text:p>
      <text:p text:style-name="P1610"/>
      <text:p text:style-name="P1611"><text:span text:style-name="T1612">31</text:span><text:span text:style-name="T1613"><text:tab/></text:span><text:span text:style-name="T1614"><text:s/>straipsnis. </text:span><text:span text:style-name="T1615">Valdytojo metinės veiklos ataskaitos<text:s/></text:span><text:span text:style-name="T1616">rengimas ir skelbimas<text:s/></text:span></text:p>
      <text:p text:style-name="P1617"><text:span text:style-name="T1618">1</text:span><text:span text:style-name="T1619">.</text:span><text:span text:style-name="T1620"><text:tab/>Valdytojas ne vėliau kaip iki vasario 1 d. parengia ir savininkų susirinkimui pateikia tvirtinti metinę savo<text:s/></text:span>veiklos ataskaitą (toliau – ataskaita). Ataskaitos ataskaitinis laikotarpis sutampa su kalendoriniais metais.<text:s/><text:span text:style-name="T1621">Ši atas</text:span><text:span text:style-name="T1622">kaita yra vieša. Su ja turi teisę susipažinti kiekvienas savininkas.</text:span></text:p>
      <text:p text:style-name="P1623"><text:span text:style-name="T1624">2</text:span><text:span text:style-name="T1625">.</text:span><text:span text:style-name="T1626"><text:tab/>Ataskaitoje turi būti nurodyta informacija apie pastato ir bendrojo naudojimo objektų esamą būklę, prognozės,<text:s/></text:span>metinio valdytojo veiklos plano įgyvendinimo apžvalga ir apimtys, detali<text:s/><text:span text:style-name="T1627">informacija apie savininkų gautas ir panaudotas lėšas, susijusias su bendrojo naudojimo objektais, įsiskolinimai ir kita, valdytojo nuomone, savininkams svarbi informacija.</text:span></text:p>
      <text:p text:style-name="P1628"><text:span text:style-name="T1629">3</text:span><text:span text:style-name="T1630">.</text:span><text:span text:style-name="T1631"><text:tab/>Jei</text:span><text:span text:style-name="T1632">gu ataskaitai savininkų susirinkimas nepritaria dėl to, kad ji neatitinka šio straipsnio 2 dalyje nustatytų reikalavimų, ataskaita turi būti patikslinta ir ne vėliau kaip per 1 mėnesį nuo savininkų sprendimo nepritarti ataskaitai priėmimo dienos pakartotin</text:span><text:span text:style-name="T1633">ai teikiama savininkų susirinkimui tvirtinti. Jeigu savininkų susirinkimas nepritaria ataskaitai nenurodydamas priežasčių arba dėl priežasčių, nesusijusių su ataskaitos tikslinimu pagal šio straipsnio 2 dalyje nustatytus reikalavimus, bendrijos pirmininkas</text:span><text:span text:style-name="T1634">, jungtinės veiklos sutartimi įgaliotas asmuo arba administratorius netenka įgaliojimų po 30 dienų nuo tokio savininkų susirinkimo sprendimo dienos.<text:s/></text:span></text:p>
      <text:p text:style-name="P1635"><text:span text:style-name="T1636">4</text:span><text:span text:style-name="T1637">.</text:span><text:span text:style-name="T1638"><text:tab/>Valdytojas ataskaitą ne vėliau kaip prieš 14 dienų iki susirinkimo (balsavimo) dėl ataskaitos tvirt</text:span><text:span text:style-name="T1639">inimo dienos turi išsiųsti kiekvienam savininkui jo raštu nurodytu elektroninio pašto adresu arba įmesti į jo pašto dėžutę ir</text:span><text:span text:style-name="T1640"><text:s/>paskelbti<text:s/></text:span><text:span text:style-name="T1641">savo interneto svetainėje, jeigu ją turi, ir daugiabučio namo ar kitos paskirties pastato (pastatų) skelbimų lentoje, ar</text:span><text:span text:style-name="T1642"><text:s/>kitoje savininkams gerai matomoje vietoje.</text:span></text:p>
      <text:p text:style-name="P1643"/>
      <text:p text:style-name="P1644"><text:span text:style-name="T1645">VII</text:span><text:span text:style-name="T1646"><text:tab/>SKYRIUS</text:span></text:p>
      <text:p text:style-name="P1647"><text:span text:style-name="T1648">GINČŲ NAGRINĖJIMAS. prekių, darbų ir paslaugų pirkimas</text:span></text:p>
      <text:p text:style-name="P1649"/>
      <text:p text:style-name="P1650"><text:span text:style-name="T1651">32</text:span><text:span text:style-name="T1652"><text:tab/></text:span><text:span text:style-name="T1653"><text:s/>straipsnis.<text:s/></text:span><text:span text:style-name="T1654">Ginčų nagrinėjimas</text:span></text:p>
      <text:p text:style-name="P1655"><text:span text:style-name="T1656">1</text:span><text:span text:style-name="T1657">.</text:span><text:span text:style-name="T1658"><text:tab/></text:span><text:span text:style-name="T1659">Neišspręsti ginčai tarp savininkų ir valdytojo perduodami nagrinėti savivaldybės vykdomajai institucijai.<text:s/></text:span></text:p>
      <text:p text:style-name="P1660"><text:span text:style-name="T1661">2</text:span><text:span text:style-name="T1662">.</text:span><text:span text:style-name="T1663"><text:tab/></text:span><text:span text:style-name="T1664">Jeigu nepavyksta ginčo išspręsti šio straipsnio 1 dalyje nustatyta tvarka arba jeigu ginčo šalys nevykdo savivaldybės vykdomosios institucijos</text:span><text:span text:style-name="T1665"><text:s/>pasiūlymo dėl ginčo sprendimo, ginčai nagrinėjami įstatymų nustatyta tvarka.</text:span></text:p>
      <text:p text:style-name="P1666"><text:span text:style-name="T1667">3</text:span><text:span text:style-name="T1668">.</text:span><text:span text:style-name="T1669"><text:tab/></text:span><text:span text:style-name="T1670">Savininkai ir valdytojai, kreipdamiesi į teismą dėl reikalavimų, susijusių su bendrojo naudojimo objektais, jų valdymu, naudojimu, priežiūra, remontu ir atnaujinimu, yra a</text:span><text:span text:style-name="T1671">tleidžiami nuo žyminio mokesčio mokėjimo.</text:span></text:p>
      <text:p text:style-name="P1672"/>
      <text:p text:style-name="P1673"><text:span text:style-name="T1674">33</text:span><text:span text:style-name="T1675"><text:tab/></text:span><text:span text:style-name="T1676"><text:s/>straipsnis.<text:s/></text:span><text:span text:style-name="T1677">Prekių, darbų ir paslaugų, susijusių su bendrojo naudojimo objektais, pirkimas</text:span></text:p>
      <text:p text:style-name="P1678"><text:span text:style-name="T1679">1</text:span><text:span text:style-name="T1680">.</text:span><text:span text:style-name="T1681"><text:tab/></text:span><text:span text:style-name="T1682">Prekes, darbus ir paslaugas, susijusias su bendrojo naudojimo objektais, jų valdymu, priežiūra, remontu i</text:span><text:span text:style-name="T1683">r atnaujinimu savininkų vardu perka valdytojas, vadovaudamasis savininkų sprendimu patvirtintomis pirkimo sąlygomis ir kaina, išskyrus</text:span><text:s/>skubius ir nenumatytus atvejus, kai<text:s/><text:span text:style-name="T1684">būtina lokalizuoti avarijas, stichinių nelaimių ir panašaus pobūdžio padarinius, siek</text:span><text:span text:style-name="T1685">iant išvengti didesnės žalos atsiradimo. Avarijos, stichinės nelaimės ir panašaus pobūdžio padariniai turi būti valdytojo užfiksuoti juos nufotografuojant ir surašant įvykio apžiūros aktą, nurodant kilusią avariją ir detaliai aprašant sukeltus padarinius.<text:s/></text:span></text:p>
      <text:p text:style-name="P1686"><text:span text:style-name="T1687">2</text:span><text:span text:style-name="T1688">.</text:span><text:span text:style-name="T1689"><text:tab/></text:span><text:span text:style-name="T1690">Valdytojas prekes, darbus ir paslaugas, susijusias su bendrojo naudojimo objektais, jų valdymu, priežiūra, remontu ir atnaujinimu perka naudodamasis Viešosios įstaigos CPO LT administruojamomis elektroninėmis pirkimų sistemomis arba, gavęs savininkų leidim</text:span><text:span text:style-name="T1691">ą, kitu būdu, išskyrus skubius ir nenumatytus atvejus, nurodytus šio straipsnio 1 dalyje.<text:s/></text:span></text:p>
      <text:p text:style-name="P1692"><text:span text:style-name="T1693">3</text:span><text:span text:style-name="T1694">.</text:span><text:span text:style-name="T1695"><text:tab/></text:span><text:span text:style-name="T1696">Valdytojas, kuris pagal Lietuvos Respublikos viešųjų pirkimų įstatymą yra laikomas perkančiąja organizacija, prekes, darbus ir paslaugas, susijusias su bendro</text:span><text:span text:style-name="T1697">jo naudojimo objektais, jų valdymu, priežiūra, remontu ir atnaujinimu perka vadovaudamasis Lietuvos Respublikos viešųjų pirkimų įstatymu, išskyrus skubius ir nenumatytus atvejus, nurodytus šio straipsnio 1 dalyje.<text:s/></text:span></text:p>
      <text:p text:style-name="P1698"><text:span text:style-name="T1699">4</text:span><text:span text:style-name="T1700">.</text:span><text:span text:style-name="T1701"><text:tab/></text:span><text:span text:style-name="T1702">Esant skubiems ir nenumatytiems at</text:span><text:span text:style-name="T1703">vejams, nurodytiems šio straipsnio 1 dalyje, valdytojas prekes, darbus ir paslaugas perka savo nuožiūra už tokių ar panašių prekių, darbų ar paslaugų rinkos kainą.<text:s/></text:span></text:p>
      <text:p text:style-name="P1704"><text:span text:style-name="T1705">5</text:span><text:span text:style-name="T1706">.</text:span><text:span text:style-name="T1707"><text:tab/></text:span><text:span text:style-name="T1708">Valdytojas ne rečiau kaip kartą per ketvirtį turi parengti atliktų pirkimų ataskaitą</text:span><text:span text:style-name="T1709"><text:s/>ir pateikti ją savininkų susirinkimui tvirtinti. Jeigu savininkų susirinkimas pirkimų ataskaitos nepatvirtina, valdytojas ne vėliau kaip per 5 darbo dienas pirkimų ataskaitą, kartu su savininkų susirinkimo patvirtintomis pirkimų sąlygomis ir kaina, pateik</text:span><text:span text:style-name="T1710">ia tvirtinti savivaldybės vykdomajai institucijai. Savivaldybės vykdomoji institucija per 20 darbo dienų priima sprendimą patvirtinti pirkimų ataskaitą arba atsisakyti ją tvirtinti, nurodydama atsisakymo patvirtinti pirkimų ataskaitą priežastis raštu. Savi</text:span><text:span text:style-name="T1711">valdybės vykdomosios institucijos sprendimas netvirtinti pirkimų ataskaitos gali būti skundžiamas teismui Administracinių bylų teisenos įstatymo nustatyta tvarka.</text:span></text:p>
      <text:p text:style-name="P1712"><text:span text:style-name="T1713">6</text:span><text:span text:style-name="T1714">.</text:span><text:span text:style-name="T1715"><text:tab/></text:span><text:span text:style-name="T1716">Bendrijos pirmininkui, jungtinės veiklos sutartimi įgaliotam asmeniui arba administrat</text:span><text:span text:style-name="T1717">oriui prekes, darbus ir paslaugas, susijusias su bendrojo naudojimo objektais, jų valdymu, priežiūra, remontu ir atnaujinimu pirkti iš su juo susijusių fizinių ir juridinių asmenų, draudžiama, išskyrus atvejus, kai yra gautas savininkų leidimas. Susiję asm</text:span><text:span text:style-name="T1718">enys laikomi:  </text:span></text:p>
      <text:p text:style-name="P1719">1)<text:tab/><text:span text:style-name="T1720">asmenys, susiję giminystės ar svainystės ryšiais;</text:span></text:p>
      <text:p text:style-name="P1721">2)<text:tab/><text:span text:style-name="T1722">įmonė ir jos dalyviai;<text:s/></text:span></text:p>
      <text:p text:style-name="P1723">3)<text:tab/><text:span text:style-name="T1724">įmonė ir jos valdymo organai;<text:s/></text:span></text:p>
      <text:p text:style-name="P1725">4)<text:tab/><text:span text:style-name="T1726">įmonių grupės narės;<text:s/></text:span></text:p>
      <text:p text:style-name="P1727">5)<text:tab/><text:span text:style-name="T1728">įmonė ir kitos įmonės organų nariai, jei įmonės sudaro grupę;<text:s/></text:span></text:p>
      <text:p text:style-name="P1729">6)<text:tab/><text:span text:style-name="T1730">dvi įmonės</text:span><text:span text:style-name="T1731">, jei viena jų valdo daugiau kaip 25 proc. kitos akcijų, arba yra įsipareigojusi derinti savo sprendimus ir pan.;<text:s/></text:span></text:p>
      <text:p text:style-name="P1732">7)<text:tab/><text:span text:style-name="T1733">dvi įmonės, kai vienai iš jų priklauso sprendimų priėmimo teisė kitoje.</text:span></text:p>
      <text:p text:style-name="P1734"><text:span text:style-name="T1735">7</text:span><text:span text:style-name="T1736">.</text:span><text:span text:style-name="T1737"><text:tab/></text:span><text:span text:style-name="T1738">Bendrijos pirmininkas, jungtinės veiklos sutartimi<text:s/></text:span><text:span text:style-name="T1739">įgaliotas asmuo arba administratorius privalo savo lėšomis apmokėti už nupirktas prekes, darbus ir paslaugas, jeigu jos buvo įgytos pažeidžiant šio straipsnio nuostatas arba savininkams ir savivaldybės vykdomajai institucijai nepatvirtinus pirkimų ataskait</text:span><text:span text:style-name="T1740">os.</text:span></text:p>
      <text:p text:style-name="P1741"/>
      <text:p text:style-name="P1742"><text:span text:style-name="T1743">34</text:span><text:span text:style-name="T1744"><text:tab/></text:span><text:span text:style-name="T1745"><text:s/>straipsnis.<text:s/></text:span><text:span text:style-name="T1746">Lėšų skolinimasis bendrojo naudojimo objektams remontuoti ar atnaujinti</text:span></text:p>
      <text:p text:style-name="P1747"><text:span text:style-name="T1748">1</text:span><text:span text:style-name="T1749">.</text:span><text:span text:style-name="T1750"><text:tab/></text:span><text:span text:style-name="T1751">Sprendimą dėl lėšų skolinimosi bendrojo naudojimo objektams remontuoti ar atnaujinti pagal savininkų susirinkimo sprendimu patvirtintus darbus ir<text:s/></text:span><text:span text:style-name="T1752">kainą (sąmatą), banko ar kitos finansų įstaigos pasirinkimo ir kredito sutarties sąlygų priima savininkai šio įstatymo 6 straipsnyje nustatyta tvarka visų savininkų balsų dauguma.</text:span></text:p>
      <text:p text:style-name="P1753"><text:span text:style-name="T1754">2</text:span><text:span text:style-name="T1755">.</text:span><text:span text:style-name="T1756"><text:tab/></text:span><text:span text:style-name="T1757">Kredito sutartį su banku ar kita finansų įstaiga savininkų vardu arba</text:span><text:span text:style-name="T1758"><text:s/>savo vardu, veikdamas savininkų naudai, sudaro bendrijos pirmininkas, jungtinės veiklos sutartimi įgaliotas asmuo arba administratorius.</text:span></text:p>
      <text:p text:style-name="P1759"><text:span text:style-name="T1760">3</text:span><text:span text:style-name="T1761">.</text:span><text:span text:style-name="T1762"><text:tab/></text:span><text:span text:style-name="T1763">Savininkams suteikto kredito grąžinimą administruoja valdytojas. Kredito įmokos mokamos tik iš savininkų kaupia</text:span><text:span text:style-name="T1764">mųjų lėšų sąskaitos, jeigu kredito sutartyje nėra nustatyta kitaip. Valdytojo atsakomybė už kitų įstatymuose ar kredito sutartyje nustatytų pareigų, susijusių su planuojamų darbų atlikimu, kredito naudojimu pagal paskirtį, įmokų iš savininkų surinkimu ir (</text:span><text:span text:style-name="T1765">ar) kredito grąžinimo administravimu, nevykdymą ar netinkamą vykdymą šia nuostata nėra ribojama.</text:span></text:p>
      <text:p text:style-name="P1766"><text:span text:style-name="T1767">4</text:span><text:span text:style-name="T1768">.</text:span><text:span text:style-name="T1769"><text:tab/></text:span><text:span text:style-name="T1770">Pasikeitus valdytojui, naujasis valdytojas per 5 darbo dienas nuo jo paskyrimo apie tai praneša kreditą suteikusiam bankui ar finansų įstaigai.<text:s/></text:span></text:p>
      <text:p text:style-name="P1771"><text:span text:style-name="T1772">5</text:span><text:span text:style-name="T1773">.</text:span><text:span text:style-name="T1774"><text:tab/></text:span>Savininkams gavus kreditą valdytojas apie šį faktą<text:s/><text:span text:style-name="T1775">praneša Nekilnojamojo turto registro tvarkytojui Nekilnojamojo turto registro nuostatuose nustatyta tvarka.<text:s/></text:span></text:p>
      <text:p text:style-name="P1776"/>
      <text:p text:style-name="P1777"><text:span text:style-name="T1778">VIII</text:span><text:span text:style-name="T1779"><text:tab/>SKYRIUS</text:span></text:p>
      <text:p text:style-name="P1780"><text:span text:style-name="T1781">BUTŲ IR KITŲ PATALPŲ SAVININKŲ ŠVIETIMAS, VALDYTOJŲ MOKYMAS, JŲ veiklos PR</text:span><text:span text:style-name="T1782">IEŽIŪRA, KONTROLĖ IR ATSAKOMYBĖ<text:s/></text:span></text:p>
      <text:p text:style-name="P1783"/>
      <text:p text:style-name="P1784"><text:span text:style-name="T1785">35</text:span><text:span text:style-name="T1786"><text:tab/></text:span><text:span text:style-name="T1787"><text:s/>straipsnis.<text:s/></text:span><text:span text:style-name="T1788">Butų ir kitų patalpų savininkų švietimas, valdytojų mokymas, jų veiklos priežiūra ir kontrolė</text:span></text:p>
      <text:p text:style-name="P1789"><text:span text:style-name="T1790">1</text:span><text:span text:style-name="T1791">.</text:span><text:span text:style-name="T1792"><text:tab/></text:span><text:span text:style-name="T1793">Savininkų švietimą ir valdytojų mokymą organizuoja savivaldybės.</text:span></text:p>
      <text:p text:style-name="P1794"><text:span text:style-name="T1795">2</text:span><text:span text:style-name="T1796">.</text:span><text:span text:style-name="T1797"><text:tab/></text:span><text:span text:style-name="T1798">Daugiabučių namų valdytojų ve</text:span><text:span text:style-name="T1799">iklos priežiūrą ir kontrolę pagal Lietuvos<text:s/></text:span><text:soft-page-break/><text:span text:style-name="T1800">Respublikos vietos savivaldos įstatymą atlieka savivaldybės.</text:span></text:p>
      <text:p text:style-name="P1801"><text:span text:style-name="T1802">3</text:span><text:span text:style-name="T1803">.</text:span><text:span text:style-name="T1804"><text:tab/>Savivaldybės vykdomoji institucija ar jos įgaliotas asmuo kontroliuoja, kaip daugiabučių namų valdytojai atlieka jiems priskirtas funkcijas, ir,<text:s/></text:span><text:span text:style-name="T1805">vadovaudamiesi Lietuvos Respublikos administracinių nusižengimų</text:span><text:span text:style-name="T1806"><text:s/></text:span><text:span text:style-name="T1807">kodeksu, turi teisę surašyti administracinių nusižengimų protokolus, nagrinėti administracinių nusižengimų bylas ir skirti administracines nuobaudas arba perduoti administracinių nusižengimų</text:span><text:span text:style-name="T1808"><text:s/></text:span><text:span text:style-name="T1809">bylas nagrinėti teismui.</text:span></text:p>
      <text:p text:style-name="P1810"/>
      <text:p text:style-name="P1811"><text:span text:style-name="T1812">36</text:span><text:span text:style-name="T1813"><text:tab/></text:span><text:span text:style-name="T1814"><text:s/>straipsnis.<text:s/></text:span><text:span text:style-name="T1815">Valdytojų atsakomybė</text:span></text:p>
      <text:p text:style-name="P1816"><text:span text:style-name="T1817">Savivaldybės vykdomoji institucija nustačiusi, kad už šio įstatymo 30 straipsnio 6 dalyje nustatytos pareigos vykdymą atsakingas asmuo (toliau – atsakingas asmuo) be pateisinamos prieža</text:span><text:span text:style-name="T1818">sties per šio įstatymo 30 straipsnio 6 dalyje nustatytą terminą savininkų lėšų, visų su daugiabučiu namu ir bendrojo naudojimo objektais susijusių dokumentų, taip pat pastato statybos ir techninės inventorizacijos dokumentų naujam valdytojui neperdavė, ats</text:span><text:span text:style-name="T1819">akingam asmeniui skiria nuo trijų tūkstančių eurų iki šešių tūkstančių eurų baudą.</text:span></text:p>
      <text:p text:style-name="P1820"/>
      <text:p text:style-name="P1821"><text:span text:style-name="T1822">37</text:span><text:span text:style-name="T1823"><text:tab/></text:span><text:span text:style-name="T1824"><text:s/>straipsnis.<text:s/></text:span><text:span text:style-name="T1825">Įstatymo pažeidimo protokolas, bylų nagrinėjimo ir baudų skyrimo terminai</text:span></text:p>
      <text:p text:style-name="P1826"><text:span text:style-name="T1827">1</text:span><text:span text:style-name="T1828">.</text:span><text:span text:style-name="T1829"><text:tab/>Savivaldybės vykdomosios institucijos pareigūnai nustatę, kad atsakin</text:span><text:span text:style-name="T1830">gas asmuo be pateisinamos priežasties per šio įstatymo 30 straipsnio 6 dalyje nustatytą terminą nepanaudotų savininkų lėšų, visų su pastato (pastatų) bendrojo naudojimo objektais susijusių dokumentų, taip pat pastato statybos ir techninės inventorizacijos<text:s/></text:span><text:span text:style-name="T1831">dokumentų naujam valdytojui neperdavė, atsakingam asmeniui surašo įstatymo pažeidimo protokolą. Šiame protokole nurodoma jo surašymo data ir vieta, protokolą surašiusio asmens pareigos, vardas, pavardė, atsakingo asmens vardas ir pavardė arba juridinio asm</text:span><text:span text:style-name="T1832">ens pavadinimas, kai atsakingas asmuo yra juridinis asmuo, šio įstatymo pažeidimo padarymo vieta, laikas ir esmė, šio įstatymo straipsnis ir jo nuostata, kurios reikalavimų pažeidimu yra įtariamas atsakingas asmuo, atsakingo asmens paaiškinimas, kitokios ž</text:span><text:span text:style-name="T1833">inios, būtinos bylai išspręsti.</text:span></text:p>
      <text:p text:style-name="P1834"><text:span text:style-name="T1835">2</text:span><text:span text:style-name="T1836">.</text:span><text:span text:style-name="T1837"><text:tab/>Šio straipsnio 1 dalyje nurodytas protokolas kartu su šio įstatymo 38 straipsnio 1 dalyje nurodytu pranešimu pateikiamas atsakingam asmeniui šio įstatymo 38 straipsnio 3 dalyje nustatyta tvarka.</text:span></text:p>
      <text:p text:style-name="P1838"><text:span text:style-name="T1839">3</text:span><text:span text:style-name="T1840">.</text:span><text:span text:style-name="T1841"><text:tab/>Savivaldybės vy</text:span><text:span text:style-name="T1842">kdomoji institucija dėl šio įstatymo 30 straipsnio 6 dalyje nurodytų reikalavimų pažeidimų bylas nagrinėja ir baudas skiria ne vėliau kaip per 30 darbo dienų nuo šio įstatymo reikalavimų pažeidimo nustatymo dienos.</text:span></text:p>
      <text:p text:style-name="P1843"><text:span text:style-name="T1844">4</text:span><text:span text:style-name="T1845">.</text:span><text:span text:style-name="T1846"><text:tab/>Bauda atsakingam asmeniui negali b</text:span><text:span text:style-name="T1847">ūti paskirta, jeigu nuo šio įstatymo reikalavimų pažeidimo padarymo dienos praėjo daugiau kaip dveji metai. Praėjus šiam terminui, bylos dėl šio įstatymo reikalavimų pažeidimo nagrinėjimas nepradedamas, o pradėtas – nutraukiamas.</text:span></text:p>
      <text:p text:style-name="P1848"/>
      <text:p text:style-name="P1849"><text:span text:style-name="T1850">38</text:span><text:span text:style-name="T1851"><text:tab/></text:span><text:span text:style-name="T1852"><text:s/>straipsnis. </text:span><text:span text:style-name="T1853">Byl</text:span><text:span text:style-name="T1854">os nagrinėjimo proceso dalyviai</text:span></text:p>
      <text:p text:style-name="P1855"><text:span text:style-name="T1856">1</text:span><text:span text:style-name="T1857">. Nagrinėjant bylas dėl šio įstatymo 30 straipsnio 6 dalyje nurodytų reikalavimų pažeidimų, dalyvauja šie proceso dalyviai:</text:span></text:p>
      <text:p text:style-name="P1858"><text:span text:style-name="T1859">1</text:span><text:span text:style-name="T1860">) šį įstatymą pažeidęs atsakingas asmuo;</text:span></text:p>
      <text:p text:style-name="P1861"><text:span text:style-name="T1862">2</text:span><text:span text:style-name="T1863">) savivaldybės vykdomosios institucijos sprend</text:span><text:span text:style-name="T1864">imu – kiti asmenys, su kurių interesais tiesiogiai susijusi nagrinėjama byla;</text:span></text:p>
      <text:p text:style-name="P1865"><text:span text:style-name="T1866">3</text:span><text:span text:style-name="T1867">) savivaldybės vykdomosios institucijos sprendimu – ekspertai, specialistai ir kiti asmenys, turintys su nagrinėjama byla susijusios informacijos ar kitų bylos nagrinėjimui<text:s/></text:span><text:span text:style-name="T1868">svarbių duomenų.</text:span></text:p>
      <text:p text:style-name="P1869"><text:span text:style-name="T1870">2</text:span><text:span text:style-name="T1871">. Asmenys, nurodyti šio straipsnio 1 dalies 1 ir 2 punktuose, toliau šiame įstatyme vadinami proceso šalimis.</text:span></text:p>
      <text:p text:style-name="P1872"><text:span text:style-name="T1873">3</text:span><text:span text:style-name="T1874">. Proceso šalims gali atstovauti jų įgalioti atstovai.</text:span></text:p>
      <text:p text:style-name="P1875"/>
      <text:p text:style-name="P1876"><text:span text:style-name="T1877">39</text:span><text:span text:style-name="T1878"><text:tab/></text:span><text:span text:style-name="T1879"><text:s/>straipsnis. </text:span><text:span text:style-name="T1880">Pranešimas apie bylos nagrinėjimą</text:span></text:p>
      <text:p text:style-name="P1881"><text:span text:style-name="T1882">1</text:span><text:span text:style-name="T1883">.</text:span><text:span text:style-name="T1884"><text:tab/></text:span><text:span text:style-name="T1885">Proceso šalims ne vėliau kaip prieš 14 darbo dienų iki bylos nagrinėjimo raštu pranešama apie nustatytus šio įstatymo 30 straipsnio 6 dalyje nurodytų reikalavimų pažeidimus,<text:s/></text:span><text:soft-page-break/><text:span text:style-name="T1886">bylos nagrinėjimo vietą ir laiką, taip pat pasiūloma susipažinti su bylos medžia</text:span><text:span text:style-name="T1887">ga, raštu pateikti paaiškinimus.</text:span></text:p>
      <text:p text:style-name="P1888"><text:span text:style-name="T1889">2</text:span><text:span text:style-name="T1890">.</text:span><text:span text:style-name="T1891"><text:tab/></text:span><text:span text:style-name="T1892">Apie bylos nagrinėjimo vietą ir laiką kitiems proceso dalyviams raštu pranešama ne vėliau kaip prieš 5 darbo dienas iki bylos nagrinėjimo.</text:span></text:p>
      <text:p text:style-name="P1893"><text:span text:style-name="T1894">3</text:span><text:span text:style-name="T1895">.</text:span><text:span text:style-name="T1896"><text:tab/></text:span><text:span text:style-name="T1897">Tinkamu pranešimu apie bylos nagrinėjimo vietą ir laiką laikomas prane</text:span><text:span text:style-name="T1898">šimas, išsiųstas registruotu paštu Juridinių asmenų registre nurodytu proceso šalies buveinės adresu arba deklaruotos gyvenamosios vietos adresu, išskyrus atvejus, kai proceso šalis nurodo kitą korespondencijos įteikimo adresą, arba pranešimas, išsiųstas J</text:span><text:span text:style-name="T1899">uridinių asmenų registre nurodytu proceso šalies elektroninių siuntų pristatymo adresu, arba pranešimas, pasirašytinai įteiktas proceso šaliai ar kitam proceso dalyviui.</text:span></text:p>
      <text:p text:style-name="P1900"/>
      <text:p text:style-name="P1901"><text:span text:style-name="T1902">40</text:span><text:span text:style-name="T1903"><text:tab/></text:span><text:span text:style-name="T1904"><text:s/>straipsnis. </text:span><text:span text:style-name="T1905">Bylos nagrinėjimas</text:span></text:p>
      <text:p text:style-name="P1906"><text:span text:style-name="T1907">1</text:span><text:span text:style-name="T1908">. Byla nagrinėjama, kai dalyvauja proce</text:span><text:span text:style-name="T1909">so šalys ir kiti proceso dalyviai.</text:span></text:p>
      <text:p text:style-name="P1910"><text:span text:style-name="T1911">2</text:span><text:span text:style-name="T1912">. Bylos nagrinėjimo metu proceso šalys ir kiti proceso dalyviai turi teisę susipažinti su surinkta bylos medžiaga, duoti paaiškinimus žodžiu ar raštu, pateikti įrodymus, teikti prašymus. Jeigu bylos nagrinėjimo metu<text:s/></text:span><text:span text:style-name="T1913">apklausiami liudytojai, proceso dalyviai turi teisę užduoti jiems klausimus, taip pat siūlyti savo liudytojus, teikti kitus įrodymus. Jeigu bylos nagrinėjimo metu pateikiami nauji įrodymai, proceso šalis turi teisę su jais susipažinti ir ne vėliau kaip per</text:span><text:span text:style-name="T1914"><text:s/>5 darbo dienas nuo jų pateikimo pateikti savo paaiškinimus dėl jų.</text:span></text:p>
      <text:p text:style-name="P1915"><text:span text:style-name="T1916">3</text:span><text:span text:style-name="T1917">. Jeigu proceso šalys ar kiti proceso dalyviai bylos nagrinėjimo metu nedalyvauja, byla gali būti išnagrinėta tik tais atvejais, kai yra duomenų, kad proceso šalims ar kitiems proceso</text:span><text:span text:style-name="T1918"><text:s/>dalyviams buvo tinkamai pranešta apie bylos nagrinėjimo vietą ir laiką, taip pat suteikta teisė susipažinti su bylos medžiaga ir duoti paaiškinimus ir proceso šalys bei kiti proceso dalyviai nepateikia dokumentų, patvirtinančių, kad yra svarbių priežasčių</text:span><text:span text:style-name="T1919">, dėl kurių jie negali dalyvauti procese. Atostogos, komandiruotė, kitoks užimtumas nelaikomi svarbiomis priežastimis, taip pat svarbiomis priežastimis paprastai nelaikomas proceso šalies įgalioto atstovo užimtumas kitose bylose.</text:span></text:p>
      <text:p text:style-name="P1920"><text:span text:style-name="T1921">4</text:span><text:span text:style-name="T1922">. Bylos nagrinėjimas<text:s/></text:span><text:span text:style-name="T1923">yra viešas. </text:span></text:p>
      <text:p text:style-name="P1924"/>
      <text:p text:style-name="P1925"><text:span text:style-name="T1926">41</text:span><text:span text:style-name="T1927"><text:tab/></text:span><text:span text:style-name="T1928"><text:s/>straipsnis. </text:span><text:span text:style-name="T1929">Sprendimai, priimami išnagrinėjus bylą</text:span></text:p>
      <text:p text:style-name="P1930"><text:span text:style-name="T1931">1</text:span><text:span text:style-name="T1932">.</text:span><text:span text:style-name="T1933"><text:tab/></text:span><text:span text:style-name="T1934">Savivaldybės vykdomoji institucija, išnagrinėjusi bylą, turi teisę priimti sprendimą:</text:span></text:p>
      <text:p text:style-name="P1935"><text:span text:style-name="T1936">1</text:span><text:span text:style-name="T1937">) skirti baudą;</text:span></text:p>
      <text:p text:style-name="P1938"><text:span text:style-name="T1939">2</text:span><text:span text:style-name="T1940">) bylą nutraukti, kai nėra šio įstatymo 30 straipsnio 6 dalyje<text:s/></text:span><text:span text:style-name="T1941">nurodytų reikalavimų pažeidimo.</text:span></text:p>
      <text:p text:style-name="P1942"><text:span text:style-name="T1943">2</text:span><text:span text:style-name="T1944">.</text:span><text:span text:style-name="T1945"><text:tab/></text:span><text:span text:style-name="T1946">Išnagrinėjus bylą, surašomas nutarimas. Jame turi būti nurodyta sprendimą priėmusios institucijos pavadinimas, bylos nagrinėjimo data ir vieta, priimtas sprendimas, jo apskundimo terminai ir tvarka. Jeigu priimamas<text:s/></text:span><text:span text:style-name="T1947">šio straipsnio 1 dalies 1 punkte nurodytas sprendimas, nutarime papildomai nurodomi duomenys apie šio įstatymo reikalavimus pažeidusį asmenį, šio įstatymo reikalavimų pažeidimo padarymo aplinkybės, šio įstatymo reikalavimus pažeidusio asmens kaltės įrodyma</text:span><text:span text:style-name="T1948">i, kuriais grindžiamas sprendimas, šio įstatymo straipsnio nuostata, nustatanti atsakomybę už šio įstatymo reikalavimų pažeidimą, šio įstatymo reikalavimus pažeidusio asmens paaiškinimai ir jų įvertinimas.</text:span></text:p>
      <text:p text:style-name="P1949"><text:span text:style-name="T1950">3</text:span><text:span text:style-name="T1951">.</text:span><text:span text:style-name="T1952"><text:tab/></text:span><text:span text:style-name="T1953">Savivaldybės vykdomosios institucijos nutar</text:span><text:span text:style-name="T1954">imas per 2 darbo dienas nuo jo priėmimo šio įstatymo reikalavimus pažeidusiam asmeniui įteikiamas šio įstatymo 37 straipsnio 3 dalyje nustatyta tvarka.</text:span></text:p>
      <text:p text:style-name="P1955"/>
      <text:p text:style-name="P1956"><text:span text:style-name="T1957">42</text:span><text:span text:style-name="T1958"><text:tab/></text:span><text:span text:style-name="T1959"><text:s/>straipsnis.<text:s/></text:span><text:span text:style-name="T1960">Baudų skyrimas šio įstatymo reikalavimus pažeidusiems valdytojams</text:span></text:p>
      <text:p text:style-name="P1961"><text:span text:style-name="T1962">1</text:span><text:span text:style-name="T1963">.</text:span><text:span text:style-name="T1964"><text:tab/></text:span><text:span text:style-name="T1965">Konkretus skiriamos baudos dydis nustatomas pagal sankcijoje numatytų minimalios ir maksimalios baudų vidurkį, atsižvelgiant į šio straipsnio 2 ir 3 dalyse nurodytas atsakomybę lengvinančias ar sunkinančias aplinkybes. Jeigu yra atsakomybę lengvinančių apl</text:span><text:span text:style-name="T1966">inkybių, baudos dydis mažinamas nuo vidurkio iki minimumo, o jeigu yra atsakomybę sunkinančių aplinkybių, baudos dydis didinamas nuo vidurkio iki maksimumo. Jeigu yra atsakomybę lengvinančių ir<text:s/></text:span><text:soft-page-break/><text:span text:style-name="T1967">sunkinančių aplinkybių, bauda skiriama atsižvelgiant į jų kiek</text:span><text:span text:style-name="T1968">į ir reikšmingumą. Baudos dydžio mažinimas ar didinimas motyvuojamas šio įstatymo 39 straipsnio 2 dalyje nurodytame nutarime.</text:span></text:p>
      <text:p text:style-name="P1969"><text:span text:style-name="T1970">2</text:span><text:span text:style-name="T1971">.</text:span><text:span text:style-name="T1972"><text:tab/></text:span><text:span text:style-name="T1973">Atsakomybę lengvinančiomis aplinkybėmis laikoma:</text:span></text:p>
      <text:p text:style-name="P1974">1)<text:tab/><text:span text:style-name="T1975">atsakingo asmens pagalba savivaldybės vykdomajai institucijai atlieka</text:span><text:span text:style-name="T1976">nt šio įstatymo reikalavimų pažeidimo tyrimą;</text:span></text:p>
      <text:p text:style-name="P1977">2)<text:tab/><text:span text:style-name="T1978">tai, kad šio įstatymo reikalavimų pažeidimas padarytas dėl psichinės ar fizinės prievartos.</text:span></text:p>
      <text:p text:style-name="P1979"><text:span text:style-name="T1980">3</text:span><text:span text:style-name="T1981">.</text:span><text:span text:style-name="T1982"><text:tab/></text:span><text:span text:style-name="T1983">Atsakomybę sunkinančiomis aplinkybėmis laikoma:</text:span></text:p>
      <text:p text:style-name="P1984">1)<text:tab/><text:span text:style-name="T1985">atsakingo asmens kliudymas savivaldybės vykdomaja</text:span><text:span text:style-name="T1986">i institucijai atlikti šio įstatymo reikalavimų pažeidimo tyrimą;</text:span></text:p>
      <text:p text:style-name="P1987">2)<text:tab/><text:span text:style-name="T1988">tai, kad šio įstatymo reikalavimų pažeidimas padarytas pakartotinai.</text:span></text:p>
      <text:p text:style-name="P1989"/>
      <text:p text:style-name="P1990"><text:span text:style-name="T1991">43</text:span><text:span text:style-name="T1992"><text:tab/></text:span><text:span text:style-name="T1993"><text:s/>straipsnis. </text:span><text:span text:style-name="T1994">Baudų mokėjimas ir išieškojimas</text:span></text:p>
      <text:p text:style-name="P1995"><text:span text:style-name="T1996">1</text:span><text:span text:style-name="T1997">.</text:span><text:span text:style-name="T1998"><text:tab/></text:span><text:span text:style-name="T1999">Bauda turi būti sumokėta į valstybės biudžetą ne<text:s/></text:span><text:span text:style-name="T2000">vėliau kaip per 1 mėnesį nuo nutarimo išsiuntimo dienos.</text:span></text:p>
      <text:p text:style-name="P2001"><text:span text:style-name="T2002">2</text:span><text:span text:style-name="T2003">.</text:span><text:span text:style-name="T2004"><text:tab/></text:span><text:span text:style-name="T2005">Šio įstatymo reikalavimus pažeidusio asmens nesumokėtas baudas išieško antstoliai, vykdydami jiems pateiktus savivaldybės vykdomosios institucijos nutarimus Lietuvos Respublikos civilinio proc</text:span><text:span text:style-name="T2006">eso kodekso nustatyta tvarka. Nutarimai antstoliams pateikiami vykdyti ne vėliau kaip per 20 darbo dienų nuo baudos sumokėjimo termino pabaigos.</text:span></text:p>
      <text:p text:style-name="P2007"/>
      <text:p text:style-name="P2008"><text:span text:style-name="T2009">44</text:span><text:span text:style-name="T2010"><text:tab/></text:span><text:span text:style-name="T2011"><text:s/>straipsnis. </text:span><text:span text:style-name="T2012">Nutarimų dėl baudų skyrimo apskundimas</text:span></text:p>
      <text:p text:style-name="P2013"><text:span text:style-name="T2014">1</text:span><text:span text:style-name="T2015">.</text:span><text:span text:style-name="T2016"><text:tab/></text:span><text:span text:style-name="T2017">Šio įstatymo reikalavimus pažeidęs asmuo,<text:s/></text:span><text:span text:style-name="T2018">nesutinkantis su savivaldybės vykdomosios institucijos nutarimu dėl baudos skyrimo, gali apskųsti jį Lietuvos Respublikos administracinių bylų teisenos įstatymo nustatyta tvarka.</text:span></text:p>
      <text:p text:style-name="P2019"><text:span text:style-name="T2020">2</text:span><text:span text:style-name="T2021">.</text:span><text:span text:style-name="T2022"><text:tab/></text:span><text:span text:style-name="T2023">Skundo padavimas administraciniam teismui sustabdo savivaldybės vykdom</text:span><text:span text:style-name="T2024">osios institucijos nutarimo dėl baudų skyrimo vykdymą.</text:span></text:p>
      <text:p text:style-name="P2025"/>
      <text:p text:style-name="P2026"><text:span text:style-name="T2027">IX</text:span><text:span text:style-name="T2028"><text:tab/>SKYRIUS</text:span></text:p>
      <text:p text:style-name="P2029"><text:span text:style-name="T2030">ĮSTATYMO ĮSIGALIOJIMAS, TAIKYMAS IR ĮGYVENDINIMAS</text:span></text:p>
      <text:p text:style-name="P2031"/>
      <text:p text:style-name="P2032"><text:span text:style-name="T2033">45</text:span><text:span text:style-name="T2034">   <text:s/></text:span><text:span text:style-name="T2035">straipsnis. </text:span><text:span text:style-name="T2036">Įstatymo įsigaliojimas, taikymas ir įgyvendinimas</text:span></text:p>
      <text:p text:style-name="P2037"><text:span text:style-name="T2038">1</text:span><text:span text:style-name="T2039">.</text:span><text:span text:style-name="T2040">   <text:s/></text:span><text:span text:style-name="T2041">Šis įstatymas įsigalioja 2020 m. gegužės 1 d.</text:span></text:p>
      <text:p text:style-name="P2042"><text:span text:style-name="T2043">2</text:span><text:span text:style-name="T2044">.</text:span><text:span text:style-name="T2045">   <text:s/></text:span><text:span text:style-name="T2046">Butų ir kitų patalpų (pastatų) savininkų, bendrijos narių ir junginės veiklos sutarties partnerių susirinkimai ar balsavimai raštu pradėti organizuoti iki šio įstatymo įsigaliojimo baigiami vykdyti ir sprendimai priimami pagal iki šio įstatymo įsig</text:span><text:span text:style-name="T2047">aliojimo galiojusias nuostatas.</text:span></text:p>
      <text:p text:style-name="P2048"><text:span text:style-name="T2049">3</text:span><text:span text:style-name="T2050">.</text:span><text:span text:style-name="T2051">   <text:s/></text:span><text:span text:style-name="T2052">Įsigaliojus šiam įstatymui bendrijos, vienijančios daugiau negu vieną daugiabutį namą, tęsia veiklą iki savininkų sprendimu bus reorganizuotos arba likviduotos šio įstatymo nustatyta tvarka.</text:span></text:p>
      <text:p text:style-name="P2053"><text:span text:style-name="T2054">4</text:span><text:span text:style-name="T2055">.</text:span><text:span text:style-name="T2056">   <text:s/></text:span><text:span text:style-name="T2057">Iki šio įstat</text:span><text:span text:style-name="T2058">ymo įsigaliojimo sudarytos jungtinės veiklos sutartys dėl bendrojo naudojimo objektų valdymo galioja iki jos pasibaigs šio įstatymo nustatytu pagrindu.</text:span></text:p>
      <text:p text:style-name="P2059"><text:span text:style-name="T2060">5</text:span><text:span text:style-name="T2061">.</text:span><text:span text:style-name="T2062">   <text:s/></text:span><text:span text:style-name="T2063">Iki šio įstatymo įsigaliojimo savivaldybių vykdomosios institucijos asmenų, pretenduojančių te</text:span><text:span text:style-name="T2064">ikti daugiabučių namų bendrojo naudojimo objektų administravimo paslaugas, sąrašuose esančius duomenis perkelia į asmenų, pretenduojančių teikti konkrečios savivaldybės teritorijoje bendrojo naudojimo objektų administravimo paslaugas, sąrašą be atskiro pre</text:span><text:span text:style-name="T2065">tendentų prašymo.</text:span></text:p>
      <text:p text:style-name="P2066"><text:span text:style-name="T2067">6</text:span><text:span text:style-name="T2068">.</text:span><text:span text:style-name="T2069">   <text:s/></text:span><text:span text:style-name="T2070">Lietuvos Respublikos Vyriausybė ir jos įgaliota institucija iki 2020 m. gegužės 1 d. priima šio įstatymo įgyvendinamuosius teisės aktus.</text:span></text:p>
      <text:p text:style-name="P2071"/>
      <text:p text:style-name="P2072"/>
      <text:p text:style-name="P2073"><text:span text:style-name="T2074">Skelbiu šį Lietuvos Respublikos Seimo priimtą įstatymą.</text:span></text:p>
      <text:p text:style-name="Normal"/>
      <text:p text:style-name="Normal"/>
      <text:p text:style-name="P2075">RESPUBLIKOS PREZIDENTAS<text:tab/></text:p>
      <text:p text:style-name="P2076"/>
      <text:p text:style-name="P2077"/>
      <text:p text:style-name="P2078"/>
      <text:p text:style-name="P2079">Teikia Seimo nariai:</text:p>
      <text:p text:style-name="P2080"/>
      <text:p text:style-name="P2081"/>
      <text:p text:style-name="P2082"/>
      <text:p text:style-name="P2083">Lauras Stacevičius</text:p>
      <text:p text:style-name="P2084"/>
      <text:p text:style-name="P2085"/>
      <text:p text:style-name="P2086"/>
      <text:p text:style-name="P2087">Kęstutis Mažeika</text:p>
      <text:p text:style-name="P2088"/>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6T05:56:00Z</meta:creation-date>
    <dc:date>2019-10-16T05:56:00Z</dc:date>
    <meta:print-date>2019-09-12T07:59:00Z</meta:print-date>
    <meta:template xlink:href="Normal.dotm" xlink:type="simple"/>
    <meta:editing-cycles>2</meta:editing-cycles>
    <meta:editing-duration>PT0S</meta:editing-duration>
    <meta:document-statistic meta:page-count="22" meta:paragraph-count="1875" meta:word-count="12732" meta:character-count="75032" meta:row-count="5347" meta:non-whitespace-character-count="64175"/>
  </office:meta>
</office:document-meta>
</file>