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-0.0986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ourier New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 fo:language="pt" fo:country="BR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pt" fo:country="BR"/>
    </style:style>
    <style:style style:name="P50" style:parent-style-name="Normal" style:family="paragraph">
      <style:paragraph-properties fo:text-align="justify" fo:text-indent="0.043in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 fo:language="pt" fo:country="BR"/>
    </style:style>
    <style:style style:name="P52" style:parent-style-name="Normal" style:family="paragraph">
      <style:paragraph-properties fo:text-align="justify"/>
      <style:text-properties style:font-size-complex="12pt" fo:language="pt" fo:country="BR"/>
    </style:style>
    <style:style style:name="TableColumn54" style:family="table-column">
      <style:table-column-properties style:column-width="1.8666in"/>
    </style:style>
    <style:style style:name="TableColumn55" style:family="table-column">
      <style:table-column-properties style:column-width="1.4972in"/>
    </style:style>
    <style:style style:name="TableColumn56" style:family="table-column">
      <style:table-column-properties style:column-width="1.4972in"/>
    </style:style>
    <style:style style:name="TableColumn57" style:family="table-column">
      <style:table-column-properties style:column-width="1.7347in"/>
    </style:style>
    <style:style style:name="Table53" style:family="table">
      <style:table-properties style:width="6.595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1722in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line-height="107%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line-height="107%"/>
      <style:text-properties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line-height="107%"/>
      <style:text-properties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line-height="107%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SUTIKIMO PERIMTI VILNIAUS RAJONO SAVIVALDYBĖS NUOSAVYBĖN INŽINERINIUS TINKLUS, ESANČIUS<text:s/></text:span><text:span text:style-name="T14">VILNIAUS R. SAV., MICKŪNŲ SEN., EGLIŠKIŲ K., BIČIULIŲ G.</text:span><text:span text:style-name="T15"><text:s/></text:span><text:span text:style-name="T16">1, 2A, 2B, 2C, 2D</text:span><text:span text:style-name="T17"><text:s/></text:span></text:p>
      <text:p text:style-name="P18"/>
      <text:p text:style-name="P19">2023 m. spalio 19 d. Nr. T3-<text:s/></text:p>
      <text:p text:style-name="P20">Vilnius</text:p>
      <text:p text:style-name="P21"/>
      <text:p text:style-name="P22"><text:span text:style-name="T23">Vadovaudamasi Lietuvos Respublikos valstybės ir savivaldybių turto valdymo, naudojimo ir disponavimo juo įstatymo 6 straipsnio 5 punktu, Lie</text:span><text:span text:style-name="T24">tuvos Respublikos vietos savivaldos įstatymo 6 straipsnio 30 punktu bei 15 straipsnio 2 dalies 19 punktu ir atsižvelgdama į UAB „JORE Invest“ 2023 m. gegužės 10 d. prašymą Nr. A34(1)-4369, 2023 m. liepos 3 d. <text:s/>prašymą Nr. A34(1)-6263, <text:s text:c="2"/>2022 m. balandžio 2</text:span><text:span text:style-name="T25">2 d. Savivaldybės infrastruktūros plėtros sutartį Nr. AD-35, UAB „Nemėžio komunalininkas“ 2023 m. gegužės 22 d. raštą Nr. 5R-102 „Dėl infrastruktūros perėmimo“, Vilniau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Sutikti perimti neatlygintinai Vilniaus</text:span><text:span text:style-name="T31"><text:s/>rajono savivaldybės (kodas 111104987, Rinktinės g. 50, Vilniaus m.) nuosavybėn savarankiškajai savivaldybių funkcijai (</text:span><text:span text:style-name="T32">šilumos ir geriamojo</text:span><text:span text:style-name="T33"><text:s/></text:span><text:span text:style-name="T34">vandens tiekimo ir nuotekų tvarkymo organizavimas)</text:span><text:span text:style-name="T35"><text:s/>vykdyti ilgalaikį nekilnojamąjį turtą:<text:s/></text:span></text:p>
      <text:p text:style-name="P36"><text:span text:style-name="T37">1.1</text:span><text:span text:style-name="T38">. Vandentiekio tink</text:span><text:span text:style-name="T39">lą (unikalus Nr. 4400-5816-1938, registro Nr. 44/2716001, pažymėtas plane – V, statybos pradžios metai – 2021, statybos pabaigos metai – 2022, perimamo tinklo ilgis – 271,86 m, vidutinė rinkos vertė 2022 m. sausio 20 d. <text:s/>– 40 000 Eur), esantį Vilniaus r. s</text:span><text:span text:style-name="T40">av., Mickūnų sen., Egliškių k., Bičiulių g., kuris nuosavybės teise priklauso UAB „JORE Invest“;</text:span></text:p>
      <text:p text:style-name="P41"><text:span text:style-name="T42">1.2</text:span><text:span text:style-name="T43">. Nuotekų šalinimo tinklą (unikalus Nr. 4400-5816-1927, registro Nr. 44/2716000, pažymėtas plane – KF, KS, statybos pradžios metai – 2021, statybos pabaigos metai – 2022, perimamo tinklo ilgis – 373,64 m, vidutinė rinkos vertė 2022 m. sausio 20 d. <text:s/>– 41900</text:span><text:span text:style-name="T44"><text:s/>Eur), esantį Vilniaus r. sav., Mickūnų sen., Egliškių k., Bičiulių g., kuris nuosavybės teise priklauso UAB „JORE Invest“.</text:span></text:p>
      <text:p text:style-name="P45"><text:span text:style-name="T46">2</text:span><text:span text:style-name="T47">. Įgalioti Vilniaus rajono savivaldybės <text:s/>merą pasirašyti 1 punkte nurodyto turto perdavimo</text:span><text:span text:style-name="T48">–</text:span><text:span text:style-name="T49">priėmimo aktą. <text:s/>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avivaldybės mera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Parengė</text:span></text:p>
      <text:p text:style-name="P76">Infrastruktūros plėtros (vyriausiojo inžinieriaus)<text:s/></text:p>
      <text:p text:style-name="P77">skyriaus vyr. specialistas</text:p>
      <text:soft-page-break/>
      <text:p text:style-name="P78"><text:span text:style-name="T79">Silvestr Haidu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0631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63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almanovič</meta:initial-creator>
    <dc:creator>adlibuser</dc:creator>
    <meta:creation-date>2023-11-14T13:02:00Z</meta:creation-date>
    <dc:date>2023-11-14T13:02:00Z</dc:date>
    <meta:print-date>2020-07-08T05:2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89" meta:character-count="2191" meta:row-count="58" meta:non-whitespace-character-count="1930"/>
  </office:meta>
</office:document-meta>
</file>