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name="Courier New" style:font-name-complex="Courier New" fo:font-size="10pt" style:font-size-asian="10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PRITARIMO ĮGYVENDINTI PROJEKTĄ „VIENTISO DVIRAČIŲ IR PĖSČIŲJŲ TAKŲ TINKLO KŪRIMAS, INTEGRUOJANT BEVARIKLĮ TRANSPORTĄ Į BENDRĄ TRANSPORTO SISTEMĄ ŠIAULIŲ MIESTE“</text:span></text:p>
      <text:p text:style-name="P15"/>
      <text:p text:style-name="P16">2024 m. <text:s text:c="19"/>d. Nr. T-</text:p>
      <text:p text:style-name="P17">Šiauliai</text:p>
      <text:p text:style-name="P18"/>
      <text:p text:style-name="P19"/>
      <text:p text:style-name="P20"><text:span text:style-name="T21">Vadovaudamasi Lietuvos Respublikos vietos savivaldos įstatymo 15 straipsnio 4 dalimi, 16 straipsnio 1 dalimi, 2023 m. liepos 31 d. Lietuvos Respublikos Vyriausybės nutarimu Nr. 612 „Dėl 2021–2027 metų Europos</text:span><text:span text:style-name="T22"><text:s/>Sąjungos fondų investicijų programos ir ekonomikos gaivinimo ir atsparumo didinimo plano „Naujos kartos Lietuva“ Lietuvai skirtų lėšų paskirstymo“, Lietuvos Respublikos susisiekimo ministro 2023 m. balandžio 14 d. įsakymu Nr. 3-192 „Dėl 2022–2030 metų plė</text:span><text:span text:style-name="T23">tros programos valdytojos Lietuvos Respublikos susisiekimo ministerijos susisiekimo plėtros programos regioninės pažangos priemonės Nr. 10-001-06-01-03 (RE) „Skatinti darnų judumą miestuose“ finansavimo gairių patvirtinimo“, 2022–2030 m. Šiaulių regiono pl</text:span><text:span text:style-name="T24">ėtros planu, patvirtintu 2023 m. rugpjūčio 11 d. Šiaulių regiono plėtros tarybos kolegijos sprendimu Nr. ŠR/TS-35 „Dėl Šiaulių regiono plėtros tarybos 2023 m. vasario 8 d. sprendimo Nr. ŠR/TS-6 „Dėl 2022–2023 m. Šiaulių regiono plėtros plano patvirtinimo“<text:s/></text:span><text:span text:style-name="T25">pakeitimo“, Šiaulių miesto savivaldybės taryba <text:s/></text:span><text:span text:style-name="T26">nusprendžia:</text:span></text:p>
      <text:p text:style-name="P27"><text:span text:style-name="T28">1</text:span><text:span text:style-name="T29">.</text:span><text:span text:style-name="T30"><text:tab/>Pritarti, kad Šiaulių miesto savivaldybės administracija rengtų ir teiktų projekto įgyvendinimo planą projekto „Vientiso dviračių ir pėsčiųjų takų tinklo kūrimas, integruojant bevariklį tr</text:span><text:span text:style-name="T31">ansportą į bendrą transporto sistemą Šiaulių mieste“ (toliau – Projektas) veikloms finansuoti.</text:span></text:p>
      <text:p text:style-name="P32"><text:span text:style-name="T33">2</text:span><text:span text:style-name="T34">.</text:span><text:span text:style-name="T35"><text:tab/>Pritarti, kad būtų įgyvendinamas Projektas.</text:span></text:p>
      <text:p text:style-name="P36"><text:span text:style-name="T37">3</text:span><text:span text:style-name="T38">.</text:span><text:span text:style-name="T39"><text:tab/>Numatyti Projektui įgyvendinti privalomojo prisidėjimo lėšas – 15 procentų patvirtintų Projekto biudžet</text:span><text:span text:style-name="T40">o lėšų ir nenumatytų ar netinkamų finansuoti, tačiau Projektui įgyvendinti būtinų išlaidų.<text:s/></text:span></text:p>
      <text:p text:style-name="P41"><text:span text:style-name="T42">4</text:span><text:span text:style-name="T43">.</text:span><text:span text:style-name="T44"><text:tab/>Įgalioti Šiaulių miesto savivaldybės administracijos direktorių pasirašyti visus su Projekto veiklų planavimu ir įgyvendinimu susijusius dokumentus.<text:s/></text:span></text:p>
      <text:p text:style-name="P45">Šis sprendimas ne vėliau kaip per vieną mėnesį nuo jo įteikimo dienos gali būti skundžiamas paduodant skundą Lietuvos administracinių ginčų komisijos Šiaulių apygardos skyriui adresu: Dvaro g. 81, Šiauliai, arba Regionų administraciniam teismui bet kuriuose šio teismo rūmuose.</text:p>
      <text:p text:style-name="P46"/>
      <text:p text:style-name="P47"/>
      <text:p text:style-name="P48"/>
      <text:p text:style-name="P49"><text:span text:style-name="T50">Savivaldybės meras                                                                                         <text:s/>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2-14T09:11:00Z</meta:creation-date>
    <dc:date>2024-02-14T09:11:00Z</dc:date>
    <meta:print-date>2018-05-11T12:2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88" meta:character-count="2387" meta:row-count="55" meta:non-whitespace-character-count="2120"/>
  </office:meta>
</office:document-meta>
</file>