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5in"/>
      <style:text-properties fo:font-weight="bold" style:font-weight-asian="bold" fo:color="#000000" style:font-size-complex="12pt" style:language-asian="lt" style:country-asian="LT"/>
    </style:style>
    <style:style style:name="P10" style:parent-style-name="Normal" style:family="paragraph">
      <style:paragraph-properties fo:text-align="justify" fo:text-indent="0.5in"/>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text-transform="uppercase"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justify"/>
      <style:text-properties style:font-name-asian="Calibri" fo:color="#000000"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2958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tyle="italic" style:font-style-asian="italic" fo:color="#000000" style:font-size-complex="12pt" style:language-asian="lt" style:country-asian="LT"/>
    </style:style>
    <style:style style:name="P143" style:parent-style-name="Normal" style:family="paragraph">
      <style:paragraph-properties fo:text-align="justify" fo:text-indent="0.5in"/>
      <style:text-properties style:font-name-asian="Calibri" fo:color="#000000" style:font-size-complex="12pt" style:language-asian="lt" style:country-asian="LT"/>
    </style:style>
    <style:style style:name="P144" style:parent-style-name="Normal" style:family="paragraph">
      <style:paragraph-properties fo:text-align="justify" fo:text-indent="0.5in"/>
      <style:text-properties style:font-name-asian="Calibri" fo:color="#000000" style:font-size-complex="12pt" style:language-asian="lt" style:country-asian="LT"/>
    </style:style>
    <style:style style:name="P145" style:parent-style-name="Normal" style:family="paragraph">
      <style:paragraph-properties fo:text-align="justify" fo:text-indent="0.5in"/>
      <style:text-properties style:font-name-asian="Calibri" fo:color="#000000" style:font-size-complex="12pt" style:language-asian="lt" style:country-asian="LT"/>
    </style:style>
    <style:style style:name="P146" style:parent-style-name="Normal" style:family="paragraph">
      <style:paragraph-properties fo:text-align="justify">
        <style:tab-stops>
          <style:tab-stop style:type="right" style:position="6.693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text-transform="uppercase" fo:color="#000000" style:font-size-complex="12pt" style:language-asian="lt" style:country-asian="LT"/>
    </style:style>
    <style:style style:name="P149" style:parent-style-name="Normal" style:family="paragraph">
      <style:paragraph-properties fo:text-align="justify">
        <style:tab-stops>
          <style:tab-stop style:type="center" style:position="3.3465in"/>
          <style:tab-stop style:type="left" style:position="5.4305in"/>
          <style:tab-stop style:type="right" style:position="6.693in"/>
        </style:tab-stops>
      </style:paragraph-properties>
    </style:style>
    <style:style style:name="T150"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SAUGIOS LAIVYBOS ĮSTATYMO NR. VIII-1897 1, 2, 3, 47 STRAIPSNIŲ,<text:s/><text:line-break/>XI SKYRIAUS PAVADINIMO IR PRIEDO PAKEITIMO BEI 46 STRAIPSNIO<text:s/></text:p>
      <text:p text:style-name="P13">PRIPAŽINIMO NETEKUSIU GALIOS<text:s/></text:p>
      <text:p text:style-name="P14"><text:span text:style-name="T15">ĮSTATYMAS</text:span></text:p>
      <text:p text:style-name="P16"/>
      <text:p text:style-name="P17">2024 m.<text:tab/><text:tab/>d. Nr.</text:p>
      <text:p text:style-name="P18">Vilnius</text:p>
      <text:p text:style-name="P19"/>
      <text:p text:style-name="P20"><text:span text:style-name="T21">1</text:span><text:span text:style-name="T22"><text:s/>straipsnis.<text:s/></text:span><text:span text:style-name="T23">1 straipsnio</text:span><text:span text:style-name="T24"><text:s/>pakeitimas</text:span></text:p>
      <text:p text:style-name="P25"><text:span text:style-name="T26">1</text:span><text:span text:style-name="T27">. Pakeisti 1 straipsnio 1 dalį ir ją išdėstyti taip:</text:span></text:p>
      <text:p text:style-name="P28"><text:span text:style-name="T29">„</text:span><text:span text:style-name="T30">1</text:span><text:span text:style-name="T31">. Šis įstatymas nustato saugios laivybos, tai yra saugaus laivų eksploatavimo, taršos iš laivų prevencijos, laivų apsaugos bei jūrininkų darbo ir gyvenimo laive sąlygų, reikalavimus<text:s/></text:span><text:span text:style-name="T32">jūrų laivams (toliau – laivas), plaukiojantiems su Lietuvos valstybės vėliava, ir užsienio valstybių laivams, įplaukiantiems į Lietuvos Respublikos jūrų uostus (toliau – uostas), laivybos bendrovėms, įgaliotosioms pripažintosioms organizacijoms, ūkio subje</text:span><text:span text:style-name="T33">ktams, vykdantiems su saugia laivyba susijusias veiklas, uostus valdančioms įmonėms, taip pat reglamentuoja saugios laivybos valstybinę priežiūrą ir administravimą, žmonių paiešką ir gelbėjimą, paskendusių ir plūduriuojančių objektų, kurie trukdo saugiai l</text:span><text:span text:style-name="T34">aivybai, iškėlimą (pašalinimą), navigacinį ženklinimą.“</text:span></text:p>
      <text:p text:style-name="P35"><text:span text:style-name="T36">2</text:span><text:span text:style-name="T37">. Pakeisti 1 straipsnio 3 dalies nuostatą iki dvitaškio ir ją išdėstyti taip:</text:span></text:p>
      <text:p text:style-name="P38"><text:span text:style-name="T39">„</text:span><text:span text:style-name="T40">3</text:span><text:span text:style-name="T41">. Šis įstatymas, išskyrus 47 straipsnį, netaikomas:“.</text:span></text:p>
      <text:p text:style-name="P42"/>
      <text:p text:style-name="P43"><text:span text:style-name="T44">2</text:span><text:span text:style-name="T45"><text:s/>straipsnis.<text:s/></text:span><text:span text:style-name="T46">2 straipsnio pakeitimas<text:s/></text:span></text:p>
      <text:p text:style-name="P47"><text:span text:style-name="T48">1</text:span><text:span text:style-name="T49">. Pripažinti netekusia galios 2 straipsnio 6 dalį.</text:span></text:p>
      <text:p text:style-name="P50"><text:span text:style-name="T51">2</text:span><text:span text:style-name="T52">. Pripažinti netekusiomis galios 2 straipsnio 12 ir 13 dalis.</text:span></text:p>
      <text:p text:style-name="P53"><text:span text:style-name="T54">3</text:span><text:span text:style-name="T55">. Pripažinti netekusia galios 2 straipsnio 25 dalį.</text:span></text:p>
      <text:p text:style-name="P56"><text:span text:style-name="T57">4</text:span><text:span text:style-name="T58">. Pripažinti netekusiomis galios 2 straipsnio 33 ir 34 dalis.</text:span></text:p>
      <text:p text:style-name="P59"><text:span text:style-name="T60">5</text:span><text:span text:style-name="T61">. Pripaži</text:span><text:span text:style-name="T62">nti netekusia galios 2 straipsnio 36 dalį.</text:span></text:p>
      <text:p text:style-name="P63"><text:span text:style-name="T64">6</text:span><text:span text:style-name="T65">. Pakeisti 2 straipsnio 45 dalį ir ją išdėstyti taip:</text:span></text:p>
      <text:p text:style-name="P66"><text:span text:style-name="T67">„</text:span><text:span text:style-name="T68">45</text:span><text:span text:style-name="T69">. Kitos šiame įstatyme vartojamos sąvokos suprantamos taip, kaip jos apibrėžtos Lietuvos Respublikos prekybinės laivybos įstatyme, Lietuvos<text:s/></text:span><text:span text:style-name="T70">Respublikos Klaipėdos valstybinio jūrų uosto įstatyme, Lietuvos Respublikos jūros aplinkos apsaugos įstatyme, Lietuvos Respublikos vidaus vandenų transporto kodekse, Lietuvos Respublikos saugos tyrimų įstatyme ir Lietuvos Respublikos viešojo administravimo</text:span><text:span text:style-name="T71"><text:s/>įstatyme.“</text:span></text:p>
      <text:p text:style-name="P72"/>
      <text:p text:style-name="P73"><text:span text:style-name="T74">3</text:span><text:span text:style-name="T75"><text:s/>straipsnis.<text:s/></text:span><text:span text:style-name="T76">3 straipsnio pakeitimas</text:span></text:p>
      <text:p text:style-name="P77"><text:span text:style-name="T78">Pripažinti netekusia galios 3 straipsnio 10 dalį.</text:span></text:p>
      <text:p text:style-name="P79"/>
      <text:p text:style-name="P80"><text:span text:style-name="T81">4</text:span><text:span text:style-name="T82"><text:s/>straipsnis.<text:s/></text:span><text:span text:style-name="T83">XI skyriaus pavadinimo pakeitimas</text:span></text:p>
      <text:p text:style-name="P84"><text:span text:style-name="T85">Pakeisti XI skyriaus pavadinimą ir jį išdėstyti taip:</text:span></text:p>
      <text:p text:style-name="P86"><text:span text:style-name="T87">„</text:span><text:span text:style-name="T88">XI</text:span><text:span text:style-name="T89"><text:s/>SKYRIUS</text:span></text:p>
      <text:p text:style-name="P90"><text:span text:style-name="T91">ŽMONIŲ PAIEŠKA IR<text:s/></text:span><text:span text:style-name="T92">GELBĖJIMAS, PASKENDUSIŲ AR<text:s/></text:span><text:span text:style-name="T93"><text:line-break/>PLŪDURIUOJANČIŲ OBJEKTŲ IŠKĖLIMAS</text:span><text:span text:style-name="T94">“.</text:span></text:p>
      <text:p text:style-name="P95"/>
      <text:p text:style-name="P96"><text:span text:style-name="T97">5</text:span><text:span text:style-name="T98"><text:s/>straipsnis.<text:s/></text:span><text:span text:style-name="T99">46 straipsnio pripažinimas netekusiu galios</text:span></text:p>
      <text:p text:style-name="P100"><text:span text:style-name="T101">Pripažinti netekusiu galios 46 straipsnį.</text:span></text:p>
      <text:p text:style-name="P102"/>
      <text:p text:style-name="P103"><text:span text:style-name="T104">6</text:span><text:span text:style-name="T105"><text:s/>straipsnis.<text:s/></text:span><text:span text:style-name="T106">47 straipsnio pakeitimas</text:span></text:p>
      <text:p text:style-name="P107"><text:span text:style-name="T108">Pakeisti 47 straipsnį ir jį<text:s/></text:span><text:span text:style-name="T109">išdėstyti taip:</text:span></text:p>
      <text:p text:style-name="P110"/>
      <text:p text:style-name="P111"><text:span text:style-name="T112">„</text:span><text:span text:style-name="T113">47</text:span><text:span text:style-name="T114"><text:s/>straipsnis.<text:s/></text:span><text:span text:style-name="T115">Pranešimas apie laivo avariją</text:span></text:p>
      <text:p text:style-name="P116"><text:span text:style-name="T117">1</text:span><text:span text:style-name="T118">. Įvykus bet kokio laivo avarijai Lietuvos Respublikai priskirtame paieškos ir gelbėjimo rajone Baltijos jūroje, laivo kapitonas iš karto privalo apie tai pranešti Lietuvos kariuomenės K</text:span><text:span text:style-name="T119">arinių jūrų pajėgų Jūrų gelbėjimo koordinavimo centrui susisiekimo ministro nustatyta tvarka.<text:s/></text:span></text:p>
      <text:p text:style-name="P120"><text:span text:style-name="T121">2</text:span><text:span text:style-name="T122">. Įvykus laivo, plaukiojančio su Lietuvos valstybės vėliava, avarijai už Lietuvos Respublikai priskirto paieškos ir gelbėjimo rajono Baltijos jūroje ribų, l</text:span><text:span text:style-name="T123">aivybos bendrovė ar laivo kapitonas apie tai praneša Vyriausybės įgaliotai institucijai. Jeigu laivo, plaukiojančio su Lietuvos valstybės vėliava, avarija įvyko užsienio valstybės teritorinėje jūroje ar uoste, Vyriausybės įgaliota institucija apie tai priv</text:span><text:span text:style-name="T124">alo papildomai pranešti Lietuvos Respublikos diplomatinei atstovybei ar konsulinei įstaigai toje valstybėje.“</text:span></text:p>
      <text:p text:style-name="P125"/>
      <text:p text:style-name="P126"><text:span text:style-name="T127">7</text:span><text:span text:style-name="T128"><text:s/>straipsnis.<text:s/></text:span><text:span text:style-name="T129">Įstatymo priedo pakeitimas</text:span></text:p>
      <text:p text:style-name="P130"><text:span text:style-name="T131">Pripažinti netekusiu galios Įstatymo priedo 5 punktą.</text:span></text:p>
      <text:p text:style-name="P132"/>
      <text:p text:style-name="P133"><text:span text:style-name="T134">8</text:span><text:span text:style-name="T135"><text:s/>straipsnis.<text:s/></text:span><text:span text:style-name="T136">Įstatymo įsigaliojimas<text:s/></text:span></text:p>
      <text:p text:style-name="P137"><text:span text:style-name="T138">Šis įstatymas įsigalioja 2025 m. sausio 1 d.<text:s/></text:span></text:p>
      <text:p text:style-name="P139"/>
      <text:p text:style-name="P140"/>
      <text:p text:style-name="P141"><text:span text:style-name="T142">Skelbiu šį Lietuvos Respublikos Seimo priimtą įstatymą.</text:span></text:p>
      <text:p text:style-name="P143"/>
      <text:p text:style-name="P144"/>
      <text:p text:style-name="P145"/>
      <text:p text:style-name="P146"><text:span text:style-name="T147">Respublikos Prezidentas</text:span><text:span text:style-name="T148"><text:tab/></text:span></text:p>
      <text:p text:style-name="P149"><text:span text:style-name="T1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meta:initial-creator>Infolex</meta:initial-creator>
    <dc:creator>adlibuser</dc:creator>
    <meta:creation-date>2024-06-24T17:09:00Z</meta:creation-date>
    <dc:date>2024-06-24T17:09:00Z</dc:date>
    <meta:template xlink:href="Normal.dotm" xlink:type="simple"/>
    <meta:editing-cycles>2</meta:editing-cycles>
    <meta:editing-duration>PT0S</meta:editing-duration>
    <meta:user-defined meta:name="ContentTypeId">0x010100389CB81A9597004FA8E43A471406ADFB</meta:user-defined>
    <meta:document-statistic meta:page-count="3" meta:paragraph-count="100" meta:word-count="484" meta:character-count="3626" meta:row-count="270" meta:non-whitespace-character-count="3242"/>
  </office:meta>
</office:document-meta>
</file>