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line-height="150%"/>
      <style:text-properties fo:text-transform="uppercase" style:font-size-complex="12p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text-properties fo:font-size="4pt" style:font-size-asian="4pt" style:font-size-complex="4pt"/>
    </style:style>
    <style:style style:name="P27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/>
      <style:text-properties style:font-size-complex="12pt"/>
    </style:style>
    <style:style style:name="P32" style:parent-style-name="Normal" style:family="paragraph">
      <style:paragraph-properties fo:line-height="150%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text-properties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paragraph-properties fo:text-align="justify" fo:text-indent="0.043in"/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paragraph-properties fo:text-align="justify" fo:text-indent="0.043in"/>
      <style:text-properties style:font-size-complex="12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 fo:text-align="justify" fo:text-indent="0.043in"/>
      <style:text-properties style:font-size-complex="12pt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style-complex="italic" style:font-size-complex="12pt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T7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/>
      <text:p text:style-name="P18"><text:span text:style-name="T19">Lietuvos Respublikos<text:s/></text:span></text:p>
      <text:p text:style-name="P20"/>
      <text:p text:style-name="P21"><text:span text:style-name="T22">pelno mokesčio įstatymo Nr. IX-675 5 straipsnio Pakeitimo<text:s/></text:span></text:p>
      <text:p text:style-name="P23"/>
      <text:p text:style-name="P24"><text:span text:style-name="T25">įstatymas</text:span></text:p>
      <text:p text:style-name="P26"/>
      <text:p text:style-name="P27"/>
      <text:p text:style-name="P28">     m.          d. Nr.      </text:p>
      <text:p text:style-name="P29"><text:span text:style-name="T30">Vilnius</text:span></text:p>
      <text:p text:style-name="P31"/>
      <text:p text:style-name="P32"/>
      <text:p text:style-name="P33"><text:span text:style-name="T34">1</text:span><text:span text:style-name="T35"><text:s/>straipsnis.<text:s/></text:span><text:span text:style-name="T36">5 straipsnio pakeitimas</text:span></text:p>
      <text:p text:style-name="P37"/>
      <text:p text:style-name="P38"><text:span text:style-name="T39">Pakeisti 5 straipsnio 1 dalies 3 punktą ir jį išdėstyti taip:</text:span></text:p>
      <text:p text:style-name="P40"/>
      <text:p text:style-name="P41"><text:span text:style-name="T42">„</text:span><text:span text:style-name="T43">3</text:span><text:span text:style-name="T44">) pajamos iš paskirstytojo pelno apmokestinamos taikant 15 procentų mokesčio tarifą. Vieneto pelnas, panaudotas investicijoms į atsinaujinančius energijos išteklius naudojančias technologijas, gamybos, testavimo priemonių<text:s/></text:span><text:span text:style-name="T45">atnaujinimą</text:span><text:span text:style-name="T46"><text:s/>ir plėtrą, tyrimo<text:s/></text:span><text:span text:style-name="T47">laboratorijų įrenginius, apmokestinamas taikant 0 procentų mokesčio tarifą, jei šios investicijos yra išlaikomos ir naudojamos pagal paskirtį 3 kalendorinius metus. Lietuvos Respublikos Vyriausybė nustato 0<text:s/></text:span><text:soft-page-break/><text:span text:style-name="T48">procentų pelno mokesčio tarifu apmokestinamų tech</text:span><text:span text:style-name="T49">nologijų, gamybos, testavimo, tyrimo laboratorijų įrenginių apibrėžimus ir lengvatinio apmokestinimo tvarką“.</text:span></text:p>
      <text:p text:style-name="P50"/>
      <text:p text:style-name="P51"/>
      <text:p text:style-name="Normal"/>
      <text:p text:style-name="P52"><text:span text:style-name="T53">2</text:span><text:span text:style-name="T54"><text:s/>straipsnis.<text:s/></text:span><text:span text:style-name="T55">Įstatymo įsigaliojimas, įgyvendinimas ir taikymas</text:span></text:p>
      <text:p text:style-name="P56"/>
      <text:p text:style-name="P57"><text:span text:style-name="T58">1</text:span><text:span text:style-name="T59">. Šis įstatymas įsigalioja 2023 m. sausio 1 d.</text:span></text:p>
      <text:p text:style-name="Normal"/>
      <text:p text:style-name="P60"><text:span text:style-name="T61">2</text:span><text:span text:style-name="T62">. Lietuvos</text:span><text:span text:style-name="T63"><text:s/>Respublikos Vyriausybė arba jos įgaliotos institucijos iki 2022 m. gruodžio 31 d. priima šio įstatymo įgyvendinamuosius teisės aktus.</text:span></text:p>
      <text:p text:style-name="P64"/>
      <text:p text:style-name="P65"/>
      <text:p text:style-name="P66"/>
      <text:p text:style-name="P67"/>
      <text:p text:style-name="Normal"/>
      <text:p text:style-name="P68"><text:span text:style-name="T69">Skelbiu šį Lietuvos Respublikos Seimo priimtą įstatymą.</text:span></text:p>
      <text:p text:style-name="P70"/>
      <text:p text:style-name="P71"><text:span text:style-name="T72">Respublikos Prezidentas</text:span></text:p>
      <text:p text:style-name="P73"/>
      <text:p text:style-name="P74"/>
      <text:p text:style-name="P75">Teikia</text:p>
      <text:p text:style-name="Normal"><text:span text:style-name="T76">Seimo na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 Kre</meta:initial-creator>
    <dc:creator>adlibuser</dc:creator>
    <meta:creation-date>2022-03-23T09:32:00Z</meta:creation-date>
    <dc:date>2022-03-23T09:32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2" meta:paragraph-count="11" meta:word-count="153" meta:character-count="1262" meta:row-count="32" meta:non-whitespace-character-count="1120"/>
  </office:meta>
</office:document-meta>
</file>