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16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166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98in">
        <style:tab-stops>
          <style:tab-stop style:type="left" style:position="0.010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SUTIKIMO / NESUTIKIMO PERDUOTI IR PERIMTI NEKILNOJAMĄJĮ TURTĄ TILŽĖS G. 198, ŠIAULIUOSE<text:s/></text:p>
      <text:p text:style-name="P21"/>
      <text:p text:style-name="P22">2022 m. <text:s text:c="21"/>d. Nr. T-</text:p>
      <text:p text:style-name="P23">Šiauliai</text:p>
      <text:p text:style-name="P24"/>
      <text:p text:style-name="P25"><text:span text:style-name="T26">Vadovaudamasi Lietuvos Respublikos vietos savivaldos įstatymo 16 straipsnio 2 dalies 26 punktu,</text:span><text:span text:style-name="T27"><text:s/>Lietuvos Respublikos valstybės ir savivaldybių turto valdymo, naudojimo ir disponavimo juo įstatymo 7 straipsnio 2 dalies 3 punktu, atsižvelgdama į Ne</text:span><text:span text:style-name="T28">gyvenamųjų pastatų, patalpų ir statinių skirstymo komisijos posėdžio 2021-11-26 protokolą Nr. VAK-633, į valstybės įmonės Turto banko 2021-08-09 raštą Nr. SK4-9598 „Dėl nekilnojamojo turto perdavimo savivaldybės nuosavybėn“, Šiaulių miesto savivaldybės tar</text:span><text:span text:style-name="T29">yba n u s p r e n d ž i a:</text:span></text:p>
      <text:p text:style-name="P30"><text:span text:style-name="T31">1</text:span><text:span text:style-name="T32">. S</text:span><text:span text:style-name="T33">utikti / Nesutikti perduoti Šiaulių miesto savivaldybės patikėjimo teise valdomą nekilnojamąjį turtą – Tilžės g. 198, Šiauliuose esančio administracinio pastato (unikalus Nr. 2998-0009-7012) bendrojo naudojimo patalpos 1-</text:span><text:span text:style-name="T34">55 dalį (plotas 34,69 kv. m iš 69,38 kv. m) valstybės įmonei Turto bankui valdyti patikėjimo teise, numatant servitutus dėl patekimo į 1-58 patalpą.</text:span></text:p>
      <text:p text:style-name="P35"><text:span text:style-name="T36">2</text:span><text:span text:style-name="T37">.<text:s/></text:span><text:span text:style-name="T38">S</text:span><text:span text:style-name="T39">utikti / Nesutikti perimti iš valstybės įmonės Turto banko patikėjimo teise valdomą <text:s/>administracini</text:span><text:span text:style-name="T40">o pastato (unikalus Nr. 2998-0009-7012) 35,40 kv. m ploto negyvenamąją patalpą 1-58, esančią Tilžės g. 198, Šiauliuose, <text:s/>Šiaulių miesto savivaldybei patikėjimo teise valdyti. <text:s text:c="7"/></text:span></text:p>
      <text:p text:style-name="P41"><text:span text:style-name="T42">3</text:span><text:span text:style-name="T43">. Įgalioti Šiaulių miesto savivaldybės administracijos direktorių pa</text:span><text:span text:style-name="T44">sirašyti šio sprendimo 1 punkte nurodyto nekilnojamojo turto perdavimo ir priėmimo aktą.<text:s/></text:span></text:p>
      <text:p text:style-name="P45"><text:span text:style-name="T46">4</text:span><text:span text:style-name="T47">. Įgalioti Šiaulių miesto savivaldybės administracijos direktorių pasirašyti šio sprendimo 2<text:s/></text:span><text:soft-page-break/><text:span text:style-name="T48">punkte nurodyto nekilnojamojo turto perdavimo ir priėmimo aktą.</text:span></text:p>
      <text:p text:style-name="P49"><text:span text:style-name="T50">Šis<text:s/></text:span><text:span text:style-name="T51">sprendimas ne vėliau kaip per vieną mėnesį nuo jo įteikimo dienos gali būti skundžiamas paduodant skundą Lietuvos administracinių ginčų komisijos Šiaulių apygardos skyriui adresu: Dvaro g. 81, Šiauliai, arba Regionų apygardos administraciniam teismui bet k</text:span><text:span text:style-name="T52">uriuose šio teismo rūmuose.</text:span></text:p>
      <text:p text:style-name="P53"/>
      <text:p text:style-name="P54"/>
      <text:p text:style-name="P55"/>
      <text:p text:style-name="P56"><text:span text:style-name="T57">Savivaldybės mer</text:span><text:span text:style-name="T58">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5-09T17:39:00Z</meta:creation-date>
    <dc:date>2022-05-09T17:39:00Z</dc:date>
    <meta:print-date>2022-05-09T08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0" meta:character-count="2019" meta:row-count="44" meta:non-whitespace-character-count="1769"/>
  </office:meta>
</office:document-meta>
</file>