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end" fo:line-height="115%"/>
      <style:text-properties fo:font-weight="bold" style:font-weight-asian="bold" style:font-weight-complex="bold"/>
    </style:style>
    <style:style style:name="P8" style:parent-style-name="Normal" style:family="paragraph">
      <style:paragraph-properties fo:text-align="center" fo:line-height="115%"/>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text-align="center" fo:line-height="115%"/>
      <style:text-properties fo:font-weight="bold" style:font-weight-asian="bold" style:font-weight-complex="bold" fo:text-transform="uppercase"/>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fo:font-weight="bold" style:font-weight-asian="bold" style:font-weight-complex="bold"/>
    </style:style>
    <style:style style:name="P20" style:parent-style-name="Normal" style:family="paragraph">
      <style:paragraph-properties fo:text-align="center" fo:line-height="115%"/>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fo:line-height="115%"/>
      <style:text-properties fo:font-weight="bold" style:font-weight-asian="bold" style:font-weight-complex="bold"/>
    </style:style>
    <style:style style:name="P26" style:parent-style-name="Normal" style:family="paragraph">
      <style:paragraph-properties fo:widows="0" fo:orphans="0" fo:text-align="justify" fo:line-height="115%" fo:margin-left="0.0416in" fo:text-indent="0.4506in">
        <style:tab-stops/>
      </style:paragraph-properties>
    </style:style>
    <style:style style:name="T27" style:parent-style-name="DefaultParagraphFont" style:family="text">
      <style:text-properties fo:font-weight="bold" style:font-weight-asian="bold" style:font-weight-complex="bold" style:language-asian="lt" style:country-asian="LT"/>
    </style:style>
    <style:style style:name="T28" style:parent-style-name="DefaultParagraphFont" style:family="text">
      <style:text-properties fo:font-weight="bold" style:font-weight-asian="bold" style:font-weight-complex="bold" style:language-asian="lt" style:country-asian="LT"/>
    </style:style>
    <style:style style:name="T29" style:parent-style-name="DefaultParagraphFont" style:family="text">
      <style:text-properties fo:font-weight="bold" style:font-weight-asian="bold" style:font-weight-complex="bold" style:language-asian="lt" style:country-asian="LT"/>
    </style:style>
    <style:style style:name="P30" style:parent-style-name="Normal" style:family="paragraph">
      <style:paragraph-properties fo:text-align="justify" fo:line-height="115%" fo:text-indent="0.4923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in"/>
    </style:style>
    <style:style style:name="P40" style:parent-style-name="Normal" style:family="paragraph">
      <style:paragraph-properties fo:text-align="justify" fo:line-height="115%" fo:text-indent="0.5in"/>
    </style:style>
    <style:style style:name="P41" style:parent-style-name="Normal" style:family="paragraph">
      <style:paragraph-properties fo:widows="0" fo:orphans="0" fo:text-align="justify" fo:line-height="115%" fo:margin-left="1.477in" fo:text-indent="-0.9847in">
        <style:tab-stops/>
      </style:paragraph-properties>
    </style:style>
    <style:style style:name="T42" style:parent-style-name="DefaultParagraphFont" style:family="text">
      <style:text-properties fo:font-weight="bold" style:font-weight-asian="bold" style:font-weight-complex="bold" style:language-asian="lt" style:country-asian="LT"/>
    </style:style>
    <style:style style:name="T43" style:parent-style-name="DefaultParagraphFont" style:family="text">
      <style:text-properties fo:font-weight="bold" style:font-weight-asian="bold" style:font-weight-complex="bold" style:language-asian="lt" style:country-asian="LT"/>
    </style:style>
    <style:style style:name="T44" style:parent-style-name="DefaultParagraphFont" style:family="text">
      <style:text-properties fo:font-weight="bold" style:font-weight-asian="bold" style:font-weight-complex="bold"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line-height="115%" fo:text-indent="0.5in"/>
    </style:style>
    <style:style style:name="P48" style:parent-style-name="Normal" style:family="paragraph">
      <style:paragraph-properties fo:text-align="center" fo:line-height="115%"/>
    </style:style>
    <style:style style:name="T49" style:parent-style-name="DefaultParagraphFont" style:family="text">
      <style:text-properties fo:font-weight="bold" style:font-weight-asian="bold" fo:text-transform="uppercase" style:font-size-complex="12pt"/>
    </style:style>
    <style:style style:name="T50" style:parent-style-name="DefaultParagraphFont" style:family="text">
      <style:text-properties fo:font-weight="bold" style:font-weight-asian="bold" fo:text-transform="uppercase" style:font-size-complex="12p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fo:text-align="center" fo:line-height="115%" fo:text-indent="0.5in"/>
      <style:text-properties fo:font-weight="bold" style:font-weight-asian="bold" fo:text-transform="uppercase" style:font-size-complex="12pt"/>
    </style:style>
    <style:style style:name="P54" style:parent-style-name="Normal" style:family="paragraph">
      <style:paragraph-properties fo:widows="0" fo:orphans="0" fo:text-align="justify" fo:line-height="115%" fo:margin-left="1.477in" fo:text-indent="-0.9847in">
        <style:tab-stops/>
      </style:paragraph-properties>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T57" style:parent-style-name="DefaultParagraphFont" style:family="text">
      <style:text-properties fo:font-weight="bold" style:font-weight-asian="bold" style:font-weight-complex="bold" style:language-asian="lt" style:country-asian="LT"/>
    </style:style>
    <style:style style:name="P58" style:parent-style-name="Normal" style:family="paragraph">
      <style:paragraph-properties fo:text-align="justify" fo:line-height="115%" fo:text-indent="0.5in"/>
    </style:style>
    <style:style style:name="P59" style:parent-style-name="Normal" style:family="paragraph">
      <style:paragraph-properties fo:text-align="justify" fo:line-height="115%" fo:text-indent="0.5in"/>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fo:color="#0000FF" style:text-underline-type="single" style:text-underline-style="solid" style:text-underline-width="auto" style:text-underline-mode="continuous"/>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line-height="115%" fo:text-indent="0.5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P74" style:parent-style-name="Normal" style:family="paragraph">
      <style:paragraph-properties fo:text-align="justify" fo:line-height="115%" fo:text-indent="0.5in"/>
    </style:style>
    <style:style style:name="P75" style:parent-style-name="Normal" style:family="paragraph">
      <style:paragraph-properties fo:widows="0" fo:orphans="0" fo:text-align="justify" fo:line-height="115%" fo:margin-left="1.477in" fo:text-indent="-0.9847in">
        <style:tab-stops/>
      </style:paragraph-properties>
      <style:text-properties fo:font-weight="bold" style:font-weight-asian="bold" style:font-weight-complex="bold" style:language-asian="lt" style:country-asian="LT"/>
    </style:style>
    <style:style style:name="P76" style:parent-style-name="Normal" style:family="paragraph">
      <style:paragraph-properties fo:widows="0" fo:orphans="0" fo:text-align="justify" fo:line-height="115%" fo:margin-left="1.477in" fo:text-indent="-0.9847in">
        <style:tab-stops/>
      </style:paragraph-properties>
    </style:style>
    <style:style style:name="P77" style:parent-style-name="Normal" style:family="paragraph">
      <style:paragraph-properties fo:widows="0" fo:orphans="0" fo:text-align="justify" fo:line-height="115%" fo:margin-left="1.477in" fo:text-indent="-0.9847in">
        <style:tab-stops/>
      </style:paragraph-properties>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P81" style:parent-style-name="Normal" style:family="paragraph">
      <style:paragraph-properties fo:text-align="justify" fo:line-height="115%" fo:text-indent="0.5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line-height="115%" fo:text-indent="0.5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line-height="115%" fo:text-indent="0.5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line-height="115%" fo:text-indent="0.5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T96" style:parent-style-name="DefaultParagraphFont" style:family="text">
      <style:text-properties fo:color="#0000FF"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15%"/>
    </style:style>
    <style:style style:name="P100" style:parent-style-name="Normal" style:family="paragraph">
      <style:paragraph-properties fo:widows="0" fo:orphans="0" fo:text-align="justify" fo:line-height="115%" fo:margin-left="1.477in" fo:text-indent="-0.9847in">
        <style:tab-stops/>
      </style:paragraph-properties>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weight-complex="bold"/>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line-height="115%" fo:text-indent="0.5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line-height="115%" fo:text-indent="0.5in"/>
    </style:style>
    <style:style style:name="T113" style:parent-style-name="DefaultParagraphFont" style:family="text">
      <style:text-properties style:font-name-asian="MS Mincho"/>
    </style:style>
    <style:style style:name="T114" style:parent-style-name="DefaultParagraphFont" style:family="text">
      <style:text-properties style:font-name-asian="MS Mincho"/>
    </style:style>
    <style:style style:name="T115" style:parent-style-name="DefaultParagraphFont" style:family="text">
      <style:text-properties style:font-name-asian="MS Mincho"/>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style:font-name-asian="MS Mincho"/>
    </style:style>
    <style:style style:name="T118" style:parent-style-name="DefaultParagraphFont" style:family="text">
      <style:text-properties style:font-name-asian="MS Mincho"/>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name-asian="MS Mincho"/>
    </style:style>
    <style:style style:name="T123" style:parent-style-name="DefaultParagraphFont" style:family="text">
      <style:text-properties style:font-name-asian="MS Mincho"/>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name-asian="MS Mincho"/>
    </style:style>
    <style:style style:name="T126" style:parent-style-name="DefaultParagraphFont" style:family="text">
      <style:text-properties style:font-name-asian="MS Mincho"/>
    </style:style>
    <style:style style:name="T127" style:parent-style-name="DefaultParagraphFont" style:family="text">
      <style:text-properties style:font-name-asian="MS Mincho"/>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line-height="115%" fo:text-indent="0.5in"/>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fo:color="#0000FF" style:text-underline-type="single" style:text-underline-style="solid" style:text-underline-width="auto" style:text-underline-mode="continuous"/>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line-height="115%" fo:text-indent="0.5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name-asian="MS Mincho"/>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weight-complex="bold"/>
    </style:style>
    <style:style style:name="P144" style:parent-style-name="Normal" style:family="paragraph">
      <style:paragraph-properties fo:text-align="justify" fo:line-height="115%" fo:text-indent="0.5in"/>
    </style:style>
    <style:style style:name="P145" style:parent-style-name="Normal" style:family="paragraph">
      <style:paragraph-properties fo:text-align="justify" fo:line-height="115%" fo:text-indent="0.5in"/>
    </style:style>
    <style:style style:name="P146" style:parent-style-name="Normal" style:family="paragraph">
      <style:paragraph-properties fo:text-align="justify" fo:line-height="115%" fo:text-indent="0.5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line-height="115%" fo:text-indent="0.5in"/>
    </style:style>
    <style:style style:name="T149" style:parent-style-name="DefaultParagraphFont" style:family="text">
      <style:text-properties fo:language="en" fo:country="US"/>
    </style:style>
    <style:style style:name="T150" style:parent-style-name="DefaultParagraphFont" style:family="text">
      <style:text-properties fo:language="en" fo:country="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line-height="115%" fo:margin-left="0.75in">
        <style:tab-stops/>
      </style:paragraph-properties>
    </style:style>
    <style:style style:name="P153" style:parent-style-name="Normal" style:family="paragraph">
      <style:paragraph-properties fo:widows="0" fo:orphans="0" fo:text-align="center" fo:line-height="115%"/>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widows="0" fo:orphans="0" fo:text-align="center" fo:line-height="115%"/>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center" fo:line-height="115%"/>
    </style:style>
    <style:style style:name="P160" style:parent-style-name="Normal" style:family="paragraph">
      <style:paragraph-properties fo:text-align="justify" fo:line-height="115%" fo:margin-left="1.575in" fo:text-indent="-1.075in">
        <style:tab-stops/>
      </style:paragraph-properties>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line-height="115%" fo:text-indent="0.5in"/>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font-weight-complex="bold"/>
    </style:style>
    <style:style style:name="P168" style:parent-style-name="Normal" style:family="paragraph">
      <style:paragraph-properties fo:widows="0" fo:orphans="0" fo:text-align="justify" fo:line-height="115%" fo:text-indent="0.5in"/>
    </style:style>
    <style:style style:name="P169" style:parent-style-name="Normal" style:family="paragraph">
      <style:paragraph-properties fo:text-align="justify" fo:line-height="115%" fo:margin-left="1.5236in" fo:text-indent="-1.0236in">
        <style:tab-stops/>
      </style:paragraph-properties>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language-asian="lt" style:country-asian="LT"/>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line-height="115%" fo:text-indent="0.5in"/>
    </style:style>
    <style:style style:name="P178" style:parent-style-name="Normal" style:family="paragraph">
      <style:paragraph-properties fo:text-align="justify" style:vertical-align="baseline" fo:line-height="115%" fo:margin-left="0.0909in" fo:text-indent="0.4013in">
        <style:tab-stops/>
      </style:paragraph-properties>
    </style:style>
    <style:style style:name="P179" style:parent-style-name="Normal" style:family="paragraph">
      <style:paragraph-properties fo:widows="0" fo:orphans="0" fo:text-align="center" fo:line-height="115%"/>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widows="0" fo:orphans="0" fo:text-align="center" fo:line-height="115%"/>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widows="0" fo:orphans="0" fo:text-align="center" fo:line-height="115%"/>
      <style:text-properties fo:font-weight="bold" style:font-weight-asian="bold" style:font-weight-complex="bold" fo:text-transform="uppercase"/>
    </style:style>
    <style:style style:name="P185" style:parent-style-name="Normal" style:family="paragraph">
      <style:paragraph-properties fo:text-align="justify" style:vertical-align="baseline" fo:line-height="115%" fo:margin-left="1.3784in" fo:text-indent="-0.8784in">
        <style:tab-stops/>
      </style:paragraph-properties>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fo:color="#000000"/>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weight-complex="bold"/>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weight-complex="bold"/>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FF"/>
    </style:style>
    <style:style style:name="P206" style:parent-style-name="Normal" style:family="paragraph">
      <style:paragraph-properties fo:text-align="justify" fo:line-height="115%" fo:text-indent="0.5in"/>
    </style:style>
    <style:style style:name="P207" style:parent-style-name="Normal" style:family="paragraph">
      <style:paragraph-properties fo:widows="0" fo:orphans="0" fo:text-align="justify" fo:line-height="115%" fo:text-indent="0.5in"/>
    </style:style>
    <style:style style:name="T208" style:parent-style-name="DefaultParagraphFont" style:family="text">
      <style:text-properties style:font-weight-complex="bold"/>
    </style:style>
    <style:style style:name="P209" style:parent-style-name="Normal" style:family="paragraph">
      <style:paragraph-properties fo:widows="0" fo:orphans="0" fo:text-align="justify" fo:line-height="115%" fo:text-indent="0.5in"/>
    </style:style>
    <style:style style:name="T210" style:parent-style-name="DefaultParagraphFont" style:family="text">
      <style:text-properties fo:language="en" fo:country="U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style:vertical-align="baseline" fo:line-height="115%" fo:text-indent="0.5in"/>
    </style:style>
    <style:style style:name="P214" style:parent-style-name="Normal" style:family="paragraph">
      <style:paragraph-properties fo:text-align="justify" style:vertical-align="baseline" fo:line-height="115%" fo:margin-left="1.477in" fo:text-indent="-0.977in">
        <style:tab-stops/>
      </style:paragraph-properties>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fo:color="#000000" style:font-size-complex="12pt"/>
    </style:style>
    <style:style style:name="P220" style:parent-style-name="Normal" style:family="paragraph">
      <style:paragraph-properties fo:text-align="justify" fo:line-height="115%" fo:text-indent="0.5in"/>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line-height="115%" fo:text-indent="0.5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widows="0" fo:orphans="0" fo:text-align="center" fo:line-height="115%"/>
    </style:style>
    <style:style style:name="P227" style:parent-style-name="Normal" style:family="paragraph">
      <style:paragraph-properties fo:widows="0" fo:orphans="0" fo:text-align="center" fo:line-height="115%"/>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widows="0" fo:orphans="0" fo:text-align="center" fo:line-height="115%"/>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center" fo:line-height="115%"/>
      <style:text-properties fo:font-weight="bold" style:font-weight-asian="bold" style:font-weight-complex="bold"/>
    </style:style>
    <style:style style:name="P233" style:parent-style-name="Normal" style:family="paragraph">
      <style:paragraph-properties fo:widows="0" fo:orphans="0" fo:text-align="center" fo:line-height="115%"/>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widows="0" fo:orphans="0" fo:text-align="center" fo:line-height="115%"/>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widows="0" fo:orphans="0" fo:text-align="center" fo:line-height="115%"/>
      <style:text-properties fo:font-weight="bold" style:font-weight-asian="bold" style:font-weight-complex="bold"/>
    </style:style>
    <style:style style:name="P239" style:parent-style-name="Normal" style:family="paragraph">
      <style:paragraph-properties fo:text-align="justify" style:vertical-align="baseline" fo:line-height="115%" fo:margin-left="1.575in" fo:text-indent="-1.075in">
        <style:tab-stops/>
      </style:paragraph-properties>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style:vertical-align="baseline" fo:line-height="115%" fo:text-indent="0.4923in"/>
    </style:style>
    <style:style style:name="T243" style:parent-style-name="DefaultParagraphFont" style:family="text">
      <style:text-properties style:font-weight-complex="bold"/>
    </style:style>
    <style:style style:name="T244" style:parent-style-name="DefaultParagraphFont" style:family="text">
      <style:text-properties fo:color="#000000" fo:background-color="#FFFFFF"/>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style:font-weight-complex="bold"/>
    </style:style>
    <style:style style:name="P247" style:parent-style-name="Normal" style:family="paragraph">
      <style:paragraph-properties fo:text-align="justify" style:vertical-align="baseline" fo:line-height="115%" fo:text-indent="0.4923in"/>
    </style:style>
    <style:style style:name="P248" style:parent-style-name="Normal" style:family="paragraph">
      <style:paragraph-properties fo:text-align="justify" style:vertical-align="baseline" fo:line-height="115%" fo:text-indent="0.4923in"/>
    </style:style>
    <style:style style:name="T249" style:parent-style-name="DefaultParagraphFont" style:family="text">
      <style:text-properties style:font-weight-complex="bold" style:font-size-complex="12pt"/>
    </style:style>
    <style:style style:name="P250" style:parent-style-name="Normal" style:family="paragraph">
      <style:paragraph-properties fo:text-align="justify" style:vertical-align="baseline" fo:line-height="115%" fo:text-indent="0.4923in"/>
    </style:style>
    <style:style style:name="P251" style:parent-style-name="Normal" style:family="paragraph">
      <style:paragraph-properties fo:text-align="justify" style:vertical-align="baseline" fo:line-height="115%" fo:text-indent="0.4923in"/>
    </style:style>
    <style:style style:name="T252" style:parent-style-name="DefaultParagraphFont" style:family="text">
      <style:text-properties fo:color="#000000"/>
    </style:style>
    <style:style style:name="T253" style:parent-style-name="DefaultParagraphFont" style:family="text">
      <style:text-properties style:font-weight-complex="bold" style:font-size-complex="12pt"/>
    </style:style>
    <style:style style:name="P254" style:parent-style-name="Normal" style:family="paragraph">
      <style:paragraph-properties fo:text-align="justify" style:vertical-align="baseline" fo:line-height="115%" fo:text-indent="0.4923in"/>
    </style:style>
    <style:style style:name="T255" style:parent-style-name="DefaultParagraphFont" style:family="text">
      <style:text-properties fo:color="#000000"/>
    </style:style>
    <style:style style:name="P256" style:parent-style-name="Normal" style:family="paragraph">
      <style:paragraph-properties fo:text-align="justify" style:vertical-align="baseline" fo:line-height="115%" fo:text-indent="0.4923in"/>
    </style:style>
    <style:style style:name="P257" style:parent-style-name="Normal" style:family="paragraph">
      <style:paragraph-properties fo:text-align="justify" style:vertical-align="baseline" fo:line-height="115%" fo:text-indent="0.4923in"/>
    </style:style>
    <style:style style:name="P258" style:parent-style-name="Normal" style:family="paragraph">
      <style:paragraph-properties fo:text-align="justify" style:vertical-align="baseline" fo:line-height="115%" fo:text-indent="0.4923in"/>
    </style:style>
    <style:style style:name="P259" style:parent-style-name="Normal" style:family="paragraph">
      <style:paragraph-properties fo:text-align="justify" style:vertical-align="baseline" fo:line-height="115%" fo:text-indent="0.4923in"/>
    </style:style>
    <style:style style:name="P260" style:parent-style-name="Normal" style:family="paragraph">
      <style:paragraph-properties fo:text-align="justify" style:vertical-align="baseline" fo:line-height="115%" fo:text-indent="0.4923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P263" style:parent-style-name="Normal" style:family="paragraph">
      <style:paragraph-properties fo:text-align="justify" style:vertical-align="baseline" fo:line-height="115%" fo:text-indent="0.4923in"/>
    </style:style>
    <style:style style:name="P264" style:parent-style-name="Normal" style:family="paragraph">
      <style:paragraph-properties fo:text-align="justify" style:vertical-align="baseline" fo:line-height="115%" fo:text-indent="0.4923in"/>
    </style:style>
    <style:style style:name="P265" style:parent-style-name="Normal" style:family="paragraph">
      <style:paragraph-properties fo:text-align="justify" style:vertical-align="baseline" fo:line-height="115%" fo:text-indent="0.4923in"/>
    </style:style>
    <style:style style:name="P266" style:parent-style-name="Normal" style:family="paragraph">
      <style:paragraph-properties fo:text-align="justify" style:vertical-align="baseline" fo:line-height="115%" fo:text-indent="0.4923in"/>
    </style:style>
    <style:style style:name="P267" style:parent-style-name="Normal" style:family="paragraph">
      <style:paragraph-properties fo:text-align="justify" style:vertical-align="baseline" fo:line-height="115%" fo:text-indent="0.4923in"/>
    </style:style>
    <style:style style:name="P268" style:parent-style-name="Normal" style:family="paragraph">
      <style:paragraph-properties fo:text-align="justify" style:vertical-align="baseline" fo:line-height="115%" fo:margin-left="0.0909in" fo:text-indent="0.5in">
        <style:tab-stops/>
      </style:paragraph-properties>
    </style:style>
    <style:style style:name="P269" style:parent-style-name="Normal" style:family="paragraph">
      <style:paragraph-properties fo:text-align="justify" style:vertical-align="baseline" fo:line-height="115%" fo:margin-left="1.6736in" fo:text-indent="-1.1736in">
        <style:tab-stops/>
      </style:paragraph-properties>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language-asian="lt" style:country-asian="LT"/>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style:vertical-align="baseline" fo:line-height="115%" fo:text-indent="0.5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style:vertical-align="baseline" fo:line-height="115%" fo:text-indent="0.5in"/>
    </style:style>
    <style:style style:name="P278" style:parent-style-name="Normal" style:family="paragraph">
      <style:paragraph-properties fo:text-align="justify" fo:line-height="115%" fo:text-indent="0.5in"/>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language-asian="lt" style:country-asian="LT"/>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line-height="115%" fo:text-indent="0.5in"/>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FF" style:font-size-complex="12pt" style:text-underline-type="single" style:text-underline-style="solid" style:text-underline-width="auto" style:text-underline-mode="continuous"/>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in"/>
    </style:style>
    <style:style style:name="P288" style:parent-style-name="Normal" style:family="paragraph">
      <style:paragraph-properties fo:text-align="justify" fo:line-height="115%" fo:text-indent="0.5in"/>
    </style:style>
    <style:style style:name="P289" style:parent-style-name="Normal" style:family="paragraph">
      <style:paragraph-properties fo:text-align="justify" fo:line-height="115%" fo:text-indent="0.5in"/>
    </style:style>
    <style:style style:name="P290" style:parent-style-name="Normal" style:family="paragraph">
      <style:paragraph-properties fo:text-align="justify" fo:line-height="115%" fo:text-indent="0.5in"/>
    </style:style>
    <style:style style:name="P291" style:parent-style-name="Normal" style:family="paragraph">
      <style:paragraph-properties fo:text-align="justify" style:vertical-align="baseline" fo:line-height="115%" fo:text-indent="0.5in"/>
    </style:style>
    <style:style style:name="P292" style:parent-style-name="Normal" style:family="paragraph">
      <style:paragraph-properties fo:text-align="center" style:vertical-align="baseline" fo:line-height="115%"/>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font-weight="bold" style:font-weight-asian="bold" style:font-weight-complex="bold" fo:color="#000000" style:font-size-complex="12pt"/>
    </style:style>
    <style:style style:name="P295" style:parent-style-name="Normal" style:family="paragraph">
      <style:paragraph-properties fo:text-align="center" style:vertical-align="baseline" fo:line-height="115%"/>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justify" style:vertical-align="baseline" fo:line-height="115%" fo:margin-left="0.0909in" fo:text-indent="0.5in">
        <style:tab-stops/>
      </style:paragraph-properties>
    </style:style>
    <style:style style:name="P299" style:parent-style-name="Normal" style:family="paragraph">
      <style:paragraph-properties fo:text-align="justify" style:vertical-align="baseline" fo:line-height="115%" fo:margin-left="1.575in" fo:text-indent="-1.075in">
        <style:tab-stops/>
      </style:paragraph-properties>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language-asian="lt" style:country-asian="LT"/>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justify" style:vertical-align="baseline" fo:line-height="115%" fo:text-indent="0.5in"/>
    </style:style>
    <style:style style:name="P305" style:parent-style-name="Normal" style:family="paragraph">
      <style:paragraph-properties fo:text-align="justify" style:vertical-align="baseline" fo:line-height="115%" fo:text-indent="0.5in"/>
    </style:style>
    <style:style style:name="T306" style:parent-style-name="DefaultParagraphFont" style:family="text">
      <style:text-properties fo:color="#000000" fo:background-color="#FFFFFF"/>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style:font-weight-complex="bold" style:font-size-complex="12pt"/>
    </style:style>
    <style:style style:name="P310" style:parent-style-name="Normal" style:family="paragraph">
      <style:paragraph-properties fo:text-align="justify" style:vertical-align="baseline" fo:line-height="115%" fo:text-indent="0.5909in"/>
    </style:style>
    <style:style style:name="P311" style:parent-style-name="Normal" style:family="paragraph">
      <style:paragraph-properties fo:text-align="justify" style:vertical-align="baseline" fo:line-height="115%" fo:text-indent="0.5in"/>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fo:color="#000000" style:font-size-complex="12pt"/>
    </style:style>
    <style:style style:name="P318" style:parent-style-name="Normal" style:family="paragraph">
      <style:paragraph-properties fo:text-align="justify" style:vertical-align="baseline" fo:line-height="115%"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line-height="115%"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line-height="115%" fo:text-indent="0.5in"/>
    </style:style>
    <style:style style:name="P338" style:parent-style-name="Normal" style:family="paragraph">
      <style:paragraph-properties fo:text-align="justify" style:vertical-align="baseline" fo:line-height="115%" fo:text-indent="0.5in"/>
    </style:style>
    <style:style style:name="P339" style:parent-style-name="Normal" style:family="paragraph">
      <style:paragraph-properties fo:text-align="justify" style:vertical-align="baseline" fo:line-height="115%" fo:margin-left="1.575in" fo:text-indent="-1.075in">
        <style:tab-stops/>
      </style:paragraph-properties>
    </style:style>
    <style:style style:name="T340" style:parent-style-name="DefaultParagraphFont" style:family="text">
      <style:text-properties fo:font-weight="bold" style:font-weight-asian="bold" style:font-weight-complex="bold" fo:color="#000000" style:font-size-complex="12pt"/>
    </style:style>
    <style:style style:name="T341" style:parent-style-name="DefaultParagraphFont" style:family="text">
      <style:text-properties fo:font-weight="bold" style:font-weight-asian="bold" style:font-weight-complex="bold" style:language-asian="lt" style:country-asian="LT"/>
    </style:style>
    <style:style style:name="T342" style:parent-style-name="DefaultParagraphFont" style:family="text">
      <style:text-properties fo:font-weight="bold" style:font-weight-asian="bold" style:font-weight-complex="bold" fo:color="#000000" style:font-size-complex="12pt"/>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fo:color="#000000" style:font-size-complex="12pt"/>
    </style:style>
    <style:style style:name="P345" style:parent-style-name="Normal" style:family="paragraph">
      <style:paragraph-properties fo:text-align="justify" style:vertical-align="baseline" fo:line-height="115%"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15%"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line-height="115%" fo:text-indent="0.5in"/>
    </style:style>
    <style:style style:name="T354" style:parent-style-name="DefaultParagraphFont" style:family="text">
      <style:text-properties style:font-weight-complex="bold"/>
    </style:style>
    <style:style style:name="T355" style:parent-style-name="DefaultParagraphFont" style:family="text">
      <style:text-properties fo:color="#000000" fo:background-color="#FFFFFF"/>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style:font-size-complex="12pt"/>
    </style:style>
    <style:style style:name="T358" style:parent-style-name="DefaultParagraphFont" style:family="text">
      <style:text-properties fo:color="#000000" fo:background-color="#FFFFFF"/>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15%"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line-height="115%"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fo:background-color="#FFFFFF"/>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line-height="115%" fo:text-indent="0.5in"/>
    </style:style>
    <style:style style:name="P374" style:parent-style-name="Normal" style:family="paragraph">
      <style:paragraph-properties fo:text-align="center" style:vertical-align="baseline" fo:line-height="115%"/>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font-weight="bold" style:font-weight-asian="bold" style:font-weight-complex="bold" fo:color="#000000" style:font-size-complex="12pt"/>
    </style:style>
    <style:style style:name="T377" style:parent-style-name="DefaultParagraphFont" style:family="text">
      <style:text-properties fo:font-weight="bold" style:font-weight-asian="bold" style:font-weight-complex="bold" fo:color="#000000" style:font-size-complex="12pt"/>
    </style:style>
    <style:style style:name="P378" style:parent-style-name="Normal" style:family="paragraph">
      <style:paragraph-properties fo:text-align="center" style:vertical-align="baseline" fo:line-height="115%"/>
    </style:style>
    <style:style style:name="T379" style:parent-style-name="DefaultParagraphFont" style:family="text">
      <style:text-properties fo:font-weight="bold" style:font-weight-asian="bold" style:font-weight-complex="bold" fo:color="#000000" style:font-size-complex="12pt"/>
    </style:style>
    <style:style style:name="P380" style:parent-style-name="Normal" style:family="paragraph">
      <style:paragraph-properties fo:text-align="center" style:vertical-align="baseline" fo:line-height="115%"/>
      <style:text-properties style:font-size-complex="12pt"/>
    </style:style>
    <style:style style:name="P381" style:parent-style-name="Normal" style:family="paragraph">
      <style:paragraph-properties fo:text-align="justify" style:vertical-align="baseline" fo:line-height="115%" fo:text-indent="0.5in"/>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language-asian="lt" style:country-asian="LT"/>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justify" style:vertical-align="baseline" fo:line-height="115%" fo:text-indent="0.4923in"/>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fo:color="#0000FF" style:font-size-complex="12pt" style:text-underline-type="single" style:text-underline-style="solid" style:text-underline-width="auto" style:text-underline-mode="continuous"/>
    </style:style>
    <style:style style:name="T389" style:parent-style-name="DefaultParagraphFont" style:family="text">
      <style:text-properties fo:color="#0000FF" style:font-size-complex="12pt" style:text-underline-type="single" style:text-underline-style="solid" style:text-underline-width="auto" style:text-underline-mode="continuous"/>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line-height="115%" fo:text-indent="0.4923in"/>
    </style:style>
    <style:style style:name="P392" style:parent-style-name="Normal" style:family="paragraph">
      <style:paragraph-properties fo:text-align="justify" style:vertical-align="baseline" fo:line-height="115%" fo:text-indent="0.5909in"/>
    </style:style>
    <style:style style:name="P393" style:parent-style-name="Normal" style:family="paragraph">
      <style:paragraph-properties fo:text-align="justify" style:vertical-align="baseline" fo:line-height="115%" fo:text-indent="0.5in"/>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text-align="justify" style:vertical-align="baseline" fo:line-height="115%"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fo:background-color="#FFFFFF"/>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style:vertical-align="baseline" fo:line-height="115%" fo:text-indent="0.4923in"/>
    </style:style>
    <style:style style:name="T406" style:parent-style-name="DefaultParagraphFont" style:family="text">
      <style:text-properties fo:color="#000000" fo:background-color="#FFFFFF"/>
    </style:style>
    <style:style style:name="T407" style:parent-style-name="DefaultParagraphFont" style:family="text">
      <style:text-properties fo:color="#000000" fo:background-color="#FFFFFF"/>
    </style:style>
    <style:style style:name="P408" style:parent-style-name="Normal" style:family="paragraph">
      <style:paragraph-properties fo:text-align="justify" style:vertical-align="baseline" fo:line-height="115%" fo:text-indent="0.4923in"/>
    </style:style>
    <style:style style:name="P409" style:parent-style-name="Normal" style:family="paragraph">
      <style:paragraph-properties fo:text-align="justify" style:vertical-align="baseline" fo:line-height="115%" fo:text-indent="0.4923in"/>
    </style:style>
    <style:style style:name="P410" style:parent-style-name="Normal" style:family="paragraph">
      <style:paragraph-properties fo:text-align="justify" style:vertical-align="baseline" fo:line-height="115%" fo:text-indent="0.4923in"/>
    </style:style>
    <style:style style:name="P411" style:parent-style-name="Normal" style:family="paragraph">
      <style:paragraph-properties fo:text-align="justify" style:vertical-align="baseline" fo:line-height="115%" fo:text-indent="0.4923in"/>
    </style:style>
    <style:style style:name="P412" style:parent-style-name="Normal" style:family="paragraph">
      <style:paragraph-properties fo:text-align="justify" style:vertical-align="baseline" fo:line-height="115%" fo:text-indent="0.4923in"/>
    </style:style>
    <style:style style:name="P413" style:parent-style-name="Normal" style:family="paragraph">
      <style:paragraph-properties fo:text-align="justify" style:vertical-align="baseline" fo:line-height="115%" fo:text-indent="0.4923in"/>
    </style:style>
    <style:style style:name="P414" style:parent-style-name="Normal" style:family="paragraph">
      <style:paragraph-properties fo:text-align="justify" style:vertical-align="baseline" fo:line-height="115%" fo:text-indent="0.4923in"/>
    </style:style>
    <style:style style:name="P415" style:parent-style-name="Normal" style:family="paragraph">
      <style:paragraph-properties fo:text-align="justify" style:vertical-align="baseline" fo:line-height="115%" fo:text-indent="0.4923in"/>
    </style:style>
    <style:style style:name="P416" style:parent-style-name="Normal" style:family="paragraph">
      <style:paragraph-properties fo:text-align="justify" style:vertical-align="baseline" fo:line-height="115%" fo:text-indent="0.4923in"/>
    </style:style>
    <style:style style:name="P417" style:parent-style-name="Normal" style:family="paragraph">
      <style:paragraph-properties fo:text-align="justify" style:vertical-align="baseline" fo:line-height="115%" fo:text-indent="0.4923in"/>
    </style:style>
    <style:style style:name="P418" style:parent-style-name="Normal" style:family="paragraph">
      <style:paragraph-properties fo:text-align="justify" style:vertical-align="baseline" fo:line-height="115%"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style:vertical-align="baseline" fo:line-height="115%" fo:text-indent="0.5909in"/>
    </style:style>
    <style:style style:name="P423" style:parent-style-name="Normal" style:family="paragraph">
      <style:paragraph-properties fo:text-align="justify" style:vertical-align="baseline" fo:line-height="115%" fo:text-indent="0.5in"/>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font-weight="bold" style:font-weight-asian="bold" style:font-weight-complex="bold" style:language-asian="lt" style:country-asian="LT"/>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text-align="justify" style:vertical-align="baseline" fo:line-height="115%"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style:vertical-align="baseline" fo:line-height="115%"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fo:background-color="#FFFFFF"/>
    </style:style>
    <style:style style:name="P437" style:parent-style-name="Normal" style:family="paragraph">
      <style:paragraph-properties fo:text-align="justify" style:vertical-align="baseline" fo:line-height="115%"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style:font-weight-complex="bold" style:font-size-complex="12pt"/>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style:vertical-align="baseline" fo:line-height="115%" fo:text-indent="0.4923in"/>
    </style:style>
    <style:style style:name="P444" style:parent-style-name="Normal" style:family="paragraph">
      <style:paragraph-properties fo:text-align="justify" style:vertical-align="baseline" fo:line-height="115%"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style:vertical-align="baseline" fo:line-height="115%"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style:vertical-align="baseline" fo:line-height="115%"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style:vertical-align="baseline" fo:line-height="115%"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style:vertical-align="baseline" fo:line-height="115%"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style:vertical-align="baseline" fo:line-height="115%"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style:vertical-align="baseline" fo:line-height="115%" fo:text-indent="0.5909in"/>
    </style:style>
    <style:style style:name="P468" style:parent-style-name="Normal" style:family="paragraph">
      <style:paragraph-properties fo:text-align="justify" style:vertical-align="baseline" fo:line-height="115%" fo:text-indent="0.5in"/>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fo:font-weight="bold" style:font-weight-asian="bold" style:font-weight-complex="bold" style:language-asian="lt" style:country-asian="LT"/>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P473" style:parent-style-name="Normal" style:family="paragraph">
      <style:paragraph-properties fo:text-align="justify" style:vertical-align="baseline" fo:line-height="115%"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style:vertical-align="baseline" fo:line-height="115%" fo:text-indent="0.5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style:vertical-align="baseline" fo:line-height="115%"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baseline" fo:line-height="115%" fo:text-indent="0.5in"/>
    </style:style>
    <style:style style:name="P491" style:parent-style-name="Normal" style:family="paragraph">
      <style:paragraph-properties fo:text-align="justify" style:vertical-align="baseline" fo:line-height="115%" fo:text-indent="0.5in"/>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font-weight="bold" style:font-weight-asian="bold" style:font-weight-complex="bold" style:language-asian="lt" style:country-asian="LT"/>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P496" style:parent-style-name="Normal" style:family="paragraph">
      <style:paragraph-properties fo:text-align="justify" style:vertical-align="baseline" fo:line-height="115%" fo:text-indent="0.4923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baseline" fo:line-height="115%"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baseline" fo:line-height="115%"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style:vertical-align="baseline" fo:line-height="115%" fo:text-indent="0.4923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baseline" fo:line-height="115%"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line-height="115%"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style:vertical-align="baseline" fo:line-height="115%" fo:text-indent="0.4923in"/>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baseline" fo:line-height="115%" fo:text-indent="0.4923in"/>
    </style:style>
    <style:style style:name="P524" style:parent-style-name="Normal" style:family="paragraph">
      <style:paragraph-properties fo:text-align="justify" style:vertical-align="baseline" fo:line-height="115%" fo:text-indent="0.5in"/>
    </style:style>
    <style:style style:name="T525" style:parent-style-name="DefaultParagraphFont" style:family="text">
      <style:text-properties fo:font-weight="bold" style:font-weight-asian="bold" style:font-weight-complex="bold" fo:color="#000000" style:font-size-complex="12pt"/>
    </style:style>
    <style:style style:name="T526" style:parent-style-name="DefaultParagraphFont" style:family="text">
      <style:text-properties fo:font-weight="bold" style:font-weight-asian="bold" style:font-weight-complex="bold" style:language-asian="lt" style:country-asian="LT"/>
    </style:style>
    <style:style style:name="T527" style:parent-style-name="DefaultParagraphFont" style:family="text">
      <style:text-properties fo:font-weight="bold" style:font-weight-asian="bold" style:font-weight-complex="bold" fo:color="#000000" style:font-size-complex="12pt"/>
    </style:style>
    <style:style style:name="T528" style:parent-style-name="DefaultParagraphFont" style:family="text">
      <style:text-properties fo:font-weight="bold" style:font-weight-asian="bold" style:font-weight-complex="bold" fo:color="#000000" style:font-size-complex="12pt"/>
    </style:style>
    <style:style style:name="P529" style:parent-style-name="Normal" style:family="paragraph">
      <style:paragraph-properties fo:text-align="justify" style:vertical-align="baseline" fo:line-height="115%" fo:text-indent="0.5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FF" style:text-underline-type="single" style:text-underline-style="solid" style:text-underline-width="auto" style:text-underline-mode="continuous"/>
    </style:style>
    <style:style style:name="T534" style:parent-style-name="DefaultParagraphFont" style:family="text">
      <style:text-properties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style:vertical-align="baseline" fo:line-height="115%" fo:text-indent="0.5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baseline" fo:line-height="115%" fo:text-indent="0.5in"/>
    </style:style>
    <style:style style:name="T547" style:parent-style-name="DefaultParagraphFont" style:family="text">
      <style:text-properties fo:color="#000000"/>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style:vertical-align="baseline" fo:line-height="115%" fo:text-indent="0.4923in"/>
    </style:style>
    <style:style style:name="P550" style:parent-style-name="Normal" style:family="paragraph">
      <style:paragraph-properties fo:text-align="justify" style:vertical-align="baseline" fo:line-height="115%" fo:text-indent="0.5in"/>
    </style:style>
    <style:style style:name="T551" style:parent-style-name="DefaultParagraphFont" style:family="text">
      <style:text-properties fo:font-weight="bold" style:font-weight-asian="bold" style:font-weight-complex="bold" fo:color="#000000" style:font-size-complex="12pt"/>
    </style:style>
    <style:style style:name="T552" style:parent-style-name="DefaultParagraphFont" style:family="text">
      <style:text-properties fo:font-weight="bold" style:font-weight-asian="bold" style:font-weight-complex="bold" style:language-asian="lt" style:country-asian="LT"/>
    </style:style>
    <style:style style:name="T553" style:parent-style-name="DefaultParagraphFont" style:family="text">
      <style:text-properties fo:font-weight="bold" style:font-weight-asian="bold" style:font-weight-complex="bold" fo:color="#000000" style:font-size-complex="12pt"/>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fo:color="#000000" style:font-size-complex="12pt"/>
    </style:style>
    <style:style style:name="T556" style:parent-style-name="DefaultParagraphFont" style:family="text">
      <style:text-properties fo:font-weight="bold" style:font-weight-asian="bold" style:font-weight-complex="bold" fo:color="#000000" style:font-size-complex="12pt"/>
    </style:style>
    <style:style style:name="P557" style:parent-style-name="Normal" style:family="paragraph">
      <style:paragraph-properties fo:text-align="justify" style:vertical-align="baseline" fo:line-height="115%"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line-height="115%" fo:text-indent="0.4923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baseline" fo:line-height="115%" fo:text-indent="0.4923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baseline" fo:line-height="115%"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fo:language="lt"/>
    </style:style>
    <style:style style:name="T571" style:parent-style-name="DefaultParagraphFont" style:family="text">
      <style:text-properties fo:color="#000000" fo:language="lt"/>
    </style:style>
    <style:style style:name="T572" style:parent-style-name="DefaultParagraphFont" style:family="text">
      <style:text-properties fo:background-color="#FFFFFF"/>
    </style:style>
    <style:style style:name="T573" style:parent-style-name="DefaultParagraphFont" style:family="text">
      <style:text-properties fo:background-color="#FFFFFF"/>
    </style:style>
    <style:style style:name="T574" style:parent-style-name="DefaultParagraphFont" style:family="text">
      <style:text-properties fo:background-color="#FFFFFF"/>
    </style:style>
    <style:style style:name="T575" style:parent-style-name="DefaultParagraphFont" style:family="text">
      <style:text-properties fo:color="#0000FF" style:text-underline-type="single" style:text-underline-style="solid" style:text-underline-width="auto" style:text-underline-mode="continuous"/>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style:font-size-complex="12pt"/>
    </style:style>
    <style:style style:name="T578" style:parent-style-name="DefaultParagraphFont" style:family="text">
      <style:text-properties style:font-name="Segoe UI" style:font-name-complex="Segoe UI" style:font-size-complex="12pt"/>
    </style:style>
    <style:style style:name="T579" style:parent-style-name="DefaultParagraphFont" style:family="text">
      <style:text-properties style:font-name="Segoe UI" style:font-name-complex="Segoe UI" style:font-size-complex="12pt" fo:background-color="#FFFFFF"/>
    </style:style>
    <style:style style:name="T580" style:parent-style-name="DefaultParagraphFont" style:family="text">
      <style:text-properties style:font-name="Segoe UI" style:font-name-complex="Segoe UI" fo:color="#0000FF" style:font-size-complex="12pt" style:text-underline-type="single" style:text-underline-style="solid" style:text-underline-width="auto" style:text-underline-mode="continuous"/>
    </style:style>
    <style:style style:name="T581" style:parent-style-name="DefaultParagraphFont" style:family="text">
      <style:text-properties style:font-name="Segoe UI" style:font-name-complex="Segoe UI" style:font-size-complex="12pt"/>
    </style:style>
    <style:style style:name="P582" style:parent-style-name="Normal" style:family="paragraph">
      <style:paragraph-properties fo:text-align="justify" style:vertical-align="baseline" fo:line-height="115%" fo:text-indent="0.4923in"/>
    </style:style>
    <style:style style:name="P583" style:parent-style-name="Normal" style:family="paragraph">
      <style:paragraph-properties fo:text-align="justify" style:vertical-align="baseline" fo:line-height="115%" fo:text-indent="0.4923in"/>
    </style:style>
    <style:style style:name="T584" style:parent-style-name="DefaultParagraphFont" style:family="text">
      <style:text-properties fo:color="#000000"/>
    </style:style>
    <style:style style:name="P585" style:parent-style-name="Normal" style:family="paragraph">
      <style:paragraph-properties fo:text-align="justify" style:vertical-align="baseline" fo:line-height="115%" fo:text-indent="0.4923in"/>
    </style:style>
    <style:style style:name="P586" style:parent-style-name="Normal" style:family="paragraph">
      <style:paragraph-properties fo:text-align="center" style:vertical-align="baseline" fo:line-height="115%"/>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center" style:vertical-align="baseline" fo:line-height="115%"/>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widows="0" fo:orphans="0" fo:text-align="center" fo:line-height="115%"/>
      <style:text-properties fo:font-weight="bold" style:font-weight-asian="bold" style:font-weight-complex="bold"/>
    </style:style>
    <style:style style:name="P593" style:parent-style-name="Normal" style:family="paragraph">
      <style:paragraph-properties fo:widows="0" fo:orphans="0" fo:text-align="justify" fo:line-height="115%" fo:margin-left="1.575in" fo:text-indent="-1.075in">
        <style:tab-stops/>
      </style:paragraph-properties>
    </style:style>
    <style:style style:name="T594" style:parent-style-name="DefaultParagraphFont" style:family="text">
      <style:text-properties fo:font-weight="bold" style:font-weight-asian="bold" style:font-weight-complex="bold" style:language-asian="lt" style:country-asian="LT"/>
    </style:style>
    <style:style style:name="T595" style:parent-style-name="DefaultParagraphFont" style:family="text">
      <style:text-properties fo:font-weight="bold" style:font-weight-asian="bold" style:font-weight-complex="bold" style:language-asian="lt" style:country-asian="LT"/>
    </style:style>
    <style:style style:name="T596" style:parent-style-name="DefaultParagraphFont" style:family="text">
      <style:text-properties fo:font-weight="bold" style:font-weight-asian="bold" style:font-weight-complex="bold" style:language-asian="lt" style:country-asian="LT"/>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font-weight-complex="bold" style:language-asian="lt" style:country-asian="LT"/>
    </style:style>
    <style:style style:name="P601" style:parent-style-name="Normal" style:family="paragraph">
      <style:paragraph-properties fo:text-align="justify" style:vertical-align="baseline" fo:line-height="115%" fo:text-indent="0.4923in"/>
    </style:style>
    <style:style style:name="T602" style:parent-style-name="DefaultParagraphFont" style:family="text">
      <style:text-properties fo:color="#000000"/>
    </style:style>
    <style:style style:name="T603" style:parent-style-name="DefaultParagraphFont" style:family="text">
      <style:text-properties style:font-weight-complex="bold" style:font-size-complex="12pt"/>
    </style:style>
    <style:style style:name="T604" style:parent-style-name="DefaultParagraphFont" style:family="text">
      <style:text-properties fo:color="#000000"/>
    </style:style>
    <style:style style:name="T605" style:parent-style-name="DefaultParagraphFont" style:family="text">
      <style:text-properties style:font-weight-complex="bold"/>
    </style:style>
    <style:style style:name="T606" style:parent-style-name="DefaultParagraphFont" style:family="text">
      <style:text-properties fo:color="#000000" fo:background-color="#FFFFFF"/>
    </style:style>
    <style:style style:name="T607" style:parent-style-name="DefaultParagraphFont" style:family="text">
      <style:text-properties fo:color="#0000FF" style:text-underline-type="single" style:text-underline-style="solid" style:text-underline-width="auto" style:text-underline-mode="continuous"/>
    </style:style>
    <style:style style:name="P608" style:parent-style-name="Normal" style:family="paragraph">
      <style:paragraph-properties fo:text-align="justify" style:vertical-align="baseline" fo:line-height="115%" fo:text-indent="0.4923in"/>
    </style:style>
    <style:style style:name="P609" style:parent-style-name="Normal" style:family="paragraph">
      <style:paragraph-properties fo:widows="0" fo:orphans="0" fo:line-height="115%" fo:text-indent="0.5in"/>
    </style:style>
    <style:style style:name="P610" style:parent-style-name="Normal" style:family="paragraph">
      <style:paragraph-properties fo:widows="0" fo:orphans="0" fo:text-align="justify" fo:line-height="115%" fo:text-indent="0.4923in"/>
    </style:style>
    <style:style style:name="T611" style:parent-style-name="DefaultParagraphFont" style:family="text">
      <style:text-properties fo:font-weight="bold" style:font-weight-asian="bold" style:font-weight-complex="bold" style:language-asian="lt" style:country-asian="LT"/>
    </style:style>
    <style:style style:name="T612" style:parent-style-name="DefaultParagraphFont" style:family="text">
      <style:text-properties fo:font-weight="bold" style:font-weight-asian="bold" style:font-weight-complex="bold" style:language-asian="lt" style:country-asian="LT"/>
    </style:style>
    <style:style style:name="T613" style:parent-style-name="DefaultParagraphFont" style:family="text">
      <style:text-properties fo:font-weight="bold" style:font-weight-asian="bold" style:font-weight-complex="bold" style:language-asian="lt" style:country-asian="LT"/>
    </style:style>
    <style:style style:name="P614" style:parent-style-name="Normal" style:family="paragraph">
      <style:paragraph-properties fo:widows="0" fo:orphans="0" fo:text-align="justify" fo:line-height="115%" fo:text-indent="0.4923in"/>
    </style:style>
    <style:style style:name="T615" style:parent-style-name="DefaultParagraphFont" style:family="text">
      <style:text-properties fo:color="#000000" fo:background-color="#FFFFFF"/>
    </style:style>
    <style:style style:name="T616" style:parent-style-name="DefaultParagraphFont" style:family="text">
      <style:text-properties fo:color="#0000FF" style:text-underline-type="single" style:text-underline-style="solid" style:text-underline-width="auto" style:text-underline-mode="continuou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line-height="115%" fo:text-indent="0.4923in"/>
    </style:style>
    <style:style style:name="P620" style:parent-style-name="Normal" style:family="paragraph">
      <style:paragraph-properties fo:text-align="justify" fo:line-height="115%"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style:font-weight-complex="bold" style:font-size-complex="12pt"/>
    </style:style>
    <style:style style:name="T625" style:parent-style-name="DefaultParagraphFont" style:family="text">
      <style:text-properties fo:color="#000000"/>
    </style:style>
    <style:style style:name="P626" style:parent-style-name="Normal" style:family="paragraph">
      <style:paragraph-properties fo:text-align="justify" fo:line-height="115%" fo:text-indent="0.4923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widows="0" fo:orphans="0" fo:text-align="justify" fo:line-height="115%" fo:text-indent="0.4923in"/>
    </style:style>
    <style:style style:name="P631" style:parent-style-name="Normal" style:family="paragraph">
      <style:paragraph-properties fo:widows="0" fo:orphans="0" fo:text-align="justify" fo:line-height="115%" fo:text-indent="0.4923in"/>
    </style:style>
    <style:style style:name="T632" style:parent-style-name="DefaultParagraphFont" style:family="text">
      <style:text-properties fo:font-weight="bold" style:font-weight-asian="bold" style:font-weight-complex="bold" style:language-asian="lt" style:country-asian="LT"/>
    </style:style>
    <style:style style:name="T633" style:parent-style-name="DefaultParagraphFont" style:family="text">
      <style:text-properties fo:font-weight="bold" style:font-weight-asian="bold" style:font-weight-complex="bold" style:language-asian="lt" style:country-asian="LT"/>
    </style:style>
    <style:style style:name="T634" style:parent-style-name="DefaultParagraphFont" style:family="text">
      <style:text-properties fo:font-weight="bold" style:font-weight-asian="bold" style:font-weight-complex="bold" style:language-asian="lt" style:country-asian="LT"/>
    </style:style>
    <style:style style:name="P635" style:parent-style-name="Normal" style:family="paragraph">
      <style:paragraph-properties fo:widows="0" fo:orphans="0" fo:text-align="justify" fo:line-height="115%" fo:text-indent="0.4923in"/>
    </style:style>
    <style:style style:name="T636" style:parent-style-name="DefaultParagraphFont" style:family="text">
      <style:text-properties fo:color="#000000" fo:background-color="#FFFFFF"/>
    </style:style>
    <style:style style:name="T637" style:parent-style-name="DefaultParagraphFont" style:family="text">
      <style:text-properties fo:color="#0000FF" style:text-underline-type="single" style:text-underline-style="solid" style:text-underline-width="auto" style:text-underline-mode="continuous"/>
    </style:style>
    <style:style style:name="T638" style:parent-style-name="DefaultParagraphFont" style:family="text">
      <style:text-properties fo:color="#0000FF" style:text-underline-type="single" style:text-underline-style="solid" style:text-underline-width="auto" style:text-underline-mode="continuous"/>
    </style:style>
    <style:style style:name="P639" style:parent-style-name="Normal" style:family="paragraph">
      <style:paragraph-properties fo:text-align="justify" fo:line-height="115%" fo:text-indent="0.4923in"/>
    </style:style>
    <style:style style:name="P640" style:parent-style-name="Normal" style:family="paragraph">
      <style:paragraph-properties fo:text-align="justify" fo:line-height="115%" fo:text-indent="0.4923in"/>
    </style:style>
    <style:style style:name="T641" style:parent-style-name="DefaultParagraphFont" style:family="text">
      <style:text-properties fo:color="#000000" fo:background-color="#FFFFFF"/>
    </style:style>
    <style:style style:name="T642" style:parent-style-name="DefaultParagraphFont" style:family="text">
      <style:text-properties fo:color="#0000FF" style:text-underline-type="single" style:text-underline-style="solid" style:text-underline-width="auto" style:text-underline-mode="continuous"/>
    </style:style>
    <style:style style:name="P643" style:parent-style-name="Normal" style:family="paragraph">
      <style:paragraph-properties fo:text-align="justify" fo:line-height="115%" fo:text-indent="0.4923in"/>
    </style:style>
    <style:style style:name="P644" style:parent-style-name="Normal" style:family="paragraph">
      <style:paragraph-properties fo:text-align="justify" fo:line-height="115%" fo:text-indent="0.4923in"/>
    </style:style>
    <style:style style:name="P645" style:parent-style-name="Normal" style:family="paragraph">
      <style:paragraph-properties fo:text-align="justify" fo:line-height="115%" fo:text-indent="0.4923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fo:text-indent="0.4923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15%"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15%" fo:text-indent="0.4923in"/>
    </style:style>
    <style:style style:name="P655" style:parent-style-name="Normal" style:family="paragraph">
      <style:paragraph-properties fo:text-align="justify" fo:line-height="115%"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5%"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5%"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5%"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4923in"/>
    </style:style>
    <style:style style:name="T673" style:parent-style-name="DefaultParagraphFont" style:family="text">
      <style:text-properties fo:color="#000000"/>
    </style:style>
    <style:style style:name="T674" style:parent-style-name="DefaultParagraphFont" style:family="text">
      <style:text-properties fo:color="#0000FF" style:text-underline-type="single" style:text-underline-style="solid" style:text-underline-width="auto" style:text-underline-mode="continuous"/>
    </style:style>
    <style:style style:name="T675" style:parent-style-name="DefaultParagraphFont" style:family="text">
      <style:text-properties fo:color="#000000"/>
    </style:style>
    <style:style style:name="T676" style:parent-style-name="DefaultParagraphFont" style:family="text">
      <style:text-properties fo:color="#0000FF" style:text-underline-type="single" style:text-underline-style="solid" style:text-underline-width="auto" style:text-underline-mode="continuous"/>
    </style:style>
    <style:style style:name="P677" style:parent-style-name="Normal" style:family="paragraph">
      <style:paragraph-properties fo:widows="0" fo:orphans="0" fo:text-align="justify" fo:line-height="115%" fo:text-indent="0.4923in"/>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FF" style:text-underline-type="single" style:text-underline-style="solid" style:text-underline-width="auto" style:text-underline-mode="continuous"/>
    </style:style>
    <style:style style:name="P682" style:parent-style-name="Normal" style:family="paragraph">
      <style:paragraph-properties fo:widows="0" fo:orphans="0" fo:text-align="justify" fo:line-height="115%" fo:text-indent="0.4923in"/>
    </style:style>
    <style:style style:name="T683" style:parent-style-name="DefaultParagraphFont" style:family="text">
      <style:text-properties style:font-weight-complex="bold" fo:color="#000000"/>
    </style:style>
    <style:style style:name="T684" style:parent-style-name="DefaultParagraphFont" style:family="text">
      <style:text-properties style:font-weight-complex="bold" fo:color="#000000"/>
    </style:style>
    <style:style style:name="T685" style:parent-style-name="DefaultParagraphFont" style:family="text">
      <style:text-properties fo:color="#000000"/>
    </style:style>
    <style:style style:name="T686" style:parent-style-name="DefaultParagraphFont" style:family="text">
      <style:text-properties style:font-weight-complex="bold" fo:color="#000000"/>
    </style:style>
    <style:style style:name="P687" style:parent-style-name="Normal" style:family="paragraph">
      <style:paragraph-properties fo:widows="0" fo:orphans="0" fo:text-align="justify" fo:line-height="115%" fo:text-indent="0.4923in"/>
    </style:style>
    <style:style style:name="P688" style:parent-style-name="Normal" style:family="paragraph">
      <style:paragraph-properties fo:widows="0" fo:orphans="0" fo:text-align="justify" fo:line-height="115%" fo:text-indent="0.4923in"/>
    </style:style>
    <style:style style:name="T689" style:parent-style-name="DefaultParagraphFont" style:family="text">
      <style:text-properties style:font-weight-complex="bold" fo:color="#000000"/>
    </style:style>
    <style:style style:name="P690" style:parent-style-name="Normal" style:family="paragraph">
      <style:paragraph-properties fo:widows="0" fo:orphans="0" fo:text-align="justify" fo:line-height="115%" fo:text-indent="0.4923in"/>
    </style:style>
    <style:style style:name="T691" style:parent-style-name="DefaultParagraphFont" style:family="text">
      <style:text-properties fo:color="#000000"/>
    </style:style>
    <style:style style:name="P692" style:parent-style-name="Normal" style:family="paragraph">
      <style:paragraph-properties fo:widows="0" fo:orphans="0" fo:text-align="justify" fo:line-height="115%" fo:text-indent="0.4923in"/>
    </style:style>
    <style:style style:name="P693" style:parent-style-name="Normal" style:family="paragraph">
      <style:paragraph-properties fo:widows="0" fo:orphans="0" fo:text-align="justify" fo:line-height="115%" fo:text-indent="0.4923in"/>
    </style:style>
    <style:style style:name="T694" style:parent-style-name="DefaultParagraphFont" style:family="text">
      <style:text-properties style:font-weight-complex="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line-height="115%" fo:text-indent="0.4923in"/>
    </style:style>
    <style:style style:name="P699" style:parent-style-name="Normal" style:family="paragraph">
      <style:paragraph-properties fo:widows="0" fo:orphans="0" fo:text-align="justify" fo:line-height="115%" fo:text-indent="0.4923in"/>
    </style:style>
    <style:style style:name="P700" style:parent-style-name="Normal" style:family="paragraph">
      <style:paragraph-properties fo:widows="0" fo:orphans="0" fo:text-align="justify" fo:line-height="115%" fo:text-indent="0.4923in"/>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style:font-weight-complex="bold" fo:color="#000000"/>
    </style:style>
    <style:style style:name="T703" style:parent-style-name="DefaultParagraphFont" style:family="text">
      <style:text-properties style:font-weight-complex="bold" fo:color="#000000"/>
    </style:style>
    <style:style style:name="T704" style:parent-style-name="DefaultParagraphFont" style:family="text">
      <style:text-properties style:font-weight-complex="bold" fo:color="#000000"/>
    </style:style>
    <style:style style:name="P705" style:parent-style-name="Normal" style:family="paragraph">
      <style:paragraph-properties fo:widows="0" fo:orphans="0" fo:text-align="justify" fo:line-height="115%" fo:text-indent="0.4923in"/>
    </style:style>
    <style:style style:name="T706" style:parent-style-name="DefaultParagraphFont" style:family="text">
      <style:text-properties style:font-weight-complex="bold" fo:color="#000000"/>
    </style:style>
    <style:style style:name="P707" style:parent-style-name="Normal" style:family="paragraph">
      <style:paragraph-properties fo:text-align="justify" style:vertical-align="baseline" fo:line-height="115%" fo:margin-left="0.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baseline" fo:line-height="115%" fo:margin-left="0.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15%" fo:margin-left="0.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style:vertical-align="baseline" fo:line-height="115%" fo:margin-left="0.5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vertical-align="baseline" fo:line-height="115%" fo:margin-left="0.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vertical-align="baseline" fo:line-height="115%" fo:margin-left="0.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baseline" fo:line-height="115%" fo:margin-left="0.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vertical-align="baseline" fo:line-height="115%" fo:margin-left="0.5in">
        <style:tab-stops/>
      </style:paragraph-properties>
    </style:style>
    <style:style style:name="P731" style:parent-style-name="Normal" style:family="paragraph">
      <style:paragraph-properties fo:text-align="justify" style:vertical-align="baseline" fo:line-height="115%" fo:margin-left="0.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line-height="115%" fo:text-indent="0.5in"/>
    </style:style>
    <style:style style:name="T735" style:parent-style-name="DefaultParagraphFont" style:family="text">
      <style:text-properties style:font-weight-complex="bold" fo:color="#000000"/>
    </style:style>
    <style:style style:name="P736" style:parent-style-name="Normal" style:family="paragraph">
      <style:paragraph-properties fo:text-align="justify" style:vertical-align="baseline" fo:line-height="115%" fo:text-indent="0.5in"/>
    </style:style>
    <style:style style:name="P737" style:parent-style-name="Normal" style:family="paragraph">
      <style:paragraph-properties fo:text-align="justify" fo:line-height="115%" fo:text-indent="0.5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style:font-weight-complex="bold" style:language-asian="lt" style:country-asian="LT"/>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style:vertical-align="baseline" fo:line-height="115%" fo:text-indent="0.5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style:vertical-align="baseline" fo:line-height="115%" fo:text-indent="0.5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line-height="115%" fo:margin-left="1.477in" fo:text-indent="-0.9847in">
        <style:tab-stops/>
      </style:paragraph-properties>
    </style:style>
    <style:style style:name="P755" style:parent-style-name="Normal" style:family="paragraph">
      <style:paragraph-properties fo:widows="0" fo:orphans="0" fo:text-align="center" fo:line-height="115%"/>
    </style:style>
    <style:style style:name="T756" style:parent-style-name="DefaultParagraphFont" style:family="text">
      <style:text-properties style:font-name-asian="Calibri" fo:font-weight="bold" style:font-weight-asian="bold" fo:text-transform="uppercase" style:font-size-complex="12pt"/>
    </style:style>
    <style:style style:name="T757" style:parent-style-name="DefaultParagraphFont" style:family="text">
      <style:text-properties style:font-name-asian="Calibri" fo:font-weight="bold" style:font-weight-asian="bold" fo:text-transform="uppercase" style:font-size-complex="12pt"/>
    </style:style>
    <style:style style:name="P758" style:parent-style-name="Normal" style:family="paragraph">
      <style:paragraph-properties fo:widows="0" fo:orphans="0" fo:text-align="center" fo:line-height="115%"/>
    </style:style>
    <style:style style:name="T759" style:parent-style-name="DefaultParagraphFont" style:family="text">
      <style:text-properties style:font-name-asian="Calibri" fo:font-weight="bold" style:font-weight-asian="bold" fo:text-transform="uppercase" style:font-size-complex="12pt"/>
    </style:style>
    <style:style style:name="P760" style:parent-style-name="Normal" style:family="paragraph">
      <style:paragraph-properties fo:text-align="justify" fo:line-height="115%" fo:text-indent="0.5in"/>
      <style:text-properties style:font-size-complex="12pt" style:language-asian="lt" style:country-asian="LT"/>
    </style:style>
    <style:style style:name="P761" style:parent-style-name="Normal" style:family="paragraph">
      <style:paragraph-properties fo:widows="0" fo:orphans="0" fo:text-align="justify" fo:line-height="115%" fo:margin-left="1.477in" fo:text-indent="-0.9847in">
        <style:tab-stops/>
      </style:paragraph-properties>
    </style:style>
    <style:style style:name="T762" style:parent-style-name="DefaultParagraphFont" style:family="text">
      <style:text-properties fo:font-weight="bold" style:font-weight-asian="bold" style:font-weight-complex="bold" fo:language="en" fo:country="US" style:language-asian="lt" style:country-asian="LT"/>
    </style:style>
    <style:style style:name="T763" style:parent-style-name="DefaultParagraphFont" style:family="text">
      <style:text-properties fo:font-weight="bold" style:font-weight-asian="bold" style:font-weight-complex="bold" style:language-asian="lt" style:country-asian="LT"/>
    </style:style>
    <style:style style:name="T764" style:parent-style-name="DefaultParagraphFont" style:family="text">
      <style:text-properties fo:font-weight="bold" style:font-weight-asian="bold" style:font-weight-complex="bold" style:language-asian="lt" style:country-asian="LT"/>
    </style:style>
    <style:style style:name="T765" style:parent-style-name="DefaultParagraphFont" style:family="text">
      <style:text-properties fo:font-weight="bold" style:font-weight-asian="bold" style:font-weight-complex="bold" style:language-asian="lt" style:country-asian="LT"/>
    </style:style>
    <style:style style:name="P766" style:parent-style-name="Normal" style:family="paragraph">
      <style:paragraph-properties fo:text-align="justify" fo:line-height="115%" fo:text-indent="0.5in"/>
    </style:style>
    <style:style style:name="T767" style:parent-style-name="DefaultParagraphFont" style:family="text">
      <style:text-properties fo:color="#000000" fo:background-color="#FFFFFF" fo:language="en" fo:country="US"/>
    </style:style>
    <style:style style:name="T768" style:parent-style-name="DefaultParagraphFont" style:family="text">
      <style:text-properties fo:color="#000000" fo:background-color="#FFFFFF"/>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00" fo:background-color="#FFFFFF"/>
    </style:style>
    <style:style style:name="T771" style:parent-style-name="DefaultParagraphFont" style:family="text">
      <style:text-properties fo:color="#000000" fo:background-color="#FFFFFF"/>
    </style:style>
    <style:style style:name="T772" style:parent-style-name="DefaultParagraphFont" style:family="text">
      <style:text-properties fo:color="#0000FF" fo:background-color="#FFFFFF" style:text-underline-type="single" style:text-underline-style="solid" style:text-underline-width="auto" style:text-underline-mode="continuous"/>
    </style:style>
    <style:style style:name="T773" style:parent-style-name="DefaultParagraphFont" style:family="text">
      <style:text-properties fo:color="#000000" fo:background-color="#FFFFFF"/>
    </style:style>
    <style:style style:name="P774" style:parent-style-name="Normal" style:family="paragraph">
      <style:paragraph-properties fo:text-align="justify" fo:line-height="115%" fo:text-indent="0.5in"/>
    </style:style>
    <style:style style:name="T775" style:parent-style-name="DefaultParagraphFont" style:family="text">
      <style:text-properties fo:color="#000000" fo:background-color="#FFFFFF"/>
    </style:style>
    <style:style style:name="T776" style:parent-style-name="DefaultParagraphFont" style:family="text">
      <style:text-properties fo:color="#000000" fo:background-color="#FFFFFF"/>
    </style:style>
    <style:style style:name="T777" style:parent-style-name="DefaultParagraphFont" style:family="text">
      <style:text-properties fo:color="#000000" fo:background-color="#FFFFFF"/>
    </style:style>
    <style:style style:name="T778" style:parent-style-name="DefaultParagraphFont" style:family="text">
      <style:text-properties fo:color="#0000FF" fo:background-color="#FFFFFF" style:text-underline-type="single" style:text-underline-style="solid" style:text-underline-width="auto" style:text-underline-mode="continuous"/>
    </style:style>
    <style:style style:name="T779" style:parent-style-name="DefaultParagraphFont" style:family="text">
      <style:text-properties fo:color="#000000" fo:background-color="#FFFFFF"/>
    </style:style>
    <style:style style:name="T780" style:parent-style-name="DefaultParagraphFont" style:family="text">
      <style:text-properties fo:color="#000000" fo:background-color="#FFFFFF"/>
    </style:style>
    <style:style style:name="T781" style:parent-style-name="DefaultParagraphFont" style:family="text">
      <style:text-properties fo:color="#000000"/>
    </style:style>
    <style:style style:name="T782" style:parent-style-name="DefaultParagraphFont" style:family="text">
      <style:text-properties fo:color="#000000" fo:background-color="#FFFFFF"/>
    </style:style>
    <style:style style:name="T783" style:parent-style-name="DefaultParagraphFont" style:family="text">
      <style:text-properties fo:color="#000000" fo:background-color="#FFFFFF"/>
    </style:style>
    <style:style style:name="T784" style:parent-style-name="DefaultParagraphFont" style:family="text">
      <style:text-properties fo:color="#000000"/>
    </style:style>
    <style:style style:name="T785" style:parent-style-name="DefaultParagraphFont" style:family="text">
      <style:text-properties fo:color="#000000" fo:background-color="#FFFFFF"/>
    </style:style>
    <style:style style:name="T786" style:parent-style-name="DefaultParagraphFont" style:family="text">
      <style:text-properties fo:color="#000000"/>
    </style:style>
    <style:style style:name="T787" style:parent-style-name="DefaultParagraphFont" style:family="text">
      <style:text-properties fo:color="#000000" fo:background-color="#FFFFFF"/>
    </style:style>
    <style:style style:name="P788" style:parent-style-name="Normal" style:family="paragraph">
      <style:paragraph-properties fo:text-align="justify" fo:line-height="115%" fo:text-indent="0.5in"/>
    </style:style>
    <style:style style:name="T789" style:parent-style-name="DefaultParagraphFont" style:family="text">
      <style:text-properties fo:color="#000000" fo:background-color="#FFFFFF"/>
    </style:style>
    <style:style style:name="T790" style:parent-style-name="DefaultParagraphFont" style:family="text">
      <style:text-properties fo:color="#000000" fo:background-color="#FFFFFF"/>
    </style:style>
    <style:style style:name="T791" style:parent-style-name="DefaultParagraphFont" style:family="text">
      <style:text-properties fo:color="#0000FF" fo:background-color="#FFFFFF" style:text-underline-type="single" style:text-underline-style="solid" style:text-underline-width="auto" style:text-underline-mode="continuous"/>
    </style:style>
    <style:style style:name="T792" style:parent-style-name="DefaultParagraphFont" style:family="text">
      <style:text-properties fo:color="#0000FF" fo:background-color="#FFFFFF" style:text-underline-type="single" style:text-underline-style="solid" style:text-underline-width="auto" style:text-underline-mode="continuous"/>
    </style:style>
    <style:style style:name="T793" style:parent-style-name="DefaultParagraphFont" style:family="text">
      <style:text-properties fo:color="#000000" fo:background-color="#FFFFFF"/>
    </style:style>
    <style:style style:name="T794" style:parent-style-name="DefaultParagraphFont" style:family="text">
      <style:text-properties fo:color="#000000" fo:background-color="#FFFFFF" fo:language="en" fo:country="US"/>
    </style:style>
    <style:style style:name="T795" style:parent-style-name="DefaultParagraphFont" style:family="text">
      <style:text-properties fo:color="#000000" fo:background-color="#FFFFFF"/>
    </style:style>
    <style:style style:name="T796" style:parent-style-name="DefaultParagraphFont" style:family="text">
      <style:text-properties fo:color="#000000" fo:background-color="#FFFFFF"/>
    </style:style>
    <style:style style:name="P797" style:parent-style-name="Normal" style:family="paragraph">
      <style:paragraph-properties fo:text-align="justify" fo:line-height="115%" fo:text-indent="0.5in"/>
    </style:style>
    <style:style style:name="P798" style:parent-style-name="Normal" style:family="paragraph">
      <style:paragraph-properties fo:widows="0" fo:orphans="0" fo:text-align="justify" fo:line-height="115%" fo:margin-left="1.477in" fo:text-indent="-0.9847in">
        <style:tab-stops/>
      </style:paragraph-properties>
    </style:style>
    <style:style style:name="T799" style:parent-style-name="DefaultParagraphFont" style:family="text">
      <style:text-properties fo:font-weight="bold" style:font-weight-asian="bold" style:font-weight-complex="bold" fo:language="en" fo:country="US" style:language-asian="lt" style:country-asian="LT"/>
    </style:style>
    <style:style style:name="T800" style:parent-style-name="DefaultParagraphFont" style:family="text">
      <style:text-properties fo:font-weight="bold" style:font-weight-asian="bold" style:font-weight-complex="bold" style:language-asian="lt" style:country-asian="LT"/>
    </style:style>
    <style:style style:name="T801" style:parent-style-name="DefaultParagraphFont" style:family="text">
      <style:text-properties fo:font-weight="bold" style:font-weight-asian="bold" style:font-weight-complex="bold" style:language-asian="lt" style:country-asian="LT"/>
    </style:style>
    <style:style style:name="P802" style:parent-style-name="Normal" style:family="paragraph">
      <style:paragraph-properties fo:text-align="justify" fo:line-height="115%" fo:text-indent="0.5in"/>
    </style:style>
    <style:style style:name="T803" style:parent-style-name="DefaultParagraphFont" style:family="text">
      <style:text-properties fo:color="#000000" fo:background-color="#FFFFFF"/>
    </style:style>
    <style:style style:name="T804" style:parent-style-name="DefaultParagraphFont" style:family="text">
      <style:text-properties fo:color="#000000" fo:background-color="#FFFFFF"/>
    </style:style>
    <style:style style:name="T805" style:parent-style-name="DefaultParagraphFont" style:family="text">
      <style:text-properties fo:color="#000000" fo:background-color="#FFFFFF"/>
    </style:style>
    <style:style style:name="T806" style:parent-style-name="DefaultParagraphFont" style:family="text">
      <style:text-properties fo:color="#0000FF" fo:background-color="#FFFFFF" style:text-underline-type="single" style:text-underline-style="solid" style:text-underline-width="auto" style:text-underline-mode="continuous"/>
    </style:style>
    <style:style style:name="T807" style:parent-style-name="DefaultParagraphFont" style:family="text">
      <style:text-properties fo:color="#000000" fo:background-color="#FFFFFF"/>
    </style:style>
    <style:style style:name="P808" style:parent-style-name="Normal" style:family="paragraph">
      <style:paragraph-properties fo:text-align="justify" fo:line-height="115%" fo:text-indent="0.5in"/>
    </style:style>
    <style:style style:name="T809" style:parent-style-name="DefaultParagraphFont" style:family="text">
      <style:text-properties fo:color="#000000" fo:background-color="#FFFFFF"/>
    </style:style>
    <style:style style:name="T810" style:parent-style-name="DefaultParagraphFont" style:family="text">
      <style:text-properties fo:color="#000000" fo:background-color="#FFFFFF"/>
    </style:style>
    <style:style style:name="T811" style:parent-style-name="DefaultParagraphFont" style:family="text">
      <style:text-properties fo:color="#000000" fo:background-color="#FFFFFF"/>
    </style:style>
    <style:style style:name="T812" style:parent-style-name="DefaultParagraphFont" style:family="text">
      <style:text-properties fo:color="#0000FF" fo:background-color="#FFFFFF" style:text-underline-type="single" style:text-underline-style="solid" style:text-underline-width="auto" style:text-underline-mode="continuous"/>
    </style:style>
    <style:style style:name="T813" style:parent-style-name="DefaultParagraphFont" style:family="text">
      <style:text-properties fo:color="#000000" fo:background-color="#FFFFFF"/>
    </style:style>
    <style:style style:name="T814" style:parent-style-name="DefaultParagraphFont" style:family="text">
      <style:text-properties fo:color="#000000" fo:background-color="#FFFFFF"/>
    </style:style>
    <style:style style:name="T815" style:parent-style-name="DefaultParagraphFont" style:family="text">
      <style:text-properties fo:color="#000000" fo:background-color="#FFFFFF"/>
    </style:style>
    <style:style style:name="T816" style:parent-style-name="DefaultParagraphFont" style:family="text">
      <style:text-properties fo:color="#0000FF" fo:background-color="#FFFFFF" style:text-underline-type="single" style:text-underline-style="solid" style:text-underline-width="auto" style:text-underline-mode="continuous"/>
    </style:style>
    <style:style style:name="T817" style:parent-style-name="DefaultParagraphFont" style:family="text">
      <style:text-properties fo:color="#000000" fo:background-color="#FFFFFF"/>
    </style:style>
    <style:style style:name="T818" style:parent-style-name="DefaultParagraphFont" style:family="text">
      <style:text-properties fo:color="#000000" fo:background-color="#FFFFFF"/>
    </style:style>
    <style:style style:name="P819" style:parent-style-name="Normal" style:family="paragraph">
      <style:paragraph-properties fo:text-align="justify" fo:line-height="115%" fo:text-indent="0.5in"/>
    </style:style>
    <style:style style:name="T820" style:parent-style-name="DefaultParagraphFont" style:family="text">
      <style:text-properties fo:color="#000000" fo:background-color="#FFFFFF"/>
    </style:style>
    <style:style style:name="T821" style:parent-style-name="DefaultParagraphFont" style:family="text">
      <style:text-properties fo:color="#000000" fo:background-color="#FFFFFF"/>
    </style:style>
    <style:style style:name="P822" style:parent-style-name="Normal" style:family="paragraph">
      <style:paragraph-properties fo:text-align="justify" fo:line-height="115%" fo:text-indent="0.5in"/>
    </style:style>
    <style:style style:name="T823" style:parent-style-name="DefaultParagraphFont" style:family="text">
      <style:text-properties fo:color="#000000" fo:background-color="#FFFFFF"/>
    </style:style>
    <style:style style:name="T824" style:parent-style-name="DefaultParagraphFont" style:family="text">
      <style:text-properties fo:color="#000000" fo:background-color="#FFFFFF"/>
    </style:style>
    <style:style style:name="T825" style:parent-style-name="DefaultParagraphFont" style:family="text">
      <style:text-properties fo:color="#000000" fo:background-color="#FFFFFF"/>
    </style:style>
    <style:style style:name="T826" style:parent-style-name="DefaultParagraphFont" style:family="text">
      <style:text-properties fo:color="#0000FF" fo:background-color="#FFFFFF" style:text-underline-type="single" style:text-underline-style="solid" style:text-underline-width="auto" style:text-underline-mode="continuous"/>
    </style:style>
    <style:style style:name="T827" style:parent-style-name="DefaultParagraphFont" style:family="text">
      <style:text-properties fo:color="#000000" fo:background-color="#FFFFFF"/>
    </style:style>
    <style:style style:name="T828" style:parent-style-name="DefaultParagraphFont" style:family="text">
      <style:text-properties fo:color="#000000" fo:background-color="#FFFFFF"/>
    </style:style>
    <style:style style:name="P829" style:parent-style-name="Normal" style:family="paragraph">
      <style:paragraph-properties fo:text-align="justify" fo:line-height="115%" fo:text-indent="0.5in"/>
    </style:style>
    <style:style style:name="P830" style:parent-style-name="Normal" style:family="paragraph">
      <style:paragraph-properties fo:widows="0" fo:orphans="0" fo:text-align="center" fo:line-height="115%"/>
    </style:style>
    <style:style style:name="T831" style:parent-style-name="DefaultParagraphFont" style:family="text">
      <style:text-properties style:font-name-asian="Calibri" fo:font-weight="bold" style:font-weight-asian="bold" fo:text-transform="uppercase" style:font-size-complex="12pt"/>
    </style:style>
    <style:style style:name="T832" style:parent-style-name="DefaultParagraphFont" style:family="text">
      <style:text-properties style:font-name-asian="Calibri" fo:font-weight="bold" style:font-weight-asian="bold" fo:text-transform="uppercase" style:font-size-complex="12pt"/>
    </style:style>
    <style:style style:name="P833" style:parent-style-name="Normal" style:family="paragraph">
      <style:paragraph-properties fo:widows="0" fo:orphans="0" fo:text-align="center" fo:line-height="115%"/>
    </style:style>
    <style:style style:name="T834" style:parent-style-name="DefaultParagraphFont" style:family="text">
      <style:text-properties style:font-name-asian="Calibri" fo:font-weight="bold" style:font-weight-asian="bold" fo:text-transform="uppercase" style:font-size-complex="12pt"/>
    </style:style>
    <style:style style:name="P835" style:parent-style-name="Normal" style:family="paragraph">
      <style:paragraph-properties fo:widows="0" fo:orphans="0" fo:text-align="center" fo:line-height="115%"/>
      <style:text-properties style:font-name-asian="Calibri" style:font-weight-complex="bold" fo:text-transform="uppercase" style:font-size-complex="12pt"/>
    </style:style>
    <style:style style:name="P836" style:parent-style-name="Normal" style:family="paragraph">
      <style:paragraph-properties fo:text-align="justify" fo:line-height="115%" fo:text-indent="0.5in"/>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language-asian="lt" style:country-asian="LT"/>
    </style:style>
    <style:style style:name="T839" style:parent-style-name="DefaultParagraphFont" style:family="text">
      <style:text-properties fo:font-weight="bold" style:font-weight-asian="bold" style:font-weight-complex="bold"/>
    </style:style>
    <style:style style:name="T840" style:parent-style-name="DefaultParagraphFont" style:family="text">
      <style:text-properties fo:font-weight="bold" style:font-weight-asian="bold" style:font-weight-complex="bold"/>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align="justify" fo:line-height="115%" fo:text-indent="0.4923in"/>
    </style:style>
    <style:style style:name="T843" style:parent-style-name="DefaultParagraphFont" style:family="text">
      <style:text-properties fo:color="#000000" fo:background-color="#FFFFFF"/>
    </style:style>
    <style:style style:name="T844" style:parent-style-name="DefaultParagraphFont" style:family="text">
      <style:text-properties fo:color="#0000FF" style:text-underline-type="single" style:text-underline-style="solid" style:text-underline-width="auto" style:text-underline-mode="continuous"/>
    </style:style>
    <style:style style:name="T845" style:parent-style-name="DefaultParagraphFont" style:family="text">
      <style:text-properties fo:background-color="#FFFFFF"/>
    </style:style>
    <style:style style:name="T846" style:parent-style-name="DefaultParagraphFont" style:family="text">
      <style:text-properties fo:background-color="#FFFFFF"/>
    </style:style>
    <style:style style:name="T847" style:parent-style-name="DefaultParagraphFont" style:family="text">
      <style:text-properties fo:background-color="#FFFFFF"/>
    </style:style>
    <style:style style:name="T848" style:parent-style-name="DefaultParagraphFont" style:family="text">
      <style:text-properties fo:color="#000000" fo:background-color="#FFFFFF"/>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background-color="#FFFFFF"/>
    </style:style>
    <style:style style:name="T851" style:parent-style-name="DefaultParagraphFont" style:family="text">
      <style:text-properties fo:background-color="#FFFFFF"/>
    </style:style>
    <style:style style:name="P852" style:parent-style-name="Normal" style:family="paragraph">
      <style:paragraph-properties fo:text-align="justify" fo:line-height="115%" fo:text-indent="0.4923in"/>
    </style:style>
    <style:style style:name="T853" style:parent-style-name="DefaultParagraphFont" style:family="text">
      <style:text-properties fo:background-color="#FFFFFF"/>
    </style:style>
    <style:style style:name="T854" style:parent-style-name="DefaultParagraphFont" style:family="text">
      <style:text-properties fo:background-color="#FFFFFF"/>
    </style:style>
    <style:style style:name="T855" style:parent-style-name="DefaultParagraphFont" style:family="text">
      <style:text-properties fo:background-color="#FFFFFF"/>
    </style:style>
    <style:style style:name="P856" style:parent-style-name="Normal" style:family="paragraph">
      <style:paragraph-properties fo:text-align="justify" fo:line-height="115%" fo:text-indent="0.4923in"/>
    </style:style>
    <style:style style:name="P857" style:parent-style-name="Normal" style:family="paragraph">
      <style:paragraph-properties fo:widows="0" fo:orphans="0" fo:text-align="justify" fo:line-height="115%"/>
    </style:style>
    <style:style style:name="P858" style:parent-style-name="Normal" style:family="paragraph">
      <style:paragraph-properties fo:widows="0" fo:orphans="0" fo:text-align="justify" fo:line-height="115%" fo:margin-left="1.477in" fo:text-indent="-0.9847in">
        <style:tab-stops/>
      </style:paragraph-properties>
    </style:style>
    <style:style style:name="T859" style:parent-style-name="DefaultParagraphFont" style:family="text">
      <style:text-properties fo:font-weight="bold" style:font-weight-asian="bold" style:font-weight-complex="bold" style:language-asian="lt" style:country-asian="LT"/>
    </style:style>
    <style:style style:name="T860" style:parent-style-name="DefaultParagraphFont" style:family="text">
      <style:text-properties fo:font-weight="bold" style:font-weight-asian="bold" style:font-weight-complex="bold" style:language-asian="lt" style:country-asian="LT"/>
    </style:style>
    <style:style style:name="T861" style:parent-style-name="DefaultParagraphFont" style:family="text">
      <style:text-properties fo:font-weight="bold" style:font-weight-asian="bold" style:font-weight-complex="bold" style:language-asian="lt" style:country-asian="LT"/>
    </style:style>
    <style:style style:name="P862" style:parent-style-name="Normal" style:family="paragraph">
      <style:paragraph-properties fo:widows="0" fo:orphans="0" fo:text-align="justify" fo:line-height="115%" fo:text-indent="0.5in"/>
    </style:style>
    <style:style style:name="T863" style:parent-style-name="DefaultParagraphFont" style:family="text">
      <style:text-properties style:font-name-asian="Calibri" style:font-size-complex="12pt"/>
    </style:style>
    <style:style style:name="T864" style:parent-style-name="DefaultParagraphFont" style:family="text">
      <style:text-properties fo:color="#0000FF" style:font-size-complex="12pt" style:text-underline-type="single" style:text-underline-style="solid" style:text-underline-width="auto" style:text-underline-mode="continuous"/>
    </style:style>
    <style:style style:name="T865" style:parent-style-name="DefaultParagraphFont" style:family="text">
      <style:text-properties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fo:color="#0000FF" style:font-size-complex="12pt" style:text-underline-type="single" style:text-underline-style="solid" style:text-underline-width="auto" style:text-underline-mode="continuou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name-asian="Calibri" style:font-size-complex="12pt"/>
    </style:style>
    <style:style style:name="P872" style:parent-style-name="Normal" style:family="paragraph">
      <style:paragraph-properties fo:widows="0" fo:orphans="0" fo:text-align="justify" fo:line-height="115%" fo:margin-left="1.477in" fo:text-indent="-0.9847in">
        <style:tab-stops/>
      </style:paragraph-properties>
    </style:style>
    <style:style style:name="P873" style:parent-style-name="Normal" style:family="paragraph">
      <style:paragraph-properties fo:widows="0" fo:orphans="0" fo:text-align="justify" fo:line-height="115%" fo:margin-left="1.477in" fo:text-indent="-0.9847in">
        <style:tab-stops/>
      </style:paragraph-properties>
    </style:style>
    <style:style style:name="T874" style:parent-style-name="DefaultParagraphFont" style:family="text">
      <style:text-properties fo:font-weight="bold" style:font-weight-asian="bold" style:font-weight-complex="bold" style:language-asian="lt" style:country-asian="LT"/>
    </style:style>
    <style:style style:name="T875" style:parent-style-name="DefaultParagraphFont" style:family="text">
      <style:text-properties fo:font-weight="bold" style:font-weight-asian="bold" style:font-weight-complex="bold" style:language-asian="lt" style:country-asian="LT"/>
    </style:style>
    <style:style style:name="T876" style:parent-style-name="DefaultParagraphFont" style:family="text">
      <style:text-properties fo:font-weight="bold" style:font-weight-asian="bold" style:font-weight-complex="bold" style:language-asian="lt" style:country-asian="LT"/>
    </style:style>
    <style:style style:name="P877" style:parent-style-name="Normal" style:family="paragraph">
      <style:paragraph-properties fo:widows="0" fo:orphans="0" fo:text-align="justify" fo:line-height="115%" fo:text-indent="0.5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widows="0" fo:orphans="0" fo:text-align="justify" fo:line-height="115%" fo:text-indent="0.5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font-name-asian="Calibri"/>
    </style:style>
    <style:style style:name="T884" style:parent-style-name="DefaultParagraphFont" style:family="text">
      <style:text-properties style:font-name-asian="Arial"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font-name-asian="Arial" style:language-asian="lt" style:country-asian="LT"/>
    </style:style>
    <style:style style:name="T887" style:parent-style-name="DefaultParagraphFont" style:family="text">
      <style:text-properties style:font-name-asian="Arial" style:language-asian="lt" style:country-asian="LT"/>
    </style:style>
    <style:style style:name="P888" style:parent-style-name="Normal" style:family="paragraph">
      <style:paragraph-properties fo:text-align="justify" fo:line-height="115%"/>
    </style:style>
    <style:style style:name="P889" style:parent-style-name="Normal" style:family="paragraph">
      <style:paragraph-properties fo:text-align="justify" fo:line-height="115%" fo:text-indent="0.5in"/>
    </style:style>
    <style:style style:name="T890" style:parent-style-name="DefaultParagraphFont" style:family="text">
      <style:text-properties fo:font-style="italic" style:font-style-asian="italic" style:font-size-complex="12pt"/>
    </style:style>
    <style:style style:name="P891" style:parent-style-name="Normal" style:family="paragraph">
      <style:paragraph-properties fo:text-align="justify" fo:line-height="115%"/>
      <style:text-properties fo:font-style="italic" style:font-style-asian="italic" style:font-size-complex="12pt"/>
    </style:style>
    <style:style style:name="P892" style:parent-style-name="Normal" style:family="paragraph">
      <style:paragraph-properties fo:line-height="115%"/>
    </style:style>
    <style:style style:name="P893" style:parent-style-name="Normal" style:family="paragraph">
      <style:paragraph-properties fo:line-height="115%"/>
    </style:style>
    <style:style style:name="P894" style:parent-style-name="Normal" style:family="paragraph">
      <style:paragraph-properties fo:line-height="115%"/>
    </style:style>
    <style:style style:name="P895"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901" style:parent-style-name="Normal" style:family="paragraph">
      <style:paragraph-properties fo:line-height="115%" fo:margin-left="3.9375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style:font-weight-complex="bold"/>
    </style:style>
    <style:style style:name="T904" style:parent-style-name="DefaultParagraphFont" style:family="text">
      <style:text-properties fo:color="#000000"/>
    </style:style>
    <style:style style:name="P905" style:parent-style-name="Normal" style:family="paragraph">
      <style:paragraph-properties fo:line-height="115%" fo:margin-left="3.9375in">
        <style:tab-stops/>
      </style:paragraph-properties>
    </style:style>
    <style:style style:name="T906" style:parent-style-name="DefaultParagraphFont" style:family="text">
      <style:text-properties fo:color="#000000"/>
    </style:style>
    <style:style style:name="P907" style:parent-style-name="Normal" style:family="paragraph">
      <style:paragraph-properties fo:line-height="115%" fo:margin-left="3.9375in">
        <style:tab-stops/>
      </style:paragraph-properties>
      <style:text-properties style:font-size-complex="12pt"/>
    </style:style>
    <style:style style:name="P908" style:parent-style-name="Normal" style:family="paragraph">
      <style:paragraph-properties fo:text-align="center" fo:line-height="115%"/>
      <style:text-properties fo:font-weight="bold" style:font-weight-asian="bold" style:font-weight-complex="bold" style:font-size-complex="12pt"/>
    </style:style>
    <style:style style:name="P909" style:parent-style-name="Normal" style:family="paragraph">
      <style:paragraph-properties fo:text-align="center" fo:line-height="115%"/>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text-align="center" fo:line-height="115%" fo:text-indent="0.5in"/>
      <style:text-properties fo:font-weight="bold" style:font-weight-asian="bold" style:font-weight-complex="bold" style:font-size-complex="12pt"/>
    </style:style>
    <style:style style:name="P912" style:parent-style-name="Normal" style:family="paragraph">
      <style:paragraph-properties fo:text-align="justify" fo:line-height="115%" fo:text-indent="0.5in"/>
    </style:style>
    <style:style style:name="T913" style:parent-style-name="DefaultParagraphFont" style:family="text">
      <style:text-properties fo:color="#0000FF" style:font-size-complex="12pt" style:text-underline-type="single" style:text-underline-style="solid" style:text-underline-width="auto" style:text-underline-mode="continuous"/>
    </style:style>
    <style:style style:name="T914" style:parent-style-name="DefaultParagraphFont" style:family="text">
      <style:text-properties style:font-size-complex="12pt"/>
    </style:style>
    <style:style style:name="T915" style:parent-style-name="DefaultParagraphFont" style:family="text">
      <style:text-properties fo:color="#0000FF" style:text-underline-type="single" style:text-underline-style="solid" style:text-underline-width="auto" style:text-underline-mode="continuous"/>
    </style:style>
    <style:style style:name="P916" style:parent-style-name="Normal" style:family="paragraph">
      <style:paragraph-properties fo:text-align="center" fo:line-height="115%"/>
    </style:style>
    <style:style style:name="P917" style:parent-style-name="Normal" style:family="paragraph">
      <style:paragraph-properties fo:line-height="115%"/>
      <style:text-properties fo:text-transform="uppercase"/>
    </style:style>
    <style:style style:name="P918" style:parent-style-name="Normal" style:family="paragraph">
      <style:paragraph-properties fo:line-height="115%"/>
      <style:text-properties fo:text-transform="uppercase"/>
    </style:style>
    <style:style style:name="P919" style:parent-style-name="Normal" style:family="paragraph">
      <style:paragraph-properties fo:line-height="115%"/>
      <style:text-properties fo:text-transform="uppercase"/>
    </style:style>
    <style:style style:name="P920" style:parent-style-name="Normal" style:family="paragraph">
      <style:text-properties fo:color="#000000" style:language-asian="lt" style:country-asian="LT"/>
    </style:style>
    <style:style style:name="P921" style:parent-style-name="Normal" style:family="paragraph">
      <style:text-properties fo:color="#000000" style:language-asian="lt" style:country-asian="LT"/>
    </style:style>
    <style:style style:name="P922" style:parent-style-name="Normal" style:family="paragraph">
      <style:paragraph-properties fo:widows="0" fo:orphans="0"/>
    </style:style>
    <style:style style:name="P923" style:parent-style-name="Normal" style:family="paragraph">
      <style:paragraph-properties fo:line-height="115%"/>
    </style:style>
  </office:automatic-styles>
  <office:body>
    <office:text text:use-soft-page-breaks="true">
      <text:p text:style-name="P1"/>
      <text:p text:style-name="P7">Projektas Nr. XIVP-3734(2)</text:p>
      <text:p text:style-name="P8"/>
      <text:p text:style-name="P9"><text:span text:style-name="T10">LIETUVOS RESPUBLIKOS</text:span></text:p>
      <text:p text:style-name="P11"><text:span text:style-name="T12">APSAUGOTŲ DUOMENŲ PAKARTOTINIO NAUDOJIMO, DUOMENŲ TARPININKAVIMO IR DUOMENŲ ALTRUIZMO VEIKLOS<text:s/></text:span><text:span text:style-name="T13">PRIEŽIŪROS</text:span></text:p>
      <text:p text:style-name="P14"><text:span text:style-name="T15">ĮSTATYMAS</text:span></text:p>
      <text:p text:style-name="P16"/>
      <text:p text:style-name="P17">2024 m.<text:s/><text:tab/><text:tab/><text:s/>d. Nr.<text:s/></text:p>
      <text:p text:style-name="P18">Vilnius</text:p>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1. Šis įstatymas nustato<text:s/><text:span text:style-name="T31">Reglamente<text:s/></text:span><text:a xlink:href="http://eur-lex.europa.eu/legal-content/LIT/TXT/?uri=CELEX:32022R0868&amp;locale=lt" office:target-frame-name="_blank" xlink:show="new"><text:span text:style-name="T32">(ES) 2022/868</text:span></text:a><text:span text:style-name="T33"><text:s/></text:span>nurodytų priemonių įgyvendinimą Lietuvos Respublikoje, Reglamentą<text:s/><text:a xlink:href="http://eur-lex.europa.eu/legal-content/LIT/TXT/?uri=CELEX:32022R0868&amp;locale=lt" office:target-frame-name="_blank" xlink:show="new"><text:span text:style-name="T34">(ES) 2022/868</text:span></text:a><text:s/>įgyvendinančių<text:s/><text:span text:style-name="T35">valstybės<text:s/></text:span>institucijų įgaliojimus ir funkcijas,<text:s/><text:span text:style-name="T36">duomenų tarpininkavimo paslaugų teikėjų ir pripažintų duomenų altruizmo organizacijų sąrašų sudarymą ir skelbimą, atlyginimo už tarpininkavimą pakartotinai naudojant duomenis nustatymo ir mokėjimo tvarką, duomenų tarpininkavimo paslaugų teikėjų ir pripažin</text:span><text:span text:style-name="T37">tų duomenų altruizmo organizacijų teisinės atsakomybės pagrindus ir sąlygas, skundų dėl žalos atlyginimo už tarpininkavimą pakartotinai naudojant duomenis pateikimo ir nagrinėjimo bei žalos atlyginimo nustatymo<text:s/></text:span><text:span text:style-name="T38">tvarką.</text:span></text:p>
      <text:p text:style-name="P39">2. Šiuo įstatymu įgyvendinamas<text:s/>Europos Sąjungos teisės aktas, nurodytas šio įstatymo priede.</text:p>
      <text:p text:style-name="P40"/>
      <text:p text:style-name="P41"><text:span text:style-name="T42">2</text:span><text:span text:style-name="T43"><text:s/>straipsnis.<text:s/></text:span><text:span text:style-name="T44">Pagrindinės šio įstatymo sąvokos</text:span></text:p>
      <text:p text:style-name="P45">Šiame įstatyme vartojamos sąvokos suprantamos taip, kaip jos apibrėžiamos Reglamente<text:s/><text:a xlink:href="http://eur-lex.europa.eu/legal-content/LIT/TXT/?uri=CELEX:32022R0868&amp;locale=lt" office:target-frame-name="_blank" xlink:show="new"><text:span text:style-name="T46">(ES) 2022/868</text:span></text:a>.</text:p>
      <text:p text:style-name="P47"/>
      <text:p text:style-name="P48"><text:span text:style-name="T49">II</text:span><text:span text:style-name="T50"><text:s/>SKYRIUS</text:span></text:p>
      <text:p text:style-name="P51"><text:span text:style-name="T52">VALSTYBĖS INSTITUCIJŲ ĮGALIOJIMAI IR FUNKCIJOS</text:span></text:p>
      <text:p text:style-name="P53"/>
      <text:p text:style-name="P54"><text:span text:style-name="T55">3</text:span><text:span text:style-name="T56"><text:s/>straipsnis.<text:s/></text:span><text:span text:style-name="T57">Lietuvos Respublikos Vyriausybės kompetencija</text:span></text:p>
      <text:p text:style-name="P58">Vyriausybė:</text:p>
      <text:p text:style-name="P59">1) įgyvendindama Reglamento<text:s/><text:a xlink:href="http://eur-lex.europa.eu/legal-content/LIT/TXT/?uri=CELEX:32022R0868&amp;locale=lt" office:target-frame-name="_blank" xlink:show="new"><text:span text:style-name="T60">(ES) 2022/868</text:span></text:a><text:s/>7 straipsnio 1 dalies<text:s/><text:span text:style-name="T61">ir 8 straipsnio 1 dalies nuostatas, skiria kompetentingą įstaigą, padedančią viešojo sektoriaus įstaigoms, suteikiančioms galimybę pakar</text:span><text:span text:style-name="T62">totinai naudoti Reglamento<text:s/></text:span><text:a xlink:href="http://eur-lex.europa.eu/legal-content/LIT/TXT/?uri=CELEX:32022R0868&amp;locale=lt" office:target-frame-name="_blank" xlink:show="new"><text:span text:style-name="T63">(ES) 2022/868</text:span></text:a><text:span text:style-name="T64"><text:s/>3 straipsnio 1 dalyje nurodytų kategorijų duomenis arba atsisakančioms suteikti tokią galimybę, taip pat vykdančią</text:span><text:span text:style-name="T65"><text:s/>bendrojo informacinio punkto funkcijas,</text:span><text:s/>(toliau – kompetentinga įstaiga);</text:p>
      <text:p text:style-name="P66">2) įgyvendindama Reglamento<text:s/><text:a xlink:href="http://eur-lex.europa.eu/legal-content/LIT/TXT/?uri=CELEX:32022R0868&amp;locale=lt" office:target-frame-name="_blank" xlink:show="new"><text:span text:style-name="T67">(ES) 2022/868</text:span></text:a><text:s/>13 straipsnio 1 dalies<text:s/><text:span text:style-name="T68">ir 23 strai</text:span><text:span text:style-name="T69">psnio 1 dalies nuostatas</text:span>,<text:s/><text:span text:style-name="T70">skiria kompetentingą instituciją, atsakingą už duomenų tarpininkavimo paslaugas</text:span><text:s/>ir duomenų altruizmo organizacijų registraciją, (toliau – kompetentinga institucija);</text:p>
      <text:p text:style-name="P71">3)<text:s/><text:span text:style-name="T72">tvirtina kompetentingos įstaigos tarpininkavimo<text:s/></text:span><text:span text:style-name="T73">atlyginimo skaičiavimo metodiką</text:span>.</text:p>
      <text:p text:style-name="P74"/>
      <text:p text:style-name="P75"/>
      <text:p text:style-name="P76"/>
      <text:p text:style-name="P77"><text:span text:style-name="T78">4</text:span><text:span text:style-name="T79"><text:s/>straipsnis.<text:s/></text:span><text:span text:style-name="T80">Kompetentingos įstaigos kompetencija</text:span></text:p>
      <text:p text:style-name="P81">1. Kompetentinga įstaiga turi Reglamento<text:s/><text:a xlink:href="http://eur-lex.europa.eu/legal-content/LIT/TXT/?uri=CELEX:32022R0868&amp;locale=lt" office:target-frame-name="_blank" xlink:show="new"><text:span text:style-name="T82">(ES) 2022/868</text:span></text:a><text:s/>7<text:s/>straipsnio 1, 2 ir 4 dalyse ir 8 straipsnio 1 ir 2 dalyse nustatytą kompetentingos įstaigos ir bendrojo informacinio punkto kompetenciją.</text:p>
      <text:p text:style-name="P83">2. Kompetentinga įstaiga atlieka Reglamente<text:s/><text:a xlink:href="http://eur-lex.europa.eu/legal-content/LIT/TXT/?uri=CELEX:32022R0868&amp;locale=lt" office:target-frame-name="_blank" xlink:show="new"><text:span text:style-name="T84">(ES) 2022/868</text:span></text:a><text:s/>nustatytas kompetentingos įstaigos ir bendrojo informacinio punkto funkcijas ir turi teisę:</text:p>
      <text:p text:style-name="P85">1) neatlygintinai gauti Reglamento<text:s/><text:a xlink:href="http://eur-lex.europa.eu/legal-content/LIT/TXT/?uri=CELEX:32022R0868&amp;locale=lt" office:target-frame-name="_blank" xlink:show="new"><text:span text:style-name="T86">(ES) 2022/868</text:span></text:a><text:s/>3 straipsnio 1 dalyje nurodytų kategorijų duomenis, reikalingus kompetentingos įstaigos ir bendrojo informacinio punkto funkcijoms atlikti;</text:p>
      <text:p text:style-name="P87">2) neatlygintinai gauti iš juridinių ir fizinių asmenų visą reikalingą informaciją, duomenis, dokumentus, jų kopijas ir nuorašus (toliau kartu – duomenys), reikalingus Reglamente<text:s/><text:a xlink:href="http://eur-lex.europa.eu/legal-content/LIT/TXT/?uri=CELEX:32022R0868&amp;locale=lt" office:target-frame-name="_blank" xlink:show="new"><text:span text:style-name="T88">(ES) 2022/868</text:span></text:a><text:s/>nustatytoms funkcijoms atlikti.</text:p>
      <text:p text:style-name="P89"><text:span text:style-name="T90">3</text:span><text:span text:style-name="T91">.</text:span><text:span text:style-name="T92"><text:s/></text:span>Kompetentinga įstaiga turi<text:s/><text:span text:style-name="T93">kitas Reglamente<text:s/></text:span><text:a xlink:href="http://eur-lex.europa.eu/legal-content/LIT/TXT/?uri=CELEX:32022R0868&amp;locale=lt" office:target-frame-name="_blank" xlink:show="new"><text:span text:style-name="T94">(ES) 2022/868</text:span></text:a><text:span text:style-name="T95">,</text:span><text:span text:style-name="T96"><text:s/></text:span><text:span text:style-name="T97">įstatymuose ir kituose teisės aktuose, reguliuojančiuose duomenų valdymą ir pakartotinį naudoji</text:span><text:span text:style-name="T98">mą, nustatytas teises.</text:span></text:p>
      <text:p text:style-name="P99"/>
      <text:p text:style-name="P100"><text:span text:style-name="T101">5</text:span><text:span text:style-name="T102"><text:s/>straipsnis.<text:s/></text:span><text:span text:style-name="T103">Kompetentingos institucijos kompetencija</text:span></text:p>
      <text:p text:style-name="P104">1. Kompetentinga institucija turi Reglament<text:span text:style-name="T105">e</text:span><text:s/><text:a xlink:href="http://eur-lex.europa.eu/legal-content/LIT/TXT/?uri=CELEX:32022R0868&amp;locale=lt" office:target-frame-name="_blank" xlink:show="new"><text:span text:style-name="T106">(ES) 2022/868</text:span></text:a><text:s/><text:span text:style-name="T107">nustatytą</text:span><text:s/>už duomenų tarpininkavimo paslaugas ir už pripažintų duomenų altruizmo organizacijų registraciją<text:s/><text:span text:style-name="T108">atsakingos</text:span><text:s/><text:span text:style-name="T109">kompetentingos institucijos</text:span><text:s/>kompetenciją.</text:p>
      <text:p text:style-name="P110">2. Kompetentinga institucija atlieka Reglamente<text:s/><text:a xlink:href="http://eur-lex.europa.eu/legal-content/LIT/TXT/?uri=CELEX:32022R0868&amp;locale=lt" office:target-frame-name="_blank" xlink:show="new"><text:span text:style-name="T111">(ES) 2022/868</text:span></text:a><text:s/>nustatytas už duomenų tarpininkavimo paslaugas ir pripažintų duomenų altruizmo organizacijų registraciją atsakingos kompetentingos institucijos funkcijas ir turi teisę:</text:p>
      <text:p text:style-name="P112">1)<text:s/><text:span text:style-name="T113">atlikti pat</text:span><text:span text:style-name="T114">ikrinimus dėl duomenų tarpininkavimo paslaugų teikėjų ir pripažintų<text:s/></text:span>duomenų altruizmo organizacijų<text:span text:style-name="T115"><text:s/>atitikties<text:s/></text:span>Reglamente<text:s/><text:a xlink:href="http://eur-lex.europa.eu/legal-content/LIT/TXT/?uri=CELEX:32022R0868&amp;locale=lt" office:target-frame-name="_blank" xlink:show="new"><text:span text:style-name="T116">(ES) 2022/868</text:span></text:a><text:span text:style-name="T117"><text:s/>nustatytiems reikala</text:span><text:span text:style-name="T118">vimams (toliau – patikrinimas)<text:s/></text:span><text:span text:style-name="T119">Reglamento<text:s/></text:span><text:a xlink:href="http://eur-lex.europa.eu/legal-content/LIT/TXT/?uri=CELEX:32022R0868&amp;locale=lt" office:target-frame-name="_blank" xlink:show="new"><text:span text:style-name="T120">(ES) 2022/868</text:span></text:a><text:span text:style-name="T121">,</text:span><text:span text:style-name="T122"><text:s/>šio įstatymo, Lietuvos Respublikos viešojo administravimo įstatymo ir savo<text:s/></text:span>nustatyta tvarka<text:span text:style-name="T123">;</text:span></text:p>
      <text:p text:style-name="P124"><text:span text:style-name="T125">2</text:span><text:span text:style-name="T126">)<text:s/></text:span>neatlygintinai gauti iš duomenų<text:s/><text:span text:style-name="T127">tarpininkavimo paslaugų teikėjų</text:span><text:s/>ar jų teisinių atstovų, pripažintų duomenų altruizmo organizacijų ar jų teisinių atstovų, viešojo sektoriaus įstaigų, kitų juridinių ir fizinių asmenų duomenis, reikalingus Reglamente<text:s/><text:a xlink:href="http://eur-lex.europa.eu/legal-content/LIT/TXT/?uri=CELEX:32022R0868&amp;locale=lt" office:target-frame-name="_blank" xlink:show="new"><text:span text:style-name="T128">(ES) 2022/868</text:span></text:a><text:s/>nustatytoms funkcijoms atlikti;</text:p>
      <text:p text:style-name="P129">3)<text:s/><text:span text:style-name="T130">galimų Reglamento<text:s/></text:span><text:a xlink:href="http://eur-lex.europa.eu/legal-content/LIT/TXT/?uri=CELEX:32022R0868&amp;locale=lt" office:target-frame-name="_blank" xlink:show="new"><text:span text:style-name="T131">(ES) 2022/868</text:span></text:a><text:s/>pažeidimų (toliau – pažeidimas) nagrinėjimo metu be išankstinio įspėjimo įeiti į pažeidimo padarymu įtariamo duomenų tarpininkavimo paslaugų teikėjo arba pripažintos duomenų altruizmo organizacijos (toliau – pažeidimo padarymu įtariamas asmuo) ar su j<text:span text:style-name="T132">ų</text:span><text:s/><text:span text:style-name="T133">veiklos vykdymu</text:span><text:s/>susijusių asmenų patalpas (tarp jų ir nuomojamas ar naudojamas kitais pagrindais) arba teritoriją, kur yra dokumentų ir (ar) įrangos, susijusių su Reglamento<text:s/><text:a xlink:href="http://eur-lex.europa.eu/legal-content/LIT/TXT/?uri=CELEX:32022R0868&amp;locale=lt" office:target-frame-name="_blank" xlink:show="new"><text:span text:style-name="T134">(ES) 2022/868</text:span></text:a><text:s/>reikalavimų laikymusi. Įeiti į juridinio asmens teritoriją, pastatus, patalpas (tarp jų ir nuomojamus ar naudojamus kitais pagrindais) galima tik juridinio asmens darbo laiku, pateikus kompetentingos institucijos įgalioto pareigūno valstybės tarnautojo pažymėjimą. Įeiti į fizinio asmens gyvenamąsias patalpas (tarp jų ir nuomojamas ar naudojamas kitais pagrindais), kur yra dokumentų ir (ar) įrangos, susijusių su Reglamento<text:s/><text:a xlink:href="http://eur-lex.europa.eu/legal-content/LIT/TXT/?uri=CELEX:32022R0868&amp;locale=lt" office:target-frame-name="_blank" xlink:show="new"><text:span text:style-name="T135">(ES) 2022/868</text:span></text:a><text:s/>reikalavimų laikymusi, galima fiziniam asmeniui iš anksto raštu sutikus leisti įeiti<text:s/>į šias patalpas arba, nesant jo rašytinio sutikimo, pateikus teismo nutartį dėl leidimo įeiti į fizinio asmens gyvenamąsias patalpas;</text:p>
      <text:p text:style-name="P136">4) kviesti ekspertus (konsultantus), sudaryti darbo grupes dėl Reglamento<text:s/><text:a xlink:href="http://eur-lex.europa.eu/legal-content/LIT/TXT/?uri=CELEX:32022R0868&amp;locale=lt" office:target-frame-name="_blank" xlink:show="new"><text:span text:style-name="T137">(ES) 2022/868</text:span></text:a><text:span text:style-name="T138"><text:s/></text:span>reikalavimų laikymosi ekspertizės, taip pat kitiems savo kompetencijos klausimams spręsti;</text:p>
      <text:p text:style-name="P139">5) teikti duomenų<text:s/><text:span text:style-name="T140">tarpininkavimo paslaugų teikėjams ir pripažintoms<text:s/></text:span>duomenų altruizmo organizacijoms rekomendacijas ir nurodymus dėl Reglamente<text:s/><text:a xlink:href="http://eur-lex.europa.eu/legal-content/LIT/TXT/?uri=CELEX:32022R0868&amp;locale=lt" office:target-frame-name="_blank" xlink:show="new"><text:span text:style-name="T141">(ES) 2022/868</text:span></text:a><text:s/>nustatytų reikalavimų laikymosi;</text:p>
      <text:p text:style-name="P142">6) keistis informacija su kitų valstybių už duomenų tarpininkavimo paslaug<text:span text:style-name="T143">as</text:span><text:s/>ir už pripažintų duomenų altruizmo organizacijų registraciją atsakingomis kompetentingomis institucijomis;</text:p>
      <text:p text:style-name="P144">7) pažeidimo nagrinėjimo metu naudoti technines priemones;</text:p>
      <text:p text:style-name="P145">8) pažeidimo nagrinėjimo metu gauti žodinius ir rašytinius paaiškinimus iš juridinių ir fizinių asmenų ir reikalauti, kad jie atvyktų į kompetentingos institucijos patalpas duoti paaiškinimų;</text:p>
      <text:p text:style-name="P146">9) naudoti informaciją ir duomenis, gautus nagrinėjant pažeidimą ar atliekant kitas Reglamente<text:s/><text:a xlink:href="http://eur-lex.europa.eu/legal-content/LIT/TXT/?uri=CELEX:32022R0868&amp;locale=lt" office:target-frame-name="_blank" xlink:show="new"><text:span text:style-name="T147">(ES) 2022/868</text:span></text:a><text:s/>nustatytas funkcijas.</text:p>
      <text:p text:style-name="P148"><text:span text:style-name="T149">3</text:span><text:span text:style-name="T150">.<text:s/></text:span>Kompetentinga institucija turi kitas Reglamente<text:s/><text:a xlink:href="http://eur-lex.europa.eu/legal-content/LIT/TXT/?uri=CELEX:32022R0868&amp;locale=lt" office:target-frame-name="_blank" xlink:show="new"><text:span text:style-name="T151">(ES) 2022/868</text:span></text:a>, įstatymuose ir kituose teisės aktuose, reguliuojančiuose duomenų tarpininkavimą ir duomenų altruizmą, nustatytas teises.</text:p>
      <text:p text:style-name="P152"/>
      <text:p text:style-name="P153"><text:span text:style-name="T154">III</text:span><text:span text:style-name="T155"><text:s/>SKYRIUS</text:span></text:p>
      <text:p text:style-name="P156"><text:span text:style-name="T157">DUOMENŲ TARPININKAVIMO PASLAUGŲ TEIKĖJŲ IR PRIPAŽINTŲ DUOMENŲ ALTRUIZMO<text:s/></text:span><text:span text:style-name="T158">ORGANIZACIJŲ SĄRAŠŲ SUDARYMAS IR SKELBIMAS</text:span></text:p>
      <text:p text:style-name="P159"/>
      <text:p text:style-name="P160"><text:span text:style-name="T161">6</text:span><text:span text:style-name="T162"><text:s/></text:span><text:span text:style-name="T163">straipsnis.<text:s/></text:span><text:span text:style-name="T164">Duomenų tarpininkavimo paslaugų teikėjų sąrašų sudarymas ir skelbimas</text:span></text:p>
      <text:p text:style-name="P165">1. Duomenų tarpininkavimo paslaugų teikėjų sąrašus sudaro, tvarko ir skelbia kompetentinga institucija.</text:p>
      <text:p text:style-name="P166">2. Pranešimų apie ketinimą teikti duomenų tarpininkavimo paslaugas teikimo, jų nagrinėjimo, Europos Komisijos informavimo<text:s/><text:span text:style-name="T167">apie gautus pranešimus</text:span>, informacijos apie šių pranešimų pateikimą skelbimo ir duomenų tarpininkavimo paslaugų teikėjų sąrašo sudarymo ir skelbimo tvarką nustato kompetentinga institucija.</text:p>
      <text:p text:style-name="P168"/>
      <text:p text:style-name="P169"><text:span text:style-name="T170">7</text:span><text:span text:style-name="T171"><text:s/></text:span><text:span text:style-name="T172">straipsnis.<text:s/></text:span><text:span text:style-name="T173">Pripažintų duomenų altruizmo organizacijų sąrašų sudarymas ir skelbimas</text:span></text:p>
      <text:p text:style-name="P174"><text:span text:style-name="T175">1</text:span><text:span text:style-name="T176">. Viešus<text:s/></text:span>pripažintų duomenų altruizmo organizacijų sąrašus sudaro, tvarko ir skelbia kompetentinga institucija.</text:p>
      <text:p text:style-name="P177">2. Paraiškų dėl įtraukimo į viešą pripažintų duomenų altruizmo organizacijų sąrašą teikimo, jų nagrinėjimo, Europos Komisijos informavimo, viešo pripažintų duomenų altruizmo organizacijų sąrašo sudarymo, šio sąrašo skelbimo bei pašalinimo iš jo<text:s/>tvarką nustato kompetentinga institucija.</text:p>
      <text:p text:style-name="P178"/>
      <text:p text:style-name="P179"><text:span text:style-name="T180">IV</text:span><text:span text:style-name="T181"><text:s/>SKYRIUS</text:span></text:p>
      <text:p text:style-name="P182"><text:span text:style-name="T183">ATLYGINIMO UŽ KOMPETENTINGOS ĮSTAIGOS TARPININKAVIMĄ NUSTATYMAS IR MOKĖJIMAS</text:span></text:p>
      <text:p text:style-name="P184"/>
      <text:p text:style-name="P185"><text:span text:style-name="T186">8</text:span><text:span text:style-name="T187"><text:s/></text:span><text:span text:style-name="T188">straipsnis.<text:s/></text:span><text:span text:style-name="T189">Atlyginimo<text:s/></text:span><text:span text:style-name="T190">už kompetentingos įstaigos tarpininkavimą<text:s/></text:span><text:span text:style-name="T191">skaičiavimo ir mokėjimo tvarka</text:span></text:p>
      <text:p text:style-name="P192">1. Viešojo<text:s/>sektoriaus įstaig<text:span text:style-name="T193">ų</text:span><text:s/>Reglamento<text:s/><text:a xlink:href="http://eur-lex.europa.eu/legal-content/LIT/TXT/?uri=CELEX:32022R0868&amp;locale=lt" office:target-frame-name="_blank" xlink:show="new"><text:span text:style-name="T194">(ES) 2022/868</text:span></text:a><text:s/>3 straipsnio 1 dalyje nurodytų kategorijų duomen<text:span text:style-name="T195">y</text:span>s<text:s/><text:span text:style-name="T196">pakartotinai naudoti teikiami naudojant<text:s/></text:span>kompetenting<text:span text:style-name="T197">os</text:span><text:s/>įstaig<text:span text:style-name="T198">os</text:span><text:s/>valdom<text:span text:style-name="T199">ą</text:span><text:s/>valstybės informacin<text:span text:style-name="T200">ę</text:span><text:s/>sistem<text:span text:style-name="T201">ą</text:span><text:s/>šios įstaigos nustatyta tvarka.</text:p>
      <text:p text:style-name="P202">2. Už kompetentingos įstaigos tarpininkavimą<text:s/><text:span text:style-name="T203">teikiant<text:s/></text:span>pakartotinai naudoti Reglamento<text:s/><text:a xlink:href="http://eur-lex.europa.eu/legal-content/LIT/TXT/?uri=CELEX:32022R0868&amp;locale=lt" office:target-frame-name="_blank" xlink:show="new"><text:span text:style-name="T204">(ES) 2022/868</text:span></text:a><text:span text:style-name="T205"><text:s/></text:span>3 straipsnio 1 dalyje nurodytų kategorijų duomenis imamas šios įstaigos nustatyto dydžio atlyginimas.</text:p>
      <text:p text:style-name="P206">3. Kompetentingos įstaigos tarpininkavimo atlyginimas apskaičiuojamas pagal Vyriausybės tvirtinamą kompetentingos įstaigos tarpininkavimo atlyginimo skaičiavimo metodiką.</text:p>
      <text:p text:style-name="P207">4. Kompetentingos įstaigos vadovas tvirtina<text:s/><text:span text:style-name="T208">kompetentingos įstaigos tarpininkavimo</text:span><text:s/>pagrindinių išlaidų kategorijų ir jų paskirstymo aprašą.</text:p>
      <text:p text:style-name="P209"><text:span text:style-name="T210">5</text:span>.<text:s/><text:span text:style-name="T211">Kompetentingos įstaigos tarpininkavimo atlyginimas mokamas š</text:span><text:span text:style-name="T212">ios įstaigos nustatyta tvarka.</text:span></text:p>
      <text:p text:style-name="P213"/>
      <text:p text:style-name="P214"><text:span text:style-name="T215">9</text:span><text:span text:style-name="T216"><text:s/>straipsnis.<text:s/></text:span><text:span text:style-name="T217">Atlyginimo<text:s/></text:span><text:span text:style-name="T218">už kompetentingos įstaigos tarpininkavimą<text:s/></text:span><text:span text:style-name="T219">mokėjimo išimtys</text:span></text:p>
      <text:p text:style-name="P220">1. Kompetentingos įstaigos tarpininkavimo atlyginimas<text:s/><text:span text:style-name="T221">nėra imamas,<text:s/></text:span>kai Reglamento<text:s/><text:a xlink:href="http://eur-lex.europa.eu/legal-content/LIT/TXT/?uri=CELEX:32022R0868&amp;locale=lt" office:target-frame-name="_blank" xlink:show="new"><text:span text:style-name="T222">(ES) 2022/868</text:span></text:a><text:s/>3 straipsnio 1 dalyje nurodytų kategorijų<text:span text:style-name="T223"><text:s/>duomenys pakartotinai naudojami ne komerciniais tikslais.</text:span></text:p>
      <text:p text:style-name="P224">2. Kompetentinga įstaiga tvirtina Reglamento<text:s/><text:a xlink:href="http://eur-lex.europa.eu/legal-content/LIT/TXT/?uri=CELEX:32022R0868&amp;locale=lt" office:target-frame-name="_blank" xlink:show="new"><text:span text:style-name="T225">(ES) 2022/868</text:span></text:a><text:s/>3 straipsnio 1 dalyje nurodytų kategorijų duomenų pakartotinių naudotojų, kurie nemoka už kompetentingos įstaigos tarpininkavimą nustatyto atlyginimo, kategorijų sąrašą kartu su jam sudaryti naudojamais kriterijais.</text:p>
      <text:p text:style-name="P226"/>
      <text:p text:style-name="P227"><text:span text:style-name="T228">V</text:span><text:span text:style-name="T229"><text:s/>SKYRIUS</text:span></text:p>
      <text:p text:style-name="P230"><text:span text:style-name="T231">DUOMENŲ TARPININKAVIMO PASLAUGŲ TEIKĖJO IR PRIPAŽINTOS DUOMENŲ ALTRUIZMO ORGANIZACIJOS TEISINĖ ATSAKOMYBĖ</text:span></text:p>
      <text:p text:style-name="P232"/>
      <text:p text:style-name="P233"><text:span text:style-name="T234">PIRMASIS</text:span><text:span text:style-name="T235"><text:s/>SKIRSNIS</text:span></text:p>
      <text:p text:style-name="P236"><text:span text:style-name="T237">BENDROSIOS NUOSTATOS</text:span></text:p>
      <text:p text:style-name="P238"/>
      <text:p text:style-name="P239"><text:span text:style-name="T240">10s</text:span><text:span text:style-name="T241">traipsnis. Skundą pateikusio asmens ir pažeidimo padarymu įtariamo asmens teisės ir pareigos</text:span></text:p>
      <text:p text:style-name="P242">1. Skundą<text:s/><text:span text:style-name="T243">dėl duomenų tarpininkavimo paslaugų teikėjo arba dėl pripažintos duomenų altruizmo organizacijos veiksmų</text:span><text:s/>pateikęs asmuo (toliau – pareiškėjas) ir pažeidimo padarymu įtariamas asmuo turi<text:s/><text:span text:style-name="T244">Reglamente<text:s/></text:span><text:a xlink:href="http://eur-lex.europa.eu/legal-content/LIT/TXT/?uri=CELEX:32022R0868&amp;locale=lt" office:target-frame-name="_blank" xlink:show="new"><text:span text:style-name="T245">(ES) 2022/868</text:span></text:a><text:s/>ir šiame įstatyme nustatytas<text:span text:style-name="T246"><text:s/></text:span>teises ir pareigas.</text:p>
      <text:p text:style-name="P247">2. Pareiškėjas ir pažeidimo padarymu įtariamas asmuo taip pat turi teisę:</text:p>
      <text:p text:style-name="P248">1)<text:s/><text:span text:style-name="T249">iš kompetentingos institucijos</text:span><text:s/>gauti paaiškinimus apie patikrinimo arba skundo nagrinėjimo dalyką ir pagrindą;</text:p>
      <text:p text:style-name="P250">2) savo iniciatyva pateikti papildomus paaiškinimus ir (ar) informaciją, susijusią su patikrinimo atlikimu arba skundo nagrinėjimu;</text:p>
      <text:p text:style-name="P251">3) apskųsti kompetentingos institucijos<text:span text:style-name="T252"><text:s/></text:span>veiksmus, sprendimus ar neveikimą<text:span text:style-name="T253">, susijusius su skundo nagrinėjimu ar patikrinimo atlikimu</text:span>;</text:p>
      <text:p text:style-name="P254">4) susipažinti su skundu, kompetentingos institucijos<text:span text:style-name="T255"><text:s/></text:span>turima informacija apie<text:s/>patikrinimo atlikimą, skundo nagrinėjimą ir sankcijos skyrimą, išskyrus valstybės, tarnybos, profesinę, komercinę, kitą įstatymų saugomą paslaptį sudarančią ar kitą įstatymų saugomą informaciją.</text:p>
      <text:p text:style-name="P256">3. Laikoma, kad šio straipsnio 1 dalyje nurodytiems asmenims yra tinkamai pranešta, jeigu kompetentinga institucija šiame skyriuje nurodytais atvejais sprendimus, pranešimus, kitus dokumentus ir informaciją (toliau kartu šiame straipsnyje – dokumentai) šiems asmenims (taikant bent vieną informavimo būdą):</text:p>
      <text:p text:style-name="P257">1)<text:s/>siunčia per Nacionalinę elektroninių siuntų pristatymo, naudojant pašto tinklą, informacinę sistemą (toliau – E. pristatymo sistema);</text:p>
      <text:p text:style-name="P258">2) siunčia registruotąja pašto siunta Juridinių asmenų registre nurodytu juridinio asmens buveinės adresu, Lietuvos<text:s/>Respublikos gyventojų registre nurodytu fizinio asmens ar juridinio asmens vadovo gyvenamosios vietos adresu;</text:p>
      <text:p text:style-name="P259">3) įteikia jiems atvykus į kompetentingą instituciją;</text:p>
      <text:p text:style-name="P260">4) siunčia<text:s/><text:span text:style-name="T261">registrų informacinėse sistemose ar valstybės informacinėse sistemose, ku</text:span><text:span text:style-name="T262">rios naudojamos</text:span><text:s/>elektroniniu būdu teikiamoms paslaugoms gauti ar prievolėms vykdyti, nurodytais elektroninio pašto arba kitų elektroninių ryšių priemonių adresais.</text:p>
      <text:p text:style-name="P263">4. Dokumentų įteikimo gavėjui diena laikoma:</text:p>
      <text:p text:style-name="P264">1) dokumentų, siunčiamų per E. pristatymo sistemą, – kita darbo diena, einanti po kompetentingos institucijos dokumentų išsiuntimo dienos;</text:p>
      <text:p text:style-name="P265">2) dokumentų, siunčiamų registruotąja pašto siunta, – diena, kai jie įteikiami gavėjui. Atsisakymas priimti dokumentus, siunčiamus registruotąja pašto siunta, arba pasirašyti dėl jų gavimo prilygsta dokumentų įteikimui;</text:p>
      <text:p text:style-name="P266">3) dokumentų, įteikiamų atvykus į kompetentingą instituciją, – diena, kurią gavėjas kompetentingai institucijai liekančiuose dokumentuose parašu patvirtina dokumentų gavimo faktą arba<text:s/>kai kompetentingos institucijos atstovas pažymi, kad gavėjas atsisakė priimti dokumentus ar patvirtinti jų gavimo faktą;</text:p>
      <text:p text:style-name="P267">4) dokumentų, siunčiamų elektroninių ryšių priemonėmis, – kita darbo diena, einanti po kompetentingos institucijos dokumentų išsiuntimo dienos.</text:p>
      <text:p text:style-name="P268"/>
      <text:p text:style-name="P269"><text:span text:style-name="T270">11</text:span><text:span text:style-name="T271"><text:s/></text:span><text:span text:style-name="T272">straipsnis.<text:s/></text:span><text:span text:style-name="T273">Informacijos apie kompetentingos institucijos atliekamą galimo pažeidimo nagrinėjimą teikimas</text:span></text:p>
      <text:p text:style-name="P274">Kompetentinga institucija<text:span text:style-name="T275"><text:s/></text:span>informacijos apie atliekamą galimo pažeidimo nagrinėjimą visuomenės informavimo priemonėms, kitiems<text:s/>su patikrinimo atlikimu arba skundo nagrinėjimu nesusijusiems asmenims neteikia tol, kol patikrinimas arba skundo nagrinėjimas nėra baigtas, ir tiek, kiek<text:s/><text:span text:style-name="T276">informacijos teikimas gali pakenkti atliekamam galimo pažeidimo nagrinėjimui</text:span>.</text:p>
      <text:p text:style-name="P277"/>
      <text:p text:style-name="P278"><text:span text:style-name="T279">12</text:span><text:span text:style-name="T280"><text:s/></text:span><text:span text:style-name="T281">straipsnis.<text:s/></text:span><text:span text:style-name="T282">Kompetentingos institucijos reikalavimų privalomumas</text:span></text:p>
      <text:p text:style-name="P283">Juridiniai ir fiziniai asmenys privalo vykdyti kompetentingos institucijos reikalavimus nepagrįstai nedelsdami, bet ne vėliau kaip per kompetentingos institucijos nurodytą terminą, pateikti informaciją ir (ar) paaiškinimus, dokumentų kopijas ir nuorašus, duomenų kopijas, sudaryti sąlygas susipažinti su visais duomenimis ir (ar) įranga, susijusiais su<text:s/><text:span text:style-name="T284">Reglamento<text:s/></text:span><text:a xlink:href="http://eur-lex.europa.eu/legal-content/LIT/TXT/?uri=CELEX:32022R0868&amp;locale=lt" office:target-frame-name="_blank" xlink:show="new"><text:span text:style-name="T285">(ES) 2022/868</text:span></text:a><text:span text:style-name="T286"><text:s/></text:span>reikalavimų vykdymu, ir dokumentais, reikalingais kompetentingos institucijos funkcijoms atlikti.</text:p>
      <text:p text:style-name="P287"/>
      <text:p text:style-name="P288"/>
      <text:p text:style-name="P289"/>
      <text:p text:style-name="P290"/>
      <text:p text:style-name="P291"/>
      <text:p text:style-name="P292"><text:span text:style-name="T293">ANTRASIS</text:span><text:span text:style-name="T294"><text:s/>SKIRSNIS</text:span></text:p>
      <text:p text:style-name="P295"><text:span text:style-name="T296">PATIKRINIMO KOMPETENTINGOS INSTITUCIJOS INICIATYVA<text:s/></text:span><text:span text:style-name="T297">ATLIKIMAS</text:span></text:p>
      <text:p text:style-name="P298"/>
      <text:p text:style-name="P299"><text:span text:style-name="T300">13</text:span><text:span text:style-name="T301"><text:s/></text:span><text:span text:style-name="T302">straipsnis.<text:s/></text:span><text:span text:style-name="T303">Patikrinimas kompetentingos institucijos iniciatyva ir jo atlikimo tvarka</text:span></text:p>
      <text:p text:style-name="P304">1. Kompetentinga institucija gali savo iniciatyva pradėti patikrinimą.</text:p>
      <text:p text:style-name="P305">2. Kompetentinga institucija patikrinimą savo iniciatyva atlieka<text:s/><text:span text:style-name="T306">Reglamento<text:s/></text:span><text:a xlink:href="http://eur-lex.europa.eu/legal-content/LIT/TXT/?uri=CELEX:32022R0868&amp;locale=lt" office:target-frame-name="_blank" xlink:show="new"><text:span text:style-name="T307">(ES</text:span><text:span text:style-name="T308">) 2022/868</text:span></text:a>, šio įstatymo<text:span text:style-name="T309">, Lietuvos Respublikos viešojo administravimo įstatymo</text:span><text:s/>ir savo nustatyta tvarka.</text:p>
      <text:p text:style-name="P310"/>
      <text:p text:style-name="P311"><text:span text:style-name="T312">14</text:span><text:span text:style-name="T313"><text:s/>straipsnis.<text:s/></text:span><text:span text:style-name="T314">Patikrinimo<text:s/></text:span><text:span text:style-name="T315">kompetentingos institucijos</text:span><text:span text:style-name="T316"><text:s/></text:span><text:span text:style-name="T317">iniciatyva atlikimo terminai</text:span></text:p>
      <text:p text:style-name="P318"><text:span text:style-name="T319">1</text:span><text:span text:style-name="T320">. Patikrinimas<text:s/></text:span>kompetentingos institucijos<text:s/><text:span text:style-name="T321">iniciatyva<text:s/></text:span><text:span text:style-name="T322">gali būti</text:span><text:span text:style-name="T323"><text:s/>atliekamas ne ilgiau kaip 4 mėnesius nuo sprendimo atlikti patikrinimą priėmimo dienos.</text:span></text:p>
      <text:p text:style-name="P324"><text:span text:style-name="T325">2</text:span><text:span text:style-name="T326">. Atsižvelgiant į patikrinimo sudėtingumą, mastą, tikrinamo asmens veiklos pobūdį,<text:s/></text:span><text:span text:style-name="T327">tikrinamo asmens ir kitų juridinių ar fizinių asmenų vengimą vykdyti<text:s/></text:span>kompetentingos institucijos<text:s/><text:span text:style-name="T328">reikalavimus</text:span><text:span text:style-name="T329">, patikrinimo metu paaiškėjusias naujas aplinkybes<text:s/></text:span><text:span text:style-name="T330">arba kitas objektyvias priežastis,</text:span><text:span text:style-name="T331"><text:s/></text:span><text:span text:style-name="T332">šio straipsnio 1 dalyje nustatytas terminas<text:s/></text:span>kompetentingos institucijos<text:s/><text:span text:style-name="T333">sprendimu gali būti pratęstas, bet ne ilgiau kaip 2 mėnesia</text:span><text:span text:style-name="T334">ms. Bendras patikrinimo<text:s/></text:span>kompetentingos institucijos<text:s/><text:span text:style-name="T335">iniciatyva atlikimo terminas negali būti ilgesnis kaip 6 mėnesiai nuo sprendimo atlikti patikrinimą priėmimo dienos. Apie patikrinimo termino pratęsimą ir priežastis, dėl kurių šis terminas pratęstas,<text:s/></text:span>kompetentinga institucija<text:span text:style-name="T336"><text:s/>privalo nedelsdama, bet ne vėliau kaip iki šio straipsnio 1 dalyje nurodyto termino pabaigos, pranešti tikrinamam asmeniui.</text:span></text:p>
      <text:p text:style-name="P337">3. Šio straipsnio 1 ir 2 dalyse nustatytų terminų skaičiavimas sustabdomas, jeigu kompetentinga institucija dėl jos nurodymų nevykdymo pradeda sankcijos skyrimo tikrinamam asmeniui procedūrą.</text:p>
      <text:p text:style-name="P338"/>
      <text:p text:style-name="P339"><text:span text:style-name="T340">15</text:span><text:span text:style-name="T341"><text:s/></text:span><text:span text:style-name="T342">straipsnis.<text:s/></text:span><text:span text:style-name="T343">Kompetentingos institucijos<text:s/></text:span><text:span text:style-name="T344">sprendimai atlikus patikrinimą savo iniciatyva</text:span></text:p>
      <text:p text:style-name="P345"><text:span text:style-name="T346">1</text:span><text:span text:style-name="T347">.<text:s/></text:span>Kompetentinga institucija<text:span text:style-name="T348">, baigusi patikrinimą savo iniciatyva, m</text:span><text:span text:style-name="T349">otyvuotai nusprendžia:</text:span></text:p>
      <text:p text:style-name="P350"><text:span text:style-name="T351">1</text:span><text:span text:style-name="T352">) konstatuoti, kad pažeidimas nenustatytas;</text:span></text:p>
      <text:p text:style-name="P353">2)<text:s/><text:span text:style-name="T354">konstatuoti, kad buvo padarytas pažeidimas, ir</text:span><text:s/>teikti duomenų tarpininkavimo paslaugų teikėjui ar pripažintai duomenų altruizmo organizacijai nurodymus, rekomendacijas, įspėjimus,<text:s/>ir (ar) taikyti kitas<text:s/><text:span text:style-name="T355">Reglamento<text:s/></text:span><text:a xlink:href="http://eur-lex.europa.eu/legal-content/LIT/TXT/?uri=CELEX:32022R0868&amp;locale=lt" office:target-frame-name="_blank" xlink:show="new"><text:span text:style-name="T356">(ES) 2022/868</text:span></text:a><text:span text:style-name="T357"><text:s/></text:span>14 straipsnio 4 ir 5 dalyse arba 24 straipsnio 5 dalyje nurodytas poveikio priemones, ir (ar) skirti sankcijas<text:s/><text:span text:style-name="T358">Reglamento<text:s/></text:span><text:a xlink:href="http://eur-lex.europa.eu/legal-content/LIT/TXT/?uri=CELEX:32022R0868&amp;locale=lt" office:target-frame-name="_blank" xlink:show="new"><text:span text:style-name="T359">(ES) 2022/868</text:span></text:a><text:span text:style-name="T360"><text:s/></text:span>34 straipsnyje nurodytais atvejais.</text:p>
      <text:p text:style-name="P361"><text:span text:style-name="T362">2</text:span><text:span text:style-name="T363">. Apie priimtą sprendimą<text:s/></text:span>kompetentinga institucija<text:s/><text:span text:style-name="T364">ne vėliau kaip per 3 darbo<text:s/></text:span><text:span text:style-name="T365">dienas nuo sprendimo priėmimo dienos raštu praneša tikrinamam asmeniui. Jeigu ketinama skirti sankciją, atliekami šio skyriaus ketvirtajame skirsnyje nurodyti veiksmai.</text:span></text:p>
      <text:p text:style-name="P366"><text:span text:style-name="T367">3</text:span><text:span text:style-name="T368">.<text:s/></text:span>Kompetentingos institucijos<text:s/><text:span text:style-name="T369">sprendimai gali būti skundžiami Lietuvos administrac</text:span><text:span text:style-name="T370">inių ginčų komisijai<text:s/></text:span><text:span text:style-name="T371">Lietuvos Respublikos<text:s/></text:span><text:span text:style-name="T372">ikiteisminio administracinių ginčų nagrinėjimo tvarkos įstatymo nustatyta tvarka arba administraciniam teismui Lietuvos Respublikos administracinių bylų teisenos įstatymo nustatyta tvarka.</text:span></text:p>
      <text:p text:style-name="P373"/>
      <text:p text:style-name="P374"><text:span text:style-name="T375">TREČIASIS</text:span><text:span text:style-name="T376"><text:s/>SKIRSN</text:span><text:span text:style-name="T377">IS</text:span></text:p>
      <text:p text:style-name="P378"><text:span text:style-name="T379">SKUNDŲ NAGRINĖJIMAS</text:span></text:p>
      <text:p text:style-name="P380"/>
      <text:p text:style-name="P381"><text:span text:style-name="T382">16</text:span><text:span text:style-name="T383"><text:s/></text:span><text:span text:style-name="T384">straipsnis.<text:s/></text:span><text:span text:style-name="T385">Skundų nagrinėjimo tvarka</text:span></text:p>
      <text:p text:style-name="P386">1. Kompetentinga institucija nagrinėja skundus dėl pažeidimų<text:s/><text:span text:style-name="T387">Reglamento<text:s/></text:span><text:a xlink:href="http://eur-lex.europa.eu/legal-content/LIT/TXT/?uri=CELEX:32022R0868&amp;locale=lt" office:target-frame-name="_blank" xlink:show="new"><text:span text:style-name="T388">(ES)<text:s/></text:span><text:span text:style-name="T389">2022/868</text:span></text:a><text:span text:style-name="T390">, šio įstatymo<text:s/></text:span>ir savo nustatyta tvarka.</text:p>
      <text:p text:style-name="P391">2. Jeigu kompetentinga institucija nustato, kad ji nagrinėja pareiškėjo pateiktus 2 ar daugiau skundų dėl to paties skundžiamo asmens arba skundai pateikti skirtingų pareiškėjų, tačiau dėl tų pačių pažeidimų ir to paties skundžiamo asmens, jos sprendimu šie skundai iki skundo nagrinėjimo termino pabaigos gali būti sujungiami ir nagrinėjami kartu.</text:p>
      <text:p text:style-name="P392"/>
      <text:p text:style-name="P393"><text:span text:style-name="T394">17</text:span><text:span text:style-name="T395"><text:s/>straipsnis.<text:s/></text:span><text:span text:style-name="T396">Teisė pateikti skundą ir skundo turinys</text:span></text:p>
      <text:p text:style-name="P397"><text:span text:style-name="T398">1</text:span><text:span text:style-name="T399">. Skundą<text:s/></text:span>kompetentingai institucijai,<text:s/>vadovaudamasis<text:span text:style-name="T400"><text:s/></text:span><text:span text:style-name="T401">Reglamento<text:s/></text:span><text:a xlink:href="http://eur-lex.europa.eu/legal-content/LIT/TXT/?uri=CELEX:32022R0868&amp;locale=lt" office:target-frame-name="_blank" xlink:show="new"><text:span text:style-name="T402">(ES) 2022/868</text:span></text:a><text:s/>27 straipsnio 1 dalimi, turi teisę pateikti bet kuris<text:s/><text:span text:style-name="T403">f</text:span>izinis ar juridinis asmuo<text:span text:style-name="T404"><text:s/>individualiai arba kolektyviai</text:span>.</text:p>
      <text:p text:style-name="P405"><text:span text:style-name="T406">2</text:span><text:span text:style-name="T407">.<text:s/></text:span>Skunde nurodoma:</text:p>
      <text:p text:style-name="P408">1) adresatas – kompetentinga institucija;</text:p>
      <text:p text:style-name="P409">2) skundo surašymo data;</text:p>
      <text:p text:style-name="P410">3) pareiškėjo ir jo atstovo, jeigu jis yra, duomenys:</text:p>
      <text:p text:style-name="P411">a) fizinio asmens vardas, pavardė, kontaktiniai duomenys;</text:p>
      <text:p text:style-name="P412">b) juridinio asmens pavadinimas, kodas,<text:s/>kontaktiniai duomenys;</text:p>
      <text:p text:style-name="P413">c) atstovavimo pagrindas, kai skundą pateikia pareiškėjo atstovas;</text:p>
      <text:p text:style-name="P414">4) skundžiamo asmens tapatybė (duomenų tarpininkavimo paslaugų teikėjo arba pripažintos duomenų altruizmo organizacijos pavadinimas ir kodas), kontaktiniai<text:s/>duomenys, jeigu jie žinomi;</text:p>
      <text:p text:style-name="P415">5) skundžiamų veiksmų (neveikimo) apibūdinimas, jų padarymo laikas ir faktinės aplinkybės;</text:p>
      <text:p text:style-name="P416">6) pareiškėjo prašymas kompetentingai institucijai;</text:p>
      <text:p text:style-name="P417">7) pareiškėjo ar jo atstovo, jeigu jis yra, parašas; elektroninių ryšių<text:s/>priemonėmis pateikiamas skundas turi būti pasirašytas pareiškėjo ar jo atstovo, jeigu jis yra, kvalifikuotu elektroniniu parašu arba suformuotas elektroninę asmens atpažintį ir teksto autentiškumą užtikrinančiu būdu.</text:p>
      <text:p text:style-name="P418"><text:span text:style-name="T419">3</text:span><text:span text:style-name="T420">. Prie skundo pridedama pareiškė</text:span><text:span text:style-name="T421">jo turima informacija ir dokumentai, jo manymu, pagrindžiantys skunde pateiktas aplinkybes. Prie pareiškėjo atstovo pateikiamo skundo pridedamas ir pareiškėjo atstovo įgaliojimus patvirtinantis dokumentas.</text:span></text:p>
      <text:p text:style-name="P422"/>
      <text:p text:style-name="P423"><text:span text:style-name="T424">18</text:span><text:span text:style-name="T425"><text:s/></text:span><text:span text:style-name="T426">straipsnis.<text:s/></text:span><text:span text:style-name="T427">Atsisakymas nagrinėti skundą</text:span></text:p>
      <text:p text:style-name="P428"><text:span text:style-name="T429">1</text:span><text:span text:style-name="T430">.<text:s/></text:span>Kompetentinga institucija priima sprendimą atsisakyti nagrinėti skundą ar jo dalį ir apie tai<text:s/><text:span text:style-name="T431">ne vėliau kaip per 5 darbo dienas nuo skundo gavimo šioje institucijoje dienos praneša pareiškėjui ir nurodo atsisakymo nagrinėti skundą ar jo dalį teisin</text:span><text:span text:style-name="T432">į pagrindą, jeigu:</text:span></text:p>
      <text:p text:style-name="P433"><text:span text:style-name="T434">1</text:span><text:span text:style-name="T435">) nėra galimybės identifikuoti pareiškėjo arba patikrinti skundo autentiškumo</text:span><text:span text:style-name="T436">;</text:span></text:p>
      <text:p text:style-name="P437"><text:span text:style-name="T438">2</text:span><text:span text:style-name="T439">) skunde nurodytų<text:s/></text:span><text:span text:style-name="T440">skundžiamų veiksmų (neveikimo) ar jų<text:s/></text:span>dalies<text:s/><text:span text:style-name="T441">tyrimas nepriklauso<text:s/></text:span>kompetentingos institucijos<text:s/><text:span text:style-name="T442">kompetencijai;</text:span></text:p>
      <text:p text:style-name="P443">3) dėl skundo ar jo<text:s/>dalies tuo pačiu klausimu yra pradėtas patikrinimas kompetentingos institucijos iniciatyva;</text:p>
      <text:p text:style-name="P444"><text:span text:style-name="T445">4</text:span><text:span text:style-name="T446">) skundas ar jo dalis tuo pačiu klausimu buvo išnagrinėta<text:s/></text:span>kompetentingos institucijos ir skunde nėra pateikta naujų faktinių duomenų<text:span text:style-name="T447">;</text:span></text:p>
      <text:p text:style-name="P448"><text:span text:style-name="T449">5</text:span><text:span text:style-name="T450">)</text:span><text:s/>to paties pareiškėjo skundas ar jo dalis tuo pačiu klausimu buvo išnagrinėta arba yra nagrinėjama Lietuvos Respublikos ar kitos Europos Sąjungos valstybės narės teisme<text:span text:style-name="T451">;</text:span></text:p>
      <text:p text:style-name="P452"><text:span text:style-name="T453">6</text:span><text:span text:style-name="T454">)<text:s/></text:span>to paties pareiškėjo skundas ar jo dalis tuo pačiu klausimu buvo išnagrinėta arba yra nagrinėjama<text:s/>kitos Europos Sąjungos valstybės narės už duomenų tarpininkavimo paslaugas ir (ar) duomenų altruizmo organizacijai registraciją atsakingos<text:span text:style-name="T455"><text:s/>kompetentingos institucijos;</text:span></text:p>
      <text:p text:style-name="P456"><text:span text:style-name="T457">7</text:span><text:span text:style-name="T458">) skundas<text:s/></text:span>grindžiamas akivaizdžiai tikrovės neatitinkančiais faktais arba jo<text:s/><text:span text:style-name="T459">teksta</text:span><text:span text:style-name="T460">s neįskaitomas, neaiškiai suformuluotas pareiškėjo prašymas ar skundo turinys nesuprantamas;</text:span></text:p>
      <text:p text:style-name="P461"><text:span text:style-name="T462">8</text:span><text:span text:style-name="T463">) nuo skunde ar jo dalyje nurodyto galimo pažeidimo padarymo iki skundo pateikimo dienos praėjo daugiau kaip 2 metai.</text:span></text:p>
      <text:p text:style-name="P464">2.<text:s/><text:span text:style-name="T465">Jeigu<text:s/></text:span>kompetentinga institucija<text:s/><text:span text:style-name="T466">šio straipsnio 1 dalyje nustatyta tvarka neinformuoja apie atsisakymą nagrinėti skundą ar jo dalį, laikoma, kad priimtas nagrinėti visas skundas.</text:span></text:p>
      <text:p text:style-name="P467"/>
      <text:p text:style-name="P468"><text:span text:style-name="T469">19</text:span><text:span text:style-name="T470"><text:s/></text:span><text:span text:style-name="T471">straipsnis.<text:s/></text:span><text:span text:style-name="T472">Papildomų dokumentų ir (ar) informacijos reikalavimas iš pareiškėjo</text:span></text:p>
      <text:p text:style-name="P473"><text:span text:style-name="T474">1</text:span><text:span text:style-name="T475">.<text:s/></text:span>Kompetentingos institucijos<text:s/><text:span text:style-name="T476">reikalavimas iš pareiškėjo pateikti papildomus dokumentus ir (ar) informaciją, reikalingus skundui ar jo daliai nagrinėti, turi būti motyvuotas. Pareiškėjui pranešama apie papildomų dokumentų ir (ar) informacijos nepateikimo pad</text:span><text:span text:style-name="T477">arinius.</text:span></text:p>
      <text:p text:style-name="P478"><text:span text:style-name="T479">2</text:span><text:span text:style-name="T480">. Pareiškėjas<text:s/></text:span>kompetentingos institucijos<text:s/><text:span text:style-name="T481">reikalavimu privalo pateikti skundui ar jo daliai nagrinėti reikalingus papildomus dokumentus ir (ar) informaciją per<text:s/></text:span>šios institucijos<text:s/><text:span text:style-name="T482">nurodytą terminą, bet ne vėliau kaip per 10 darbo dienų<text:s/></text:span>nuo šios<text:s/>institucijos reikalavimo gavimo dienos<text:span text:style-name="T483">.</text:span></text:p>
      <text:p text:style-name="P484"><text:span text:style-name="T485">3</text:span><text:span text:style-name="T486">. Kompetentinga institucija iš pareiškėjo reikalauja tik tų dokumentų ir informacijos, kurių nėra<text:s/></text:span><text:span text:style-name="T487">registrų informacinėse sistemose</text:span><text:span text:style-name="T488">, valstybės informacinėse sistemose ir (ar) kitose informacinėse sistemose, fina</text:span><text:span text:style-name="T489">nsuojamose iš valstybės ar savivaldybės biudžeto ir (ar) valstybės pinigų fondų, ir kurių pati neturi galimybės gauti pati.</text:span></text:p>
      <text:p text:style-name="P490"/>
      <text:p text:style-name="P491"><text:span text:style-name="T492">20</text:span><text:span text:style-name="T493"><text:s/></text:span><text:span text:style-name="T494">straipsnis.<text:s/></text:span><text:span text:style-name="T495">Skundo nagrinėjimo nutraukimas</text:span></text:p>
      <text:p text:style-name="P496">Kompetentinga institucija<text:s/><text:span text:style-name="T497">priima sprendimą nutraukti skundo ar jo dalies nagr</text:span><text:span text:style-name="T498">inėjimą, jeigu nagrinėjant skundą ar jo dalį:</text:span></text:p>
      <text:p text:style-name="P499"><text:span text:style-name="T500">1</text:span><text:span text:style-name="T501">) gaunamas pareiškėjo prašymas nenagrinėti skundo ar jo dalies;</text:span></text:p>
      <text:p text:style-name="P502"><text:span text:style-name="T503">2</text:span><text:span text:style-name="T504">) paaiškėja, kad yra šio įstatymo 18 straipsnio 1 dalies 2–8 punktuose nurodytas teisinis pagrindas atsisakyti nagrinėti skundą ar jo dalį</text:span><text:span text:style-name="T505">;</text:span></text:p>
      <text:p text:style-name="P506"><text:span text:style-name="T507">3</text:span><text:span text:style-name="T508">) pareiškėjas<text:s/></text:span>kompetentingos institucijos<text:s/><text:span text:style-name="T509">reikalavimu nepateikia papildomų dokumentų ir (ar) informacijos, be kurių neįmanoma išnagrinėti skundo ar jo dalies;</text:span></text:p>
      <text:p text:style-name="P510"><text:span text:style-name="T511">4</text:span><text:span text:style-name="T512">) paaiškėja, kad skundo ar jo dalies negalima išnagrinėti dėl informacijos trūkumo ar</text:span><text:span text:style-name="T513"><text:s/>kitų reikšmingų aplinkybių;</text:span></text:p>
      <text:p text:style-name="P514">5) paaiškėja, kad pareiškėjas<text:s/><text:span text:style-name="T515">–</text:span><text:s/>fizinis asmuo mirė arba pareiškėjas<text:s/><text:span text:style-name="T516">–</text:span><text:s/>juridinis asmuo<text:s/><text:span text:style-name="T517">pasibaigė</text:span>;</text:p>
      <text:p text:style-name="P518"><text:span text:style-name="T519">6</text:span><text:span text:style-name="T520">) nėra galimybės įteikti skundžiamam asmeniui dokumentų ir kompetentinga institucija išnaudojo visas šiame įstatyme<text:s/></text:span><text:span text:style-name="T521">nustatytas galimybes įteikti dokumentus</text:span><text:span text:style-name="T522">.</text:span></text:p>
      <text:p text:style-name="P523"/>
      <text:p text:style-name="P524"><text:span text:style-name="T525">21</text:span><text:span text:style-name="T526"><text:s/></text:span><text:span text:style-name="T527">straipsnis.<text:s/></text:span><text:span text:style-name="T528">Pareiškėjo informavimo ir skundo nagrinėjimo terminai</text:span></text:p>
      <text:p text:style-name="P529"><text:span text:style-name="T530">1</text:span><text:span text:style-name="T531">.<text:s/></text:span>Kompetentinga institucija<text:s/><text:span text:style-name="T532">pareiškėjui<text:s/></text:span>Reglamento<text:s/><text:a xlink:href="http://eur-lex.europa.eu/legal-content/LIT/TXT/?uri=CELEX:32022R0868&amp;locale=lt" office:target-frame-name="_blank" xlink:show="new"><text:span text:style-name="T533">(ES) 2022/868</text:span></text:a><text:span text:style-name="T534"><text:s/>27 straipsnio 2 dalyje nurodytą informaciją pateikia</text:span><text:span text:style-name="T535"><text:s/>ne vėliau kaip per 3 mėnesius nuo skundo gavimo šioje institucijoje dienos.</text:span></text:p>
      <text:p text:style-name="P536"><text:span text:style-name="T537">2</text:span><text:span text:style-name="T538">. Skundas</text:span><text:span text:style-name="T539"><text:s/>ar jo dalis turi būti išnagrinėta ir pareiškėjui atsakyta per 4 mėnesius nuo skundo gavimo<text:s/></text:span>kompetentingoje institucijoje<text:s/><text:span text:style-name="T540">dienos, išskyrus atvejus, kai dėl skunde ar jo dalyje nurodytų ar skundo ar jo dalies nagrinėjimo metu paaiškėjusių aplinkybių sudėtin</text:span><text:span text:style-name="T541">gumo, informacijos apimties, skundžiamo asmens ir kitų juridinių ar fizinių asmenų vengimo vykdyti<text:s/></text:span>kompetentingos institucijos<text:s/><text:span text:style-name="T542">reikalavimus, skundžiamų veiksmų tęstinio pobūdžio arba kitų objektyvių priežasčių skundo ar jo dalies nagrinėjimo terminą būtina</text:span><text:span text:style-name="T543"><text:s/>pratęsti. Šiais atvejais skundo ar jo dalies nagrinėjimo terminas pratęsiamas, bet ne ilgiau kaip 2 mėnesiams. Bendras skundo ar jo dalies nagrinėjimo terminas negali būti ilgesnis kaip 6 mėnesiai nuo skundo gavimo<text:s/></text:span>kompetentingoje institucijoje<text:s/><text:span text:style-name="T544">dienos. Ap</text:span><text:span text:style-name="T545">ie skundo ar jo dalies nagrinėjimo termino pratęsimą ir pratęsimo priežastis pranešama pareiškėjui. Skundas ar jo dalis turi būti išnagrinėta per įmanomai trumpiausią laiką.</text:span></text:p>
      <text:p text:style-name="P546">3. Šio straipsnio 2 dalyje nustatytų terminų skaičiavimas sustabdomas, jeigu kompetentinga institucija<text:span text:style-name="T547"><text:s/></text:span>dėl jos nurodymų nevykdymo pradeda sankcijos skyrimo procedūrą.<text:s/><text:span text:style-name="T548">Apie skundo nagrinėjimo terminų skaičiavimo sustabdymą ir šių terminų sustabdymo priežastis pranešama pareiškėjui.</text:span></text:p>
      <text:p text:style-name="P549"/>
      <text:p text:style-name="P550"><text:span text:style-name="T551">22</text:span><text:span text:style-name="T552"><text:s/></text:span><text:span text:style-name="T553">straipsnis.<text:s/></text:span><text:span text:style-name="T554">Kompetentingos institucijos</text:span><text:span text:style-name="T555"><text:s/>sp</text:span><text:span text:style-name="T556">rendimai išnagrinėjus skundą</text:span></text:p>
      <text:p text:style-name="P557"><text:span text:style-name="T558">1</text:span><text:span text:style-name="T559">.<text:s/></text:span>Kompetentinga institucija<text:span text:style-name="T560">, baigusi skundo ar jo dalies nagrinėjimą, motyvuotai nusprendžia:</text:span></text:p>
      <text:p text:style-name="P561"><text:span text:style-name="T562">1</text:span><text:span text:style-name="T563">) pripažinti skundą ar jo dalį pagrįstais;</text:span></text:p>
      <text:p text:style-name="P564"><text:span text:style-name="T565">2</text:span><text:span text:style-name="T566">) atmesti skundą ar jo dalį.</text:span></text:p>
      <text:p text:style-name="P567"><text:span text:style-name="T568">2</text:span><text:span text:style-name="T569">.<text:s/></text:span><text:span text:style-name="T570">Kai skundas ar jo dalis pripažįstama<text:s/></text:span><text:span text:style-name="T571">pagrįstais, kompetentinga institucija</text:span><text:s/>duomenų tarpininkavimo paslaugų teikėjui arba pripažintai duomenų altruizmo organizacijai<text:span text:style-name="T572"><text:s/></text:span>teikia<text:s/><text:span text:style-name="T573">nurodymus, rekomendacijas, įspėjimus ir (ar) taik</text:span>o<text:span text:style-name="T574"><text:s/>kitas<text:s/></text:span>Reglamento<text:s/><text:a xlink:href="http://eur-lex.europa.eu/legal-content/LIT/TXT/?uri=CELEX:32022R0868&amp;locale=lt" office:target-frame-name="_blank" xlink:show="new"><text:span text:style-name="T575">(ES) 2022/868</text:span></text:a><text:s/>14 straipsnio 4 ir 5 dalyse arba Reglamento<text:s/><text:a xlink:href="http://eur-lex.europa.eu/legal-content/LIT/TXT/?uri=CELEX:32022R0868&amp;locale=lt" office:target-frame-name="_blank" xlink:show="new"><text:span text:style-name="T576">(ES) 2022/868</text:span></text:a><text:s/>24 straipsnio 5 dalyje nurodytas poveikio priemones<text:span text:style-name="T577"><text:s/></text:span><text:span text:style-name="T578">ir (ar) skiria sankcijas<text:s/></text:span><text:span text:style-name="T579">Reglamento<text:s/></text:span><text:a xlink:href="http://eur-lex.europa.eu/legal-content/LIT/TXT/?uri=CELEX:32022R0868&amp;locale=lt" office:target-frame-name="_blank" xlink:show="new"><text:span text:style-name="T580">(ES) 2022/868</text:span></text:a><text:span text:style-name="T581"><text:s/>34 straipsnyje nurodytais atvejais</text:span>. Jeigu ketinama skirti sankciją, atliekami šio skyriaus ketvirtajame skirsnyje nurodyti veiksmai.</text:p>
      <text:p text:style-name="P582">3. Apie priimtą sprendimą kompetentinga institucija ne vėliau kaip per 3 darbo dienas nuo jo priėmimo dienos raštu praneša pareiškėjui ir skundžiamam asmeniui.</text:p>
      <text:p text:style-name="P583">4. Kompetentingos institucijos<text:span text:style-name="T584"><text:s/></text:span>sprendimas gali būti skundžiamas Lietuvos administracinių ginčų komisijai Ikiteisminio administracinių ginčų nagrinėjimo tvarkos įstatymo nustatyta tvarka arba administraciniam teismui Administracinių bylų teisenos įstatymo nustatyta tvarka.</text:p>
      <text:p text:style-name="P585"/>
      <text:p text:style-name="P586"><text:span text:style-name="T587">KETVIRTASIS</text:span><text:span text:style-name="T588"><text:s/>SKIRS</text:span><text:span text:style-name="T589">NIS</text:span></text:p>
      <text:p text:style-name="P590"><text:span text:style-name="T591">SANKCIJOS</text:span></text:p>
      <text:p text:style-name="P592"/>
      <text:p text:style-name="P593"><text:span text:style-name="T594">23</text:span><text:span text:style-name="T595"><text:s/>straipsnis.<text:s/></text:span><text:span text:style-name="T596">Sankcijų skyrimo<text:s/></text:span><text:span text:style-name="T597">duomenų tarpininkavimo paslaugų teikėjams ir<text:s/></text:span><text:span text:style-name="T598">pripažintoms<text:s/></text:span><text:span text:style-name="T599">duomenų altruizmo organizacijoms</text:span><text:span text:style-name="T600"><text:s/>bendrosios nuostatos</text:span></text:p>
      <text:p text:style-name="P601">1. Kompetentinga institucija už pažeidimą<text:span text:style-name="T602"><text:s/>ir<text:s/></text:span><text:span text:style-name="T603">už kompetentingos institucijos teisėtų nurodymų nevykdymą, trukdymą kompetentingai institucijai atlikti pažeidimo nagrinėjimą, patikrinimą ar nagrinėti skundą<text:s/></text:span><text:span text:style-name="T604">skiria</text:span><text:s/>sankcijas, kurios gali<text:s/><text:span text:style-name="T605">būti skiriamos ir kaip periodinės sankcijos,</text:span><text:s/>(toliau – sankcija) duomenų tarpininkavimo paslaugų teikėjams ir pripažintoms duomenų altruizmo organizacijoms, vadovaudamasi<text:s/><text:span text:style-name="T606">Reglamentu<text:s/></text:span><text:a xlink:href="http://eur-lex.europa.eu/legal-content/LIT/TXT/?uri=CELEX:32022R0868&amp;locale=lt" office:target-frame-name="_blank" xlink:show="new"><text:span text:style-name="T607">(ES) 2022/868</text:span></text:a><text:s/>ir šiuo įstatymu.</text:p>
      <text:p text:style-name="P608">2. Sprendimas dėl sankcijos skyrimo gali būti priimtas, jeigu praėjo ne daugiau kaip 3 metai nuo pažeidimo padarymo dienos, o kai pažeidimas trunkamasis, – nuo jo paaiškėjimo dienos.</text:p>
      <text:p text:style-name="P609"/>
      <text:p text:style-name="P610"><text:span text:style-name="T611">24</text:span><text:span text:style-name="T612"><text:s/>straipsnis.<text:s/></text:span><text:span text:style-name="T613">Sankcijos skyrimas</text:span></text:p>
      <text:p text:style-name="P614">1. Kompetentinga institucija duomenų tarpininkavimo paslaugų teikėjams ar pripažintoms duomenų altruizmo organizacijoms už<text:s/><text:span text:style-name="T615">Reglamento<text:s/></text:span><text:a xlink:href="http://eur-lex.europa.eu/legal-content/LIT/TXT/?uri=CELEX:32022R0868&amp;locale=lt" office:target-frame-name="_blank" xlink:show="new"><text:span text:style-name="T616">(ES) 2022/868</text:span></text:a><text:span text:style-name="T617"><text:s/>ir šio į</text:span><text:span text:style-name="T618">statymo pažeidimus, išskyrus nurodytus šio straipsnio 2 dalyje,</text:span><text:s/>turi teisę skirti sankciją iki 4 procentų duomenų tarpininkavimo paslaugų teikėjų ar pripažintų duomenų altruizmo organizacijų bendrosios pasaulinės metinės apyvartos praėjusiais finansiniais<text:s/>metais.</text:p>
      <text:p text:style-name="P619">2. Už kompetentingos institucijos teisėtų nurodymų nevykdymą, trukdymą jai atlikti pažeidimo nagrinėjimą, patikrinimą ar nagrinėti skundą duomenų tarpininkavimo paslaugų teikėjams ar pripažintoms duomenų altruizmo organizacijoms gali būti skiriama sankcija už kiekvieną pažeidimo vykdymo (tęsimo) dieną iki 4 procentų duomenų tarpininkavimo paslaugų teikėjų ar pripažintų duomenų altruizmo organizacijų vidutinės dienos bendrosios pasaulinės apyvartos praėjusiais finansiniais metais.</text:p>
      <text:p text:style-name="P620"><text:span text:style-name="T621">3</text:span><text:span text:style-name="T622">. Šio stra</text:span><text:span text:style-name="T623">ipsnio 2 dalyje nurodyta sankcija skiriama už laikotarpį, kuris pradedamas skaičiuoti nuo kompetentingos institucijos sprendimo</text:span><text:span text:style-name="T624"><text:s/>skirti sankciją</text:span><text:s/><text:span text:style-name="T625">priėmimo dienos ir kurio paskutinė diena yra diena, kai baigiasi atitinkamas pažeidimas.</text:span></text:p>
      <text:p text:style-name="P626"><text:span text:style-name="T627">4</text:span><text:span text:style-name="T628">. Duomenų tarpinin</text:span><text:span text:style-name="T629">kavimo paslaugų teikėjams ar pripažintoms duomenų altruizmo organizacijoms sankcija neskiriama, jeigu sankcijos skyrimo procedūros metu paaiškėja, kad nebuvo padarytas pažeidimas.</text:span></text:p>
      <text:p text:style-name="P630"/>
      <text:p text:style-name="P631"><text:span text:style-name="T632">25</text:span><text:span text:style-name="T633"><text:s/>straipsnis.<text:s/></text:span><text:span text:style-name="T634">Sankcijos skyrimo tvarka</text:span></text:p>
      <text:p text:style-name="P635">1. Duomenų tarpininkavimo paslaugų teikėjams ar pripažintoms duomenų altruizmo organizacijoms skiriamos sankcijos diferencijuojamos atsižvelgiant į<text:s/><text:span text:style-name="T636">Reglamento<text:s/></text:span><text:a xlink:href="http://eur-lex.europa.eu/legal-content/LIT/TXT/?uri=CELEX:32022R0868&amp;locale=lt" office:target-frame-name="_blank" xlink:show="new"><text:span text:style-name="T637">(ES) 2022/868</text:span></text:a><text:span text:style-name="T638"><text:s/></text:span>34 straipsnio 2 dalyje nurodytus kriterijus, taip pat į:</text:p>
      <text:p text:style-name="P639">1) šiuos kriterijus, taikomus skiriant sankciją:</text:p>
      <text:p text:style-name="P640">a) jeigu duomenų tarpininkavimo paslaugų teikėjui ar pripažintai duomenų altruizmo organizacijai dėl to paties dalyko teikti nurodymai, rekomendacijos ir (ar) taikytos kitos<text:s/><text:span text:style-name="T641">Reglamento<text:s/></text:span><text:a xlink:href="http://eur-lex.europa.eu/legal-content/LIT/TXT/?uri=CELEX:32022R0868&amp;locale=lt" office:target-frame-name="_blank" xlink:show="new"><text:span text:style-name="T642">(ES) 2022/868</text:span></text:a><text:s/>14 straipsnio 4 ir 5 dalyse arba 24 straipsnio 5 dalyje nurodytos priemonės, – ar laikytasi tų nurodymų, rekomendacijų ir (ar) kitų priemonių;</text:p>
      <text:p text:style-name="P643">b) kiekvieno duomenų tarpininkavimo paslaugų teikėjo ar pripažintos duomenų altruizmo organizacijos įtaką pažeidimo padarymui, kai pažeidimą padaro keli subjektai;</text:p>
      <text:p text:style-name="P644">2) atsakomybę lengvinančias aplinkybes:</text:p>
      <text:p text:style-name="P645"><text:span text:style-name="T646">a</text:span><text:span text:style-name="T647">) savo valia nutraukė pažeidimą;</text:span></text:p>
      <text:p text:style-name="P648"><text:span text:style-name="T649">b</text:span><text:span text:style-name="T650">) padėjo kompetentingai institucijai išaiškinti pažeidimo aplinkybes;</text:span></text:p>
      <text:p text:style-name="P651"><text:span text:style-name="T652">c</text:span><text:span text:style-name="T653">) bendradarbiavo su kompetentinga institucija;</text:span></text:p>
      <text:p text:style-name="P654">3) atsakomybę sunkinančias aplinkybes:</text:p>
      <text:p text:style-name="P655"><text:span text:style-name="T656">a</text:span><text:span text:style-name="T657">) kliudė atlikti pažeidimo na</text:span><text:span text:style-name="T658">grinėjimą ir (ar) patikrinimą;</text:span></text:p>
      <text:p text:style-name="P659"><text:span text:style-name="T660">b</text:span><text:span text:style-name="T661">) slėpė padarytą pažeidimą;</text:span></text:p>
      <text:p text:style-name="P662"><text:span text:style-name="T663">c</text:span><text:span text:style-name="T664">) pažeidimą padarė tyčia;</text:span></text:p>
      <text:p text:style-name="P665"><text:span text:style-name="T666">d</text:span><text:span text:style-name="T667">) tęsė pažeidimą, nepaisydami kompetentingos institucijos nurodymo nutraukti pažeidimą ir įgyvendinti pažeidimui proporcingas taisomąsias priemones;</text:span></text:p>
      <text:p text:style-name="P668"><text:span text:style-name="T669">e</text:span><text:span text:style-name="T670">)<text:s/></text:span><text:span text:style-name="T671">nevykdė prisiimtų ir kompetentingos institucijos patvirtintų įsipareigojimų pašalinti pažeidimą;</text:span></text:p>
      <text:p text:style-name="P672">f) tokį patį<text:s/><text:span text:style-name="T673">Reglamento<text:s/></text:span><text:a xlink:href="http://eur-lex.europa.eu/legal-content/LIT/TXT/?uri=CELEX:32022R0868&amp;locale=lt" office:target-frame-name="_blank" xlink:show="new"><text:span text:style-name="T674">(ES) 2022/868</text:span></text:a><text:s/>ir (ar) šio įstatymo pažeidimą padarė pakartotinai, nepraėjus 2 metams nuo kompetentingos institucijos sprendimo dėl ankstesnio<text:s/><text:span text:style-name="T675">Reglamento<text:s/></text:span><text:a xlink:href="http://eur-lex.europa.eu/legal-content/LIT/TXT/?uri=CELEX:32022R0868&amp;locale=lt" office:target-frame-name="_blank" xlink:show="new"><text:span text:style-name="T676">(ES) 2022/868</text:span></text:a><text:s/>ir (ar) šio įstatymo pažeidimo įsigaliojimo dienos.</text:p>
      <text:p text:style-name="P677">2. Konkretus skiriamos sankcijos dydis nustatomas dviem etapais, atsižvelgiant į šio įstatymo 24 straipsnio 1 ir 2 dalyse nustatytą maksimalią sankcijų dydžių ribą, Reglamento<text:s/><text:a xlink:href="http://eur-lex.europa.eu/legal-content/LIT/TXT/?uri=CELEX:32022R0868&amp;locale=lt" office:target-frame-name="_blank" xlink:show="new"><text:span text:style-name="T678">(ES) 2022/868</text:span></text:a><text:s/>34 straipsnio 2 dalyje ir šio straipsnio 1 dalyje nurodytus kriterijus, atsakomybę lengvinančias ir sunkinančias aplinkybes. Pirmuoju etapu apskaičiuojamas bazinis sankcijos dydis, kuris lygus 50 procentų maksimalaus už pažeidimą galimos skirti sankcijos dydžio. Antruoju etapu bazinis sankcijos dydis, jeigu yra pagrindas, mažinamas arba didinamas, atsižvelgiant į atsakomybę lengvinančias ir sunkinančias aplinkybes ir kitus asmens padėtį gerinančius arba bloginančius kriterijus, nurodytus<text:s/><text:span text:style-name="T679">Reglamento<text:s/></text:span><text:a xlink:href="http://eur-lex.europa.eu/legal-content/LIT/TXT/?uri=CELEX:32022R0868&amp;locale=lt" office:target-frame-name="_blank" xlink:show="new"><text:span text:style-name="T680">(ES) 2022/868</text:span></text:a><text:s/>34 straipsnio 2 dalyje ir šio straipsnio 1 dalyje. Jeigu nustatomos tik<text:s/>atsakomybę lengvinančios aplinkybės ar kiti asmens padėtį gerinantys kriterijai, bazinis sankcijos dydis yra mažinamas iki 50 procentų, o jeigu nustatomos tik atsakomybę sunkinančios aplinkybės ar kiti asmens padėtį bloginantys kriterijai, bazinis sankcijos dydis yra didinamas iki 50 procentų. Jeigu yra tiek atsakomybę lengvinančių aplinkybių ar kitų asmens padėtį gerinančių kriterijų, tiek atsakomybę sunkinančių aplinkybių ar kitų asmens padėtį bloginančių kriterijų, bazinis sankcijos dydis mažinamas arba<text:s/>didinamas, atsižvelgiant į jų kiekį ir reikšmingumą. Kompetentinga institucija, vadovaudamasi Reglamento<text:s/><text:a xlink:href="http://eur-lex.europa.eu/legal-content/LIT/TXT/?uri=CELEX:32022R0868&amp;locale=lt" office:target-frame-name="_blank" xlink:show="new"><text:span text:style-name="T681">(ES) 2022/868</text:span></text:a><text:s/>34 straipsnio ir šio straipsnio nuostatomis, nustato sankcijos skyrimo tvarką.</text:p>
      <text:p text:style-name="P682">3. Kompetentinga institucija<text:span text:style-name="T683"><text:s/></text:span>pažeidimo padarymu įtariamam asmeniui išsiunčia dokumentą, kuriame išdėstytas pasiūlymas skirti sankciją. Pažeidimo padarymu įtariamam asmeniui pasiūloma per kompetentingos institucijos<text:span text:style-name="T684"><text:s/></text:span>nustatytą terminą<text:span text:style-name="T685">, kuris negali būti trumpesnis kaip 10 darbo dienų<text:s/></text:span>nuo šio kompetentingos institucijos<text:span text:style-name="T686"><text:s/></text:span>dokumento gavimo dienos, raštu pateikti paaiškinimus dėl šiame dokumente išdėstytų aplinkybių, išskyrus atvejus, kai šie paaiškinimai jau buvo gauti atliekant patikrinimą ar nagrinėjant skundą, suteikti informacijos, reikšmingos skiriant sankciją, ir pareikšti nuomonę dėl pažeidimo nagrinėjimo bylos (toliau – byla) nagrinėjimo žodinės procedūros tvarka. Paaiškinimų ir kitos informacijos nepateikimas<text:s/>per šioje dalyje nurodytą terminą netrukdo spręsti klausimo dėl sankcijos skyrimo.</text:p>
      <text:p text:style-name="P687">4. Kompetentinga institucija, pasirengusi nagrinėti bylą, ją paprastai nagrinėja rašytinės procedūros tvarka pagal jai pateiktus paaiškinimus. Bylą nagrinėjant rašytinės procedūros tvarka, posėdis nerengiamas.</text:p>
      <text:p text:style-name="P688">5. Kompetentinga institucija<text:span text:style-name="T689"><text:s/></text:span>pažeidimo padarymu įtariamo asmens prašymu arba savo iniciatyva dėl aplinkybių sudėtingumo ar kitų svarbių aplinkybių gali nuspręsti bylą nagrinėti žodinės procedūros tvarka, kai būtina išklausyti žodinius pažeidimo padarymu įtariamo asmens paaiškinimus ar kitais atvejais, kai byla gali būti geriau išnagrinėta žodinės procedūros tvarka. Nagrinėjant bylą žodinės procedūros tvarka, pažeidimo padarymu įtariamam asmeniui, pareiškėjui ir<text:s/>kitiems asmenims, kurių dalyvavimas reikalingas bylai tinkamai išnagrinėti, turi būti pranešta apie posėdžio, kuriame bus nagrinėjama byla, vietą, datą ir laiką ne vėliau kaip prieš 10 darbo dienų iki posėdžio dienos.</text:p>
      <text:p text:style-name="P690">6. Posėdyje, kuriame byla<text:s/>nagrinėjama žodinės procedūros tvarka, gali dalyvauti ir pateikti paaiškinimus pažeidimo padarymu įtariamas asmuo ir kiti asmenys, kurių dalyvavimas reikalingas bylai tinkamai išnagrinėti<text:span text:style-name="T691">.</text:span></text:p>
      <text:p text:style-name="P692">7. Pažeidimo padarymu įtariamo asmens ar jo atstovo neatvykimas<text:s/>netrukdo nagrinėti bylos, jeigu pažeidimo padarymu įtariamam asmeniui apie posėdį, kuriame byla bus nagrinėjama žodinės procedūros tvarka, buvo tinkamai pranešta ir jis nepateikė įrodymų, kad negali atvykti dėl svarbių priežasčių.</text:p>
      <text:p text:style-name="P693">8. Posėdis, kuriame<text:s/>byla nagrinėjama žodinės procedūros tvarka, yra viešas, išskyrus atvejus, kai kompetentinga institucija<text:span text:style-name="T694"><text:s/></text:span><text:span text:style-name="T695">savo iniciatyva arba<text:s/></text:span>pažeidimo padarymu įtariamo asmens ir (ar) pareiškėjo prašymu<text:s/><text:span text:style-name="T696">nusprendžia bylą nagrinėti uždarame posėdyje siekdama apsaugoti valst</text:span><text:span text:style-name="T697">ybės, tarnybos, profesines, komercines paslaptis, kitą įstatymų saugomą paslaptį sudarančią ar kitą įstatymų saugomą informaciją arba užtikrinti asmens teises į privataus gyvenimo<text:s/></text:span>neliečiamumą ir (ar) asmens duomenų apsaugą.</text:p>
      <text:p text:style-name="P698">9. Posėdis, kuriame byla nagrinėjama žodinės procedūros tvarka, vyksta lietuvių kalba.</text:p>
      <text:p text:style-name="P699">10. Posėdžio, kuriame byla nagrinėjama žodinės procedūros tvarka, metu daromas posėdžio garso įrašas. Jis laikomas posėdžio protokolu.</text:p>
      <text:p text:style-name="P700">11. Kai byla nagrinėjama rašytinės procedūros tvarka,<text:s/>Kompetentinga institucija<text:span text:style-name="T701"><text:s/></text:span>sprendimą dėl sankcijos skyrimo priima per 20 darbo dienų nuo šio straipsnio 3 dalyje nurodytame dokumente kompetentingos institucijos<text:span text:style-name="T702"><text:s/></text:span>nustatyto termino pabaigos. Jeigu byla nagrinėjama žodinės procedūros tvarka posėdyje, kompetentinga institucija<text:span text:style-name="T703"><text:s/></text:span>sprendimą dėl sankcijos skyrimo priima per 20 darbo dienų nuo posėdžio dienos. Kompetentinga institucija<text:span text:style-name="T704"><text:s/></text:span>sprendimą dėl sankcijos skyrimo ne vėliau kaip per 3 darbo dienas nuo priėmimo dienos išsiunčia asmeniui, dėl kurio šis sprendimas priimtas, ir pareiškėjui.</text:p>
      <text:p text:style-name="P705">12. Kompetentingos institucijos<text:span text:style-name="T706"><text:s/></text:span>sprendimas dėl sankcijos skyrimo turi būti motyvuotas. Jame nurodoma:</text:p>
      <text:p text:style-name="P707"><text:span text:style-name="T708">1</text:span><text:span text:style-name="T709">) sprendimą priėmusios kompetentingos institucijos pavadinimas;</text:span></text:p>
      <text:p text:style-name="P710"><text:span text:style-name="T711">2</text:span><text:span text:style-name="T712">) bylos nagrinėjimo data ir vieta;</text:span></text:p>
      <text:p text:style-name="P713"><text:span text:style-name="T714">3</text:span><text:span text:style-name="T715">) duomenys ap</text:span><text:span text:style-name="T716">ie asmenį, dėl kurio priimtas sprendimas;</text:span></text:p>
      <text:p text:style-name="P717"><text:span text:style-name="T718">4</text:span><text:span text:style-name="T719">) sprendimo priėmimo teisinis pagrindas;</text:span></text:p>
      <text:p text:style-name="P720"><text:span text:style-name="T721">5</text:span><text:span text:style-name="T722">) pažeidimas, jeigu jis nustatytas, ir jo aplinkybės;</text:span></text:p>
      <text:p text:style-name="P723"><text:span text:style-name="T724">6</text:span><text:span text:style-name="T725">) surinkti įrodymai ir jų vertinimas;</text:span></text:p>
      <text:p text:style-name="P726"><text:span text:style-name="T727">7</text:span><text:span text:style-name="T728">) pažeidimo padarymu įtariamo asmens ir kitų asmenų paaiškini</text:span><text:span text:style-name="T729">mai (jeigu jie pateikti), jų vertinimas;</text:span></text:p>
      <text:p text:style-name="P730">8) priimtas sprendimas – skirti sankciją arba jos neskirti;</text:p>
      <text:p text:style-name="P731"><text:span text:style-name="T732">9</text:span><text:span text:style-name="T733">) sprendimo apskundimo terminai ir tvarka.</text:span></text:p>
      <text:p text:style-name="P734">13. Kompetentingos institucijos<text:span text:style-name="T735"><text:s/></text:span>sprendimas dėl sankcijos skyrimo gali būti skundžiamas Lietuvos<text:s/>administracinių ginčų komisijai Ikiteisminio administracinių ginčų nagrinėjimo tvarkos įstatymo nustatyta tvarka arba administraciniam teismui Administracinių bylų teisenos įstatymo nustatyta tvarka.</text:p>
      <text:p text:style-name="P736"/>
      <text:p text:style-name="P737"><text:span text:style-name="T738">26</text:span><text:span text:style-name="T739"><text:s/></text:span><text:span text:style-name="T740">straipsnis.<text:s/></text:span><text:span text:style-name="T741">Sprendimo dėl<text:s/></text:span><text:span text:style-name="T742">sankcijos</text:span><text:span text:style-name="T743"><text:s/>skyrimo vy</text:span><text:span text:style-name="T744">kdymas</text:span></text:p>
      <text:p text:style-name="P745">1. Kompetentingos institucijos<text:span text:style-name="T746"><text:s/></text:span>sprendimas dėl sankcijos skyrimo turi būti įvykdytas ne vėliau kaip per 3 mėnesius nuo dienos, kurią jis buvo įteiktas asmeniui, kuriam sankcija paskirta. Apskundus kompetentingos institucijos<text:span text:style-name="T747"><text:s/></text:span>sprendimą dėl sankcijos skyrimo, jis turi būti įvykdytas ne vėliau kaip per 3 mėnesius nuo teismo sprendimo įsiteisėjimo dienos. Sankcija turi būti sumokėta į valstybės biudžetą.</text:p>
      <text:p text:style-name="P748"><text:span text:style-name="T749">2</text:span><text:span text:style-name="T750">.<text:s/></text:span>Kompetentingos institucijos<text:span text:style-name="T751"><text:s/>sprendimas dėl</text:span><text:s/>sankcijos<text:span text:style-name="T752"><text:s/>skyrimo yra vykdomasis dokumentas, vyk</text:span><text:span text:style-name="T753">domas Lietuvos Respublikos civilinio proceso kodekso nustatyta tvarka. Jis gali būti pateiktas vykdyti ne vėliau kaip per 3 metus nuo jo priėmimo dienos.</text:span></text:p>
      <text:p text:style-name="P754"/>
      <text:p text:style-name="P755"><text:span text:style-name="T756">VI</text:span><text:span text:style-name="T757"><text:s/>SKYRIUS</text:span></text:p>
      <text:p text:style-name="P758"><text:span text:style-name="T759">ŽALOS ATLYGINIMAS</text:span></text:p>
      <text:p text:style-name="P760"/>
      <text:p text:style-name="P761"><text:span text:style-name="T762">27</text:span><text:span text:style-name="T763"><text:s/>straipsnis.<text:s/></text:span><text:span text:style-name="T764">Skundų dėl žalos atlyginimo pateikimas ir<text:s/></text:span><text:span text:style-name="T765">nagrinėjimas</text:span></text:p>
      <text:p text:style-name="P766"><text:span text:style-name="T767">1</text:span><text:span text:style-name="T768">. Fizinis ar juridinis asmuo (toliau kartu šiame straipsnyje – asmenys), kuriems kompetentingos įstaigos priimtas sprendimas, kaip nurodyta Reglamento<text:s/></text:span><text:a xlink:href="http://eur-lex.europa.eu/legal-content/LIT/TXT/?uri=CELEX:32022R0868&amp;locale=lt" office:target-frame-name="_blank" xlink:show="new"><text:span text:style-name="T769">(ES) 2022/868</text:span></text:a><text:span text:style-name="T770"><text:s/>9 straipsnio 1 dalyje, suteikti ar atsisakyti suteikti jam prieigą prie</text:span><text:s/><text:span text:style-name="T771">Reglamento<text:s/></text:span><text:a xlink:href="http://eur-lex.europa.eu/legal-content/LIT/TXT/?uri=CELEX:32022R0868&amp;locale=lt" office:target-frame-name="_blank" xlink:show="new"><text:span text:style-name="T772">(ES) 2022/868</text:span></text:a><text:span text:style-name="T773"><text:s/>3 straipsnio 1 dalyje nurodytų duomenų pakartotiniam naudojimui daro tiesioginį poveikį, turi teisę reikalauti iš kompetentingos įstaigos žalos atlyginimo.</text:span></text:p>
      <text:p text:style-name="P774"><text:span text:style-name="T775">2</text:span><text:span text:style-name="T776">. Asmenų skundus dėl kompetentingos įsta</text:span><text:span text:style-name="T777">igos priimtais sprendimais, netinkamu veikimu (neveikimu) jiems prašant suteikti prieigą prie Reglamento<text:s/></text:span><text:a xlink:href="http://eur-lex.europa.eu/legal-content/LIT/TXT/?uri=CELEX:32022R0868&amp;locale=lt" office:target-frame-name="_blank" xlink:show="new"><text:span text:style-name="T778">(ES) 2022/868</text:span></text:a><text:span text:style-name="T779"><text:s/>3 straipsnio 1 dalyje nurodytų duome</text:span><text:span text:style-name="T780">nų pakartotiniam naudojimui padarytos žalos atlyginimo Ikiteisminio administracinių ginčų nagrinėjimo tvarkos įstatymo nustatyta tvarka nagrinėja Lietuvos administracinių ginčų komisija arba<text:s/></text:span><text:span text:style-name="T781">A</text:span><text:span text:style-name="T782">dministracinių bylų teisenos įstatymo nustatyta tvarka –administ</text:span><text:span text:style-name="T783">racin</text:span><text:span text:style-name="T784">is</text:span><text:span text:style-name="T785"><text:s/>teism</text:span><text:span text:style-name="T786">as</text:span><text:span text:style-name="T787">.</text:span></text:p>
      <text:p text:style-name="P788"><text:span text:style-name="T789">3</text:span><text:span text:style-name="T790">. Asmenų skundai dėl kompetentingos įstaigos priimto sprendimo netenkinti prašymo suteikti jiems prieigą prie Reglamento<text:s/></text:span><text:a xlink:href="http://eur-lex.europa.eu/legal-content/LIT/TXT/?uri=CELEX:32022R0868&amp;locale=lt" office:target-frame-name="_blank" xlink:show="new"><text:span text:style-name="T791">(ES) 2022/86</text:span><text:span text:style-name="T792">8</text:span></text:a><text:span text:style-name="T793"><text:s/>3 straipsnio 1 dalyje nurodytų duomenų pakartotiniam naudojimui priėmimo, šios įstaigos netinkamo veikimo (neveikimo) jiems prašant suteikti prieigą prie duomenų pakartotiniam naudojimui turi būti pateikti šio straipsnio 2</text:span><text:span text:style-name="T794"><text:s/></text:span><text:span text:style-name="T795">dalyje nurodytoms ikiteisminio<text:s/></text:span><text:span text:style-name="T796">arba teisminio nagrinėjimo institucijoms ne vėliau kaip per vieną mėnesį nuo kompetentingos įstaigos sprendimo priėmimo, jos netinkamo veikimo (neveikimo) aplinkybių paaiškėjimo dienos.</text:span></text:p>
      <text:p text:style-name="P797"/>
      <text:p text:style-name="P798"><text:span text:style-name="T799">28</text:span><text:span text:style-name="T800"><text:s/>straipsnis.<text:s/></text:span><text:span text:style-name="T801">Atlygintinos žalos dydžio nustatymas</text:span></text:p>
      <text:p text:style-name="P802"><text:span text:style-name="T803">1</text:span><text:span text:style-name="T804">. Žala</text:span><text:span text:style-name="T805"><text:s/>asmenims dėl kompetentingos įstaigos priimto sprendimo, jos netinkamo veikimo (neveikimo) jiems prašant suteikti prieigą prie Reglamento<text:s/></text:span><text:a xlink:href="http://eur-lex.europa.eu/legal-content/LIT/TXT/?uri=CELEX:32022R0868&amp;locale=lt" office:target-frame-name="_blank" xlink:show="new"><text:span text:style-name="T806">(ES) 2022/868</text:span></text:a><text:span text:style-name="T807"><text:s/>3 straipsnio 1 dalyje nurodytų duomenų pakartotiniam naudojimui yra atlyginama visiškai.</text:span></text:p>
      <text:p text:style-name="P808"><text:span text:style-name="T809">2</text:span><text:span text:style-name="T810">. Visiškas žalos atlyginimas reiškia, kad asmenys, kuriems atlyginama žala, turi atsidurti tokioje padėtyje, kurioje jie būtų buvę, jeigu kompetentinga įstaiga b</text:span><text:span text:style-name="T811">ūtų tenkinusi jų prašymą suteikti prieigą prie Reglamento<text:s/></text:span><text:a xlink:href="http://eur-lex.europa.eu/legal-content/LIT/TXT/?uri=CELEX:32022R0868&amp;locale=lt" office:target-frame-name="_blank" xlink:show="new"><text:span text:style-name="T812">(ES) 2022/868</text:span></text:a><text:span text:style-name="T813"><text:s/>3 straipsnio 1 dalyje nurodytų duomenų pakartotiniam naudojimui arba būtų veikusi t</text:span><text:span text:style-name="T814">inkamai, suteikdama ar atsisakydama suteikti prieigą prie</text:span><text:s/><text:span text:style-name="T815">Reglamento<text:s/></text:span><text:a xlink:href="http://eur-lex.europa.eu/legal-content/LIT/TXT/?uri=CELEX:32022R0868&amp;locale=lt" office:target-frame-name="_blank" xlink:show="new"><text:span text:style-name="T816">(ES) 2022/868</text:span></text:a><text:span text:style-name="T817"><text:s/>3 straipsnio 1 dalyje nurodytų duomenų pakartotiniam naudojimui, tačiau<text:s/></text:span><text:span text:style-name="T818">asmenims negali būti leidžiama nepagrįstai praturtėti.</text:span></text:p>
      <text:p text:style-name="P819"><text:span text:style-name="T820">3</text:span><text:span text:style-name="T821">. Visiškas žalos atlyginimas apima tiesioginius ir netiesioginius nuostolius.</text:span></text:p>
      <text:p text:style-name="P822"><text:span text:style-name="T823">4</text:span><text:span text:style-name="T824">. Kai dėl kompetentingos įstaigos priimto sprendimo, jos netinkamo veikimo (neveikimo) asmenims prašant suteikti<text:s/></text:span><text:span text:style-name="T825">prieigą prie Reglamento<text:s/></text:span><text:a xlink:href="http://eur-lex.europa.eu/legal-content/LIT/TXT/?uri=CELEX:32022R0868&amp;locale=lt" office:target-frame-name="_blank" xlink:show="new"><text:span text:style-name="T826">(ES) 2022/868</text:span></text:a><text:span text:style-name="T827"><text:s/>3 straipsnio 1 dalyje nurodytų duomenų pakartotiniam naudojimui Lietuvos administracinių ginčų komisija arba administ</text:span><text:span text:style-name="T828">racinis teismas, remdamiesi byloje esančiais įrodymais, negali nustatyti tikslaus žalos dydžio arba jiems tai padaryti pernelyg sudėtinga, jie nustato apytikrį žalos dydį.</text:span></text:p>
      <text:p text:style-name="P829"/>
      <text:p text:style-name="P830"><text:span text:style-name="T831">VII</text:span><text:span text:style-name="T832"><text:s/>SKYRIUS</text:span></text:p>
      <text:p text:style-name="P833"><text:span text:style-name="T834">baigiamosios nuostatos</text:span></text:p>
      <text:p text:style-name="P835"/>
      <text:p text:style-name="P836"><text:span text:style-name="T837">29</text:span><text:span text:style-name="T838"><text:s/></text:span><text:span text:style-name="T839">straipsnis.<text:s/></text:span><text:span text:style-name="T840">Kompetentingos insti</text:span><text:span text:style-name="T841">tucijos sprendimų skelbimas</text:span></text:p>
      <text:p text:style-name="P842">1. Kompetentinga institucija, siekdama didinti visuomenės informuotumą apie su<text:s/><text:span text:style-name="T843">Reglamento<text:s/></text:span><text:a xlink:href="http://eur-lex.europa.eu/legal-content/LIT/TXT/?uri=CELEX:32022R0868&amp;locale=lt" office:target-frame-name="_blank" xlink:show="new"><text:span text:style-name="T844">(ES) 2022/868</text:span></text:a><text:s/>taikymu susijusius reikalavimus, saugumo priemones, teises ir pavojus ir jų supratimą, savo sprendimus, priimtus atlikus patikrinimą ir (ar) išnagrinėjus skundą, išskyrus sprendimus, priimtus vadovaujantis šio įstatymo 18 ir 20 straipsniais, ne vėliau kaip per 5 darbo dienas nuo sprendimo priėmimo dienos paskelbia viešai savo interneto svetainėje,<text:span text:style-name="T845"><text:s/>nepažeisdama asmens duomenų apsaugos, valstybės, tarnybos, profesinės, komercinės, kitos įstatymų saugomą paslaptį sudarančios ar kitos įstatymų saugomos informa</text:span><text:span text:style-name="T846">cijos apsaugos reikalavimų. Kai<text:s/></text:span>kompetentinga institucija<text:span text:style-name="T847">, atlikusi patikrinimą ir (ar) išnagrinėjusi skundą, nenustato<text:s/></text:span><text:span text:style-name="T848">Reglamento<text:s/></text:span><text:a xlink:href="http://eur-lex.europa.eu/legal-content/LIT/TXT/?uri=CELEX:32022R0868&amp;locale=lt" office:target-frame-name="_blank" xlink:show="new"><text:span text:style-name="T849">(ES) 2022/868</text:span></text:a><text:span text:style-name="T850"><text:s/>ir šio įst</text:span><text:span text:style-name="T851">atymo pažeidimų, skelbdama savo sprendimą ji neatskleidžia duomenų tarpininkavimo paslaugų teikėjo ir (ar) pripažintos duomenų altruizmo organizacijos, kurio atžvilgiu priimtas šis sprendimas, tapatybės.</text:span></text:p>
      <text:p text:style-name="P852"><text:span text:style-name="T853">2</text:span><text:span text:style-name="T854">. Šiame straipsnyje nurodomi sprendimai viešai<text:s/></text:span><text:span text:style-name="T855">skelbiami 10 metų nuo jų paskelbimo dienos.</text:span></text:p>
      <text:p text:style-name="P856">3. Išsamią sprendimų paskelbimo tvarką nustato kompetentinga institucija.</text:p>
      <text:p text:style-name="P857"/>
      <text:p text:style-name="P858"><text:span text:style-name="T859">30</text:span><text:span text:style-name="T860"><text:s/>straipsnis.<text:s/></text:span><text:span text:style-name="T861">Informacijos teikimas Europos Komisijai</text:span></text:p>
      <text:p text:style-name="P862"><text:span text:style-name="T863">Lietuvos Respublikos ekonomikos ir inovacijų ministerija teikia informaciją Europos Komisijai apie Reglamento<text:s/></text:span><text:a xlink:href="http://eur-lex.europa.eu/legal-content/LIT/TXT/?uri=CELEX:32022R0868&amp;locale=lt" office:target-frame-name="_blank" xlink:show="new"><text:span text:style-name="T864">(ES) 2022/868</text:span></text:a><text:span text:style-name="T865"><text:s/></text:span><text:span text:style-name="T866">įgyvendinimą vadovaudamasi Regl</text:span><text:span text:style-name="T867">amento<text:s/></text:span><text:a xlink:href="http://eur-lex.europa.eu/legal-content/LIT/TXT/?uri=CELEX:32022R0868&amp;locale=lt" office:target-frame-name="_blank" xlink:show="new"><text:span text:style-name="T868">(ES) 2022/868</text:span></text:a><text:span text:style-name="T869"><text:s/>7</text:span><text:span text:style-name="T870"> </text:span><text:span text:style-name="T871">straipsnio 5 dalimi, 13 straipsnio 1 dalimi, 16 straipsniu, 23 straipsnio 2 dalimi, 34 straipsnio 1 dalimi ir 35 straipsniu.</text:span></text:p>
      <text:p text:style-name="P872"/>
      <text:p text:style-name="P873"><text:span text:style-name="T874">31</text:span><text:span text:style-name="T875"><text:s/>straipsnis.<text:s/></text:span><text:span text:style-name="T876">Įstatymo įsigaliojimas ir įgyvendinimas</text:span></text:p>
      <text:p text:style-name="P877"><text:span text:style-name="T878">1</text:span><text:span text:style-name="T879">. Šis įstatymas, išskyrus šio straipsnio 2 dalį, įsigalioja 2024 m. rugsėjo 1 d.</text:span></text:p>
      <text:p text:style-name="P880"><text:span text:style-name="T881">2</text:span><text:span text:style-name="T882">. Vyriausybė,<text:s/></text:span><text:span text:style-name="T883">kompetentinga įstaiga ir kompetentinga institucija<text:s/></text:span><text:span text:style-name="T884">iki 2024 m. rugpjūčio 31 d.</text:span><text:span text:style-name="T885"><text:s/></text:span><text:span text:style-name="T886">priima šio<text:s/></text:span><text:span text:style-name="T887">įstatymo įgyvendinamuosius teisės aktus.</text:span></text:p>
      <text:p text:style-name="P888"/>
      <text:p text:style-name="P889"><text:span text:style-name="T890">Skelbiu šį Lietuvos Respublikos Seimo priimtą įstatymą.</text:span></text:p>
      <text:p text:style-name="P891"/>
      <text:p text:style-name="P892"/>
      <text:p text:style-name="P893">Respublikos Prezidentas</text:p>
      <text:p text:style-name="P894"/>
      <text:p text:style-name="P895"/>
      <text:p text:style-name="P901">Lietuvos Respublikos<text:s/><text:span text:style-name="T902">apsaugotų duomenų pakartotinio naudojimo, duomenų tarpininkavimo ir duomenų altruizmo veiklos<text:s/></text:span><text:span text:style-name="T903">priežiūros</text:span><text:span text:style-name="T904"><text:s/>įstatymo</text:span></text:p>
      <text:p text:style-name="P905"><text:span text:style-name="T906">priedas</text:span></text:p>
      <text:p text:style-name="P907"/>
      <text:p text:style-name="P908"/>
      <text:p text:style-name="P909"><text:span text:style-name="T910">ĮGYVENDINAMAS EUROPOS SĄJUNGOS TEISĖS AKTAS</text:span></text:p>
      <text:p text:style-name="P911"/>
      <text:p text:style-name="P912">2022 m. gegužės 30 d. Europos Parlamento ir Tarybos reglamentas<text:s/><text:a xlink:href="http://eur-lex.europa.eu/legal-content/LIT/TXT/?uri=CELEX:32022R0868&amp;locale=lt" office:target-frame-name="_blank" xlink:show="new"><text:span text:style-name="T913">(ES) 2022/868</text:span></text:a><text:span text:style-name="T914"><text:s/></text:span>dėl Europos duomenų valdymo, kuriuo iš dalies keičiamas Reglamentas<text:s/><text:a xlink:href="http://eur-lex.europa.eu/legal-content/LIT/TXT/?uri=CELEX:32018R1724&amp;locale=lt" office:target-frame-name="_blank" xlink:show="new"><text:span text:style-name="T915">(ES) 2018/1724</text:span></text:a><text:s/>(Duomenų valdymo aktas).</text:p>
      <text:p text:style-name="P916">_____________________</text:p>
      <text:p text:style-name="P917"/>
      <text:p text:style-name="P918"/>
      <text:p text:style-name="P919"/>
      <text:p text:style-name="P920">Teikia</text:p>
      <text:p text:style-name="P921">Ekonomikos komiteto pirmininkas<text:tab/><text:tab/><text:tab/><text:tab/><text:tab/><text:tab/>Kazys Starkevičius</text:p>
      <text:p text:style-name="P922"/>
      <text:p text:style-name="P9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052in"/>
          <style:tab-stop style:type="right" style:position="5.768in"/>
        </style:tab-stops>
      </style:paragraph-properties>
      <style:text-properties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96" style:parent-style-name="Normal" style:family="paragraph">
      <style:paragraph-properties fo:text-align="center">
        <style:tab-stops>
          <style:tab-stop style:type="center" style:position="3.3465in"/>
          <style:tab-stop style:type="right" style:position="6.693in"/>
        </style:tab-stops>
      </style:paragraph-properties>
    </style:style>
    <style:style style:name="P897" style:parent-style-name="Normal" style:family="paragraph">
      <style:paragraph-properties fo:text-align="end">
        <style:tab-stops>
          <style:tab-stop style:type="center" style:position="3.052in"/>
          <style:tab-stop style:type="right" style:position="5.768in"/>
        </style:tab-stops>
      </style:paragraph-properties>
      <style:text-properties fo:language="en" fo:country="US"/>
    </style:style>
    <style:style style:name="P898" style:parent-style-name="Normal" style:family="paragraph">
      <style:paragraph-properties>
        <style:tab-stops>
          <style:tab-stop style:type="center" style:position="3.3465in"/>
          <style:tab-stop style:type="right" style:position="6.693in"/>
        </style:tab-stops>
      </style:paragraph-properties>
    </style:style>
    <style:style style:name="P899" style:parent-style-name="Normal" style:family="paragraph">
      <style:paragraph-properties>
        <style:tab-stops>
          <style:tab-stop style:type="center" style:position="3.3465in"/>
          <style:tab-stop style:type="right" style:position="6.693in"/>
        </style:tab-stops>
      </style:paragraph-properties>
    </style:style>
    <style:style style:name="P90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6"><text:page-number text:fixed="false">14</text:page-number></text:p>
        <text:p text:style-name="P897"/>
      </style:header>
      <style:footer>
        <text:p text:style-name="P898"/>
      </style:footer>
    </style:master-page>
    <style:master-page style:next-style-name="MP1" style:name="MPF1" style:page-layout-name="PL1">
      <style:header>
        <text:p text:style-name="P899"/>
      </style:header>
      <style:footer>
        <text:p text:style-name="P9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6-05T10:19:00Z</meta:creation-date>
    <dc:date>2024-06-05T10:19:00Z</dc:date>
    <meta:print-date>2022-05-12T07:56:00Z</meta:print-date>
    <meta:template xlink:href="Normal.dotm" xlink:type="simple"/>
    <meta:editing-cycles>2</meta:editing-cycles>
    <meta:editing-duration>PT0S</meta:editing-duration>
    <meta:user-defined meta:name="ContentTypeId">0x010100B24773D1FB8F2E4DAEFC291B6E62A6EF</meta:user-defined>
    <meta:user-defined meta:name="MediaServiceImageTags"/>
    <meta:document-statistic meta:page-count="3" meta:paragraph-count="519" meta:word-count="5471" meta:character-count="46759" meta:row-count="2322" meta:non-whitespace-character-count="41807"/>
  </office:meta>
</office:document-meta>
</file>