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15%" fo:margin-left="0.4923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1.6736in" fo:text-indent="-1.1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margin-left="0.4923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text-indent="0.2166in"/>
      <style:text-properties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indent="1.5in"/>
      <style:text-properties style:font-size-complex="12pt"/>
    </style:style>
    <style:style style:name="P152" style:parent-style-name="Normal" style:family="paragraph">
      <style:paragraph-properties fo:text-align="justify"/>
      <style:text-properties fo:color="#00000A" style:font-size-complex="12pt" style:language-asian="lt" style:country-asian="LT"/>
    </style:style>
    <style:style style:name="P153" style:parent-style-name="Normal" style:family="paragraph">
      <style:paragraph-properties fo:text-align="justify"/>
      <style:text-properties fo:color="#00000A" style:font-size-complex="12pt" style:language-asian="lt" style:country-asian="LT"/>
    </style:style>
    <style:style style:name="P154" style:parent-style-name="Normal" style:family="paragraph">
      <style:paragraph-properties fo:text-align="justify"/>
      <style:text-properties fo:color="#00000A" style:font-size-complex="12pt" style:language-asian="lt" style:country-asian="LT"/>
    </style:style>
    <style:style style:name="P155" style:parent-style-name="Normal" style:family="paragraph">
      <style:paragraph-properties fo:text-align="justify"/>
      <style:text-properties fo:color="#00000A" style:font-size-complex="12pt" style:language-asian="lt" style:country-asian="LT"/>
    </style:style>
    <style:style style:name="P156" style:parent-style-name="Normal" style:family="paragraph">
      <style:paragraph-properties fo:text-align="justify"/>
      <style:text-properties fo:color="#00000A" style:font-size-complex="12pt" style:language-asian="lt" style:country-asian="LT"/>
    </style:style>
    <style:style style:name="P157" style:parent-style-name="Normal" style:family="paragraph">
      <style:paragraph-properties fo:text-indent="2.5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saugaus eismo automobilių keliais įstatymo<text:s/></text:span><text:span text:style-name="T14">NR. VIII-2043</text:span></text:p>
      <text:p text:style-name="P15">33 STRAIPSNIo pakeitimo</text:p>
      <text:p text:style-name="P16">ĮSTATYMAS</text:p>
      <text:p text:style-name="P17"/>
      <text:p text:style-name="P18">2020 m. <text:s text:c="24"/>d. Nr.</text:p>
      <text:p text:style-name="P19">Vilnius</text:p>
      <text:p text:style-name="P20"/>
      <text:p text:style-name="P21"><text:span text:style-name="T22">1</text:span><text:span text:style-name="T23"><text:s/>straipsnis.<text:s/></text:span><text:span text:style-name="T24">33 straipsnio pakeitimas</text:span></text:p>
      <text:p text:style-name="P25"><text:span text:style-name="T26">Pakeisti 33 straipsnį ir jį išdėstyti<text:s/></text:span><text:span text:style-name="T27">taip:</text:span></text:p>
      <text:p text:style-name="P28"><text:span text:style-name="T29">„</text:span><text:span text:style-name="T30">33</text:span><text:span text:style-name="T31"><text:s/>straipsnis.<text:s/></text:span><text:span text:style-name="T32">Transporto priemonės priverstinis nuvežimas arba uždraudimas toliau važiuoti</text:span></text:p>
      <text:p text:style-name="P33"><text:span text:style-name="T34">1</text:span><text:span text:style-name="T35">. Padarius Lietuvos Respublikos administracinių nusižengimų kodekso 603 straipsnyje nurodytus administracinius nusižengimus,</text:span><text:span text:style-name="T36"><text:s/></text:span><text:span text:style-name="T37">priverstinai transporto p</text:span><text:span text:style-name="T38">riemonė gali būti nuvežama į transporto priemonių stovėjimo aikštelę arba uždraudžiama transporto priemonei toliau važiuoti, jei transporto priemonės valdytojas, naudodamas transporto priemonę, pažeidžia KET reikalavimus.</text:span></text:p>
      <text:p text:style-name="P39"><text:span text:style-name="T40">2</text:span><text:span text:style-name="T41">. Nustačius didelį ir (ar) pa</text:span><text:span text:style-name="T42">vojingą trūkumą, susijusį su krovinio išdėstymu ir (ar) jo pritvirtinimu, uždraudžiama N</text:span><text:span text:style-name="T43">2</text:span><text:span text:style-name="T44">, N</text:span><text:span text:style-name="T45">3</text:span><text:span text:style-name="T46">, O</text:span><text:span text:style-name="T47">3</text:span><text:span text:style-name="T48"><text:s/>ir O</text:span><text:span text:style-name="T49">4<text:s/></text:span><text:span text:style-name="T50">klasių transporto priemonei toliau važiuoti ir laikinai paimami transporto priemonės registracijos dokumentai, kol bus pašalinti krovinio išdėstymo ir (</text:span><text:span text:style-name="T51">ar) jo pritvirtinimo trūkumai.</text:span></text:p>
      <text:p text:style-name="P52"><text:span text:style-name="T53">3</text:span><text:span text:style-name="T54">. Pradinio techninio patikrinimo kelyje ar išsamesnio techninio patikrinimo techninės apžiūros įmonėje metu nustačius didelį ir (ar) pavojingą trūkumą, uždraudžiama M</text:span><text:span text:style-name="T55">2</text:span><text:span text:style-name="T56">, M</text:span><text:span text:style-name="T57">3</text:span><text:span text:style-name="T58">, N</text:span><text:span text:style-name="T59">2</text:span><text:span text:style-name="T60">, N</text:span><text:span text:style-name="T61">3</text:span><text:span text:style-name="T62">, O</text:span><text:span text:style-name="T63">3</text:span><text:span text:style-name="T64">, O</text:span><text:span text:style-name="T65">4<text:s/></text:span><text:span text:style-name="T66">klasių transporto priemonei, T</text:span><text:span text:style-name="T67">5</text:span><text:span text:style-name="T68"><text:s/></text:span><text:span text:style-name="T69">kategorijos ratiniam traktoriui, kurie dažniausiai naudojami viešuosiuose keliuose vežimams už atlygį ir kurių didžiausias projektinis greitis yra didesnis kaip 40 km/h, toliau važiuoti ir laikinai paimami transporto priemonės registracijos dokumentai, kol</text:span><text:span text:style-name="T70"><text:s/>bus pašalinti nustatyti dideli ir (ar) pavojingi trūkumai. Nustačius Lietuvoje registruotos transporto priemonės pavojingą trūkumą, panaikinamas privalomosios techninės apžiūros dokumentų galiojimas. Uždraudus transporto priemonei toliau važiuoti, policij</text:span><text:span text:style-name="T71">os ar Lietuvos transporto saugos administracijos pareigūnai gali išduoti leidimą transporto priemonei nuvykti iki vienos iš artimiausių remonto vietų, kurioje galima pašalinti nustatytus trūkumus, jeigu pavojingi trūkumai gali būti ištaisyti taip, kad būtų</text:span><text:span text:style-name="T72"><text:s/>galima nuvažiuoti iki šios remonto vietos nesukeliant tiesioginio pavojaus toje transporto priemonėje esančių asmenų ar kitų eismo dalyvių saugumui.<text:s/></text:span></text:p>
      <text:p text:style-name="P73"><text:span text:style-name="T74">4</text:span><text:span text:style-name="T75">. Priverstinai transporto priemonė gali būti nuvežama į kitą vietą iš vietų, kuriose leidžiama<text:s/></text:span><text:span text:style-name="T76">transporto priemonėms stovėti, jei trukdo šias vietas valyti ir (ar) tvarkyti arba jei trukdo valstybės institucijoms ar įstaigoms</text:span><text:span text:style-name="T77"><text:s/></text:span><text:span text:style-name="T78">atlikti gelbėjimo darbus arba likviduoti avarijos padarinius, ir iš vietų, kurios turi būti atlaisvintos dėl rengiamo oficial</text:span><text:span text:style-name="T79">aus vizito. Šioje dalyje numatytais atvejais transporto priemonės savininkas ar valdytojas neatlygina išlaidų, susijusių su transporto priemonės priverstiniu nuvežimu.</text:span></text:p>
      <text:p text:style-name="P80"><text:span text:style-name="T81">5</text:span><text:span text:style-name="T82">. Sprendimą dėl priverstinio transporto priemonės nuvežimo ar uždraudimo toliau važ</text:span><text:span text:style-name="T83">iuoti, jei yra šio straipsnio 1 dalyje nustatyti pagrindai, ir sprendimą dėl uždraudimo toliau važiuoti, jei yra šio straipsnio 2 ir 3 dalyse nustatyti pagrindai,</text:span><text:span text:style-name="T84"><text:s/></text:span><text:span text:style-name="T85">gali priimti policijos ar Lietuvos transporto saugos administracijos pareigūnai, o jei yra ši</text:span><text:span text:style-name="T86">o straipsnio 4</text:span><text:span text:style-name="T87"><text:s/></text:span><text:span text:style-name="T88">dalyje nustatyti pagrindai, – policijos ar Priešgaisrinės apsaugos ir gelbėjimo departamento prie Vidaus reikalų ministerijos pareigūnai.</text:span></text:p>
      <text:p text:style-name="P89"><text:span text:style-name="T90">6</text:span><text:span text:style-name="T91">. Sprendimą dėl priverstinio transporto priemonės nuvežimo, jei yra šio straipsnio 1 dalyje<text:s/></text:span><text:span text:style-name="T92">nustatyti pagrindai ir transporto priemonės valdytojas pažeisdamas KET reikalavimus sustoja ar stovi vietose, kuriose pagal KET draudžiama sustoti ar stovėti, taip pat sustoja ar stovi nesilaikydamas kelio ženklų ir ženklinimo reikalavimų, gali priimti pol</text:span><text:span text:style-name="T93">icijos ir savivaldybių vykdomųjų institucijų pareigūnai. Sprendimą priverstinai nuvežti transporto priemonę į kitą vietą iš vietų, kuriose leidžiama transporto priemonėms stovėti, jei trukdo šias vietas valyti ir (ar) tvarkyti, gali priimti policijos ir sa</text:span><text:span text:style-name="T94">vivaldybių vykdomųjų institucijų pareigūnai.</text:span></text:p>
      <text:p text:style-name="P95"><text:span text:style-name="T96">7</text:span><text:span text:style-name="T97">. Policijos ir savivaldybių vykdomųjų institucijų pareigūnai, priėmę sprendimą dėl priverstinio transporto priemonės nuvežimo, praneša transporto priemonės savininkui (valdytojui) apie priimtą sprendimą dėl</text:span><text:span text:style-name="T98"><text:s/>priverstinio transporto priemonės nuvežimo.</text:span></text:p>
      <text:p text:style-name="P99"><text:span text:style-name="T100">8</text:span><text:span text:style-name="T101">. Priverstinio transporto priemonių nuvežimo ir uždraudimo toliau važiuoti</text:span><text:span text:style-name="T102"><text:s/></text:span><text:span text:style-name="T103">tvarką, M</text:span><text:span text:style-name="T104">2</text:span><text:span text:style-name="T105">, M</text:span><text:span text:style-name="T106">3</text:span><text:span text:style-name="T107">,</text:span><text:span text:style-name="T108"><text:s/></text:span><text:span text:style-name="T109">N</text:span><text:span text:style-name="T110">2</text:span><text:span text:style-name="T111">, N</text:span><text:span text:style-name="T112">3</text:span><text:span text:style-name="T113">, O</text:span><text:span text:style-name="T114">3</text:span><text:span text:style-name="T115"><text:s/>ir O</text:span><text:span text:style-name="T116">4<text:s/></text:span><text:span text:style-name="T117">klasių kelių transporto priemonių ir T</text:span><text:span text:style-name="T118">5</text:span><text:span text:style-name="T119"><text:s/>kategorijos ratinių traktorių techninių patikrinimų organi</text:span><text:span text:style-name="T120">zavimo Lietuvos Respublikos keliuose taisykles nustato Vyriausybė arba jos įgaliota institucija.</text:span></text:p>
      <text:p text:style-name="P121"><text:span text:style-name="T122">9</text:span><text:span text:style-name="T123">. Išlaidas, susijusias su priverstiniu transporto priemonės nuvežimu į transporto priemonės stovėjimo aikštelę šio straipsnio 1 dalyje nurodytais atvejais</text:span><text:span text:style-name="T124"><text:s/>ir jos saugojimu transporto priemonės stovėjimo aikštelėje, transporto priemonės savininkas ir valdytojas atlygina solidariai. Šios išlaidos atlyginamos arba adekvatus prievolės atlyginti išlaidas įvykdymo užtikrinimas Civiliniame kodekse nustatytais būda</text:span><text:span text:style-name="T125">is ir tvarka pateikiamas iki transporto priemonės paėmimo iš transporto priemonės stovėjimo aikštelės.</text:span></text:p>
      <text:p text:style-name="P126"><text:span text:style-name="T127">10</text:span><text:span text:style-name="T128">. Išlaidas, susijusias su išsamesnio techninio patikrinimo atlikimu techninės apžiūros įmonėje, transporto priemonės trūkumų šalinimu, padengia tra</text:span><text:span text:style-name="T129">nsporto priemonės valdytojas ir (ar) vairuotojas.“</text:span></text:p>
      <text:p text:style-name="P130"/>
      <text:p text:style-name="P131"><text:span text:style-name="T132">2</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ja 2021 m. sausio 1 d.</text:span></text:p>
      <text:p text:style-name="P138"><text:span text:style-name="T139">2</text:span><text:span text:style-name="T140">. Lietuvos Respublikos Vyriausybė iki šio įstaty</text:span><text:span text:style-name="T141">mo įsigaliojimo priima šio įstatymo įgyvendinamuosius teisės aktus.</text:span></text:p>
      <text:p text:style-name="P142"/>
      <text:p text:style-name="Normal"/>
      <text:p text:style-name="P143"><text:span text:style-name="T144">Skelbiu šį Lietuvos Respublikos Seimo priimtą įstatymą.</text:span></text:p>
      <text:p text:style-name="P145"/>
      <text:p text:style-name="P146"/>
      <text:p text:style-name="P147">Respublikos Prezidentas</text:p>
      <text:p text:style-name="P148"/>
      <text:p text:style-name="P149"/>
      <text:p text:style-name="P150">Teikia <text:s text:c="2"/></text:p>
      <text:p text:style-name="P151"/>
      <text:p text:style-name="P152">Seimo nariai</text:p>
      <text:p text:style-name="P153"/>
      <text:p text:style-name="P154">Mykolas Majauskas</text:p>
      <text:p text:style-name="P155">Gediminas Vasiliauskas</text:p>
      <text:p text:style-name="P156">Gintaras Vaičekaus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0-02-05T07:06:00Z</meta:creation-date>
    <dc:date>2020-02-05T07:06:00Z</dc:date>
    <meta:print-date>2009-04-06T12:15:00Z</meta:print-date>
    <meta:template xlink:href="Normal.dotm" xlink:type="simple"/>
    <meta:editing-cycles>2</meta:editing-cycles>
    <meta:editing-duration>PT0S</meta:editing-duration>
    <meta:document-statistic meta:page-count="2" meta:paragraph-count="11" meta:word-count="838" meta:character-count="5604" meta:row-count="39" meta:non-whitespace-character-count="4777"/>
  </office:meta>
</office:document-meta>
</file>