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50%" fo:margin-left="4.5in" fo:margin-right="0.1958in">
        <style:tab-stops>
          <style:tab-stop style:type="left" style:position="2.1937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left="0.0395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50%" fo:margin-left="0.0395in" fo:text-indent="0.5in">
        <style:tab-stops/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 fo:margin-left="0.0395in" fo:text-indent="0.5in">
        <style:tab-stops/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margin-left="0.0395in" fo:text-indent="0.5in">
        <style:tab-stops/>
      </style:paragraph-properties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margin-left="0.0395in" fo:text-indent="0.5in">
        <style:tab-stops/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margin-left="0.0395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margin-left="0.0395in" fo:text-indent="0.5in">
        <style:tab-stops/>
      </style:paragraph-properties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margin-left="0.0395in" fo:text-indent="0.5in">
        <style:tab-stops/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margin-left="0.0395in" fo:text-indent="0.5in">
        <style:tab-stops/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margin-left="0.0395in" fo:text-indent="0.5in">
        <style:tab-stops/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3937in"/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text-properties fo:font-size="24pt" style:font-size-asian="24pt" style:font-size-complex="24pt"/>
    </style:style>
    <style:style style:name="P41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42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 fo:margin-left="2.4611in">
        <style:tab-stops/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</text:span><text:span text:style-name="T9">as</text:span></text:p>
      <text:p text:style-name="P10">LIETUVOS RESPUBLIKOS<text:s/></text:p>
      <text:p text:style-name="P11">ĮSTATYMO<text:s/></text:p>
      <text:p text:style-name="P12">DĖL LIETUVOS LAISVĖS KOVOS SĄJŪDŽIO TARYBOS 1949 M. VASARIO 16 D. DEKLARACIJOS<text:s/>NR. VIII-1021<text:s/>1 IR<text:s/>3<text:s/>STRAIPSNIŲ<text:s/>PAKEITIMO</text:p>
      <text:p text:style-name="P13">ĮSTATYMAS</text:p>
      <text:p text:style-name="P14"/>
      <text:p text:style-name="P15">2018<text:s/>m. <text:s text:c="14"/>d. Nr.</text:p>
      <text:p text:style-name="P16">Vilnius</text:p>
      <text:p text:style-name="P17"/>
      <text:p text:style-name="P18"/>
      <text:p text:style-name="P19">1 straipsnis. 1 straipsnio pakeitimas</text:p>
      <text:p text:style-name="P20"><text:span text:style-name="T21">Pakeisti 1 straipsnį ir jį išdėstyti taip:</text:span></text:p>
      <text:p text:style-name="P22"><text:span text:style-name="T23">„</text:span><text:span text:style-name="T24">1 straipsnis. Įstatymo paskirtis</text:span></text:p>
      <text:p text:style-name="P25">Šis įstatymas nustato Lietuvos Laisvės Kovos Sąjūdžio Tarybos 1949 m. vasario 16 d. deklaracijos statusą Lietuvos Respublikos teisės sistemoje<text:s/>ir apibrėžia jos reikšmingų sukakčių minėjimo eigą.“</text:p>
      <text:p text:style-name="P26"/>
      <text:p text:style-name="P27">2<text:s/>straipsnis.<text:s/>3<text:s/>straipsnio pakeitimas</text:p>
      <text:p text:style-name="P28"><text:s/>Pakeisti 3 straipsnį ir jį išdėstyti taip:</text:p>
      <text:p text:style-name="P29"><text:span text:style-name="T30">„</text:span><text:span text:style-name="T31">3 straipsnis. Lietuvos Laisvės Kovos Sąjūdžio Tarybos deklaracija</text:span></text:p>
      <text:p text:style-name="P32">1. 1949 m. vasario 16 d. Lietuvos Laisvės Kovos Sąjūdžio Tarybos deklaracija yra Lietuvos valstybės teisės aktas.</text:p>
      <text:p text:style-name="P33">2. Minint reikšmingas 1949 m. vasario 16 d. Lietuvos Laisvės Kovos Sąjūdžio Tarybos deklaracijos pasirašymo sukaktis, Lietuvos Respublikos Vyriausybė parengia Lietuvos Laisvės Kovos Sąjūdžio<text:s/>Tarybos deklaracijos pasirašymo sukakties<text:s/>minėjimo veiksmų planą ir valstybės biudžete numato lėšas parengtam veiksmų planui įgyvendinti.<text:s/>Reikšmingomis laikomos sukaktys: iki 100-ųjų metinių – kas<text:s/>10<text:s/>metų, nuo 100-ųjų metinių – kas 25 metai.“</text:p>
      <text:p text:style-name="P34"><text:s/></text:p>
      <text:p text:style-name="P35">3<text:s/>straipsnis. Įstatymo įsigaliojimas<text:s/></text:p>
      <text:p text:style-name="P36"><text:s/>Šis įstatymas<text:s/>įsigalioja 2019<text:s/>m.<text:s/>sausio<text:s/>1 d.</text:p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/text:p>
      <text:p text:style-name="P42">Teikia<text:s text:c="3"/></text:p>
      <text:p text:style-name="P43">Seimo narys, <text:s text:c="17"/></text:p>
      <text:p text:style-name="P44">Žmogaus teisių komiteto pirmininkas <text:s text:c="57"/><text:s/>Valerijus Simulik</text:p>
      <text:p text:style-name="P45"><text:tab/><text:tab/><text:tab/><text:tab/><text:tab/><text:tab/><text:tab/><text:tab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user</dc:creator>
    <meta:creation-date>2018-12-21T10:07:00Z</meta:creation-date>
    <dc:date>2018-12-21T10:07:00Z</dc:date>
    <meta:print-date>2018-12-12T12:34:00Z</meta:print-date>
    <meta:template xlink:href="Normal.dotm" xlink:type="simple"/>
    <meta:editing-cycles>2</meta:editing-cycles>
    <meta:editing-duration>PT0S</meta:editing-duration>
    <meta:user-defined meta:name="ContentTypeId">0x010100B2A3AECC25703C478DC3F97FB3173B8B</meta:user-defined>
    <meta:user-defined meta:name="_dlc_DocIdItemGuid">5d4870d0-1aec-4f7a-966d-096da7b63c62</meta:user-defined>
    <meta:document-statistic meta:page-count="2" meta:paragraph-count="8" meta:word-count="187" meta:character-count="1545" meta:row-count="36" meta:non-whitespace-character-count="1366"/>
  </office:meta>
</office:document-meta>
</file>