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line-height="150%"/>
      <style:text-properties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fo:line-height="150%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30%" fo:text-indent="0.6895in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TECHNINĖS KLAIDOS IŠTAISYMO PRIENŲ RAJONO SAVIVALDYBĖS TARYBOS 2020 M. LAPKRIČIO 26 D. SPRENDIME NR. T3-282 „DĖL PRIENŲ RAJONO SAVIVALDYBĖS TARYBOS 2016 M. GRUODŽIO 22 D. SPRENDIMO NR. T3-267<text:s/></text:span><text:span text:style-name="T9">„DĖL PRIENŲ RAJONO SAVIVALDYBĖS VIETINĖS RINKLIAVOS UŽ KOMUNALINIŲ ATLIEKŲ SURINKIMĄ IŠ ATLIEKŲ TURĖTOJŲ IR ATLIEKŲ TVARKYMĄ NUOSTATŲ PATVIRTINIMO“ PAKEITIMO</text:span><text:span text:style-name="T10">“</text:span></text:p>
      <text:p text:style-name="P11"/>
      <text:p text:style-name="P12">2020 m. gruodžio 10 d. <text:s/>Nr. T1-312</text:p>
      <text:p text:style-name="P13">Prienai<text:s/></text:p>
      <text:p text:style-name="P14"/>
      <text:p text:style-name="P15"><text:span text:style-name="T16">Vadovaudamasi Lietuvos Respublikos vietos savivaldo</text:span><text:span text:style-name="T17">s įstatymo 18 straipsnio 1 dalimi</text:span><text:span text:style-name="T18">,</text:span><text:span text:style-name="T19"><text:s/></text:span><text:span text:style-name="T20">Prienų rajono savivaldybės taryba <text:s/></text:span><text:span text:style-name="T21">nusprendži</text:span><text:span text:style-name="T22">a:</text:span></text:p>
      <text:p text:style-name="P23"><text:span text:style-name="T24">Ištaisyti techninę klaidą Prienų rajono savivaldybės tarybos 2020 m. lapkričio 26 d. sprendime Nr. T3-282 „Dėl Prienų rajono savivaldybės tarybos 2016 m. gruodžio 22 d. sp</text:span><text:span text:style-name="T25">rendimo Nr. T3-267 „Dėl Prienų rajono savivaldybės vietinės rinkliavos už komunalinių atliekų surinkimą iš atliekų turėtojų ir atliekų tvarkymą nuostatų patvirtinimo“ pakeitimo</text:span><text:span text:style-name="T26"><text:s/>“ ir jo 1 punktą išdėstyti taip:</text:span></text:p>
      <text:p text:style-name="P27"><text:span text:style-name="T28">„</text:span><text:span text:style-name="T29">1</text:span><text:span text:style-name="T30">. Pakeisti Nuostatų 40 punktą ir jį išdėst</text:span><text:span text:style-name="T31">yti taip:</text:span></text:p>
      <text:p text:style-name="P32"><text:span text:style-name="T33">40</text:span><text:span text:style-name="T34">. Sumokėta Rinkliava arba jos dalis grąžinama šiais atvejais:</text:span></text:p>
      <text:p text:style-name="P35"><text:span text:style-name="T36">40.1</text:span><text:span text:style-name="T37">. kai sumokėta daugiau, negu<text:s/></text:span><text:span text:style-name="T38">Nu</text:span><text:span text:style-name="T39">ostatuose nustatyta;</text:span></text:p>
      <text:p text:style-name="P40"><text:span text:style-name="T41">40.2</text:span><text:span text:style-name="T42">. jeigu paslauga nesuteikta;</text:span></text:p>
      <text:p text:style-name="P43"><text:span text:style-name="T44">40.3</text:span><text:span text:style-name="T45">. jeigu paslauga suteikta, bet pažeidžiant<text:s/></text:span><text:span text:style-name="T46">Nu</text:span><text:span text:style-name="T47">ostatų 40¹ punkte nustatytus<text:s/></text:span><text:span text:style-name="T48">paslaugos kokybės reikalavimus ir (ar) teikimo sąlygas.“</text:span></text:p>
      <text:p text:style-name="Normal"/>
      <text:p text:style-name="Normal"><text:span text:style-name="T49">Savivaldybės meras<text:s/></text:span><text:span text:style-name="T50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</meta:initial-creator>
    <dc:creator>adlibuser</dc:creator>
    <meta:creation-date>2020-12-10T12:56:00Z</meta:creation-date>
    <dc:date>2020-12-10T12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352" meta:row-count="44" meta:non-whitespace-character-count="1209"/>
  </office:meta>
</office:document-meta>
</file>