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text-indent="4.5284in">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font-size="11pt" style:font-size-asian="11pt" style:font-size-complex="11pt"/>
    </style:style>
    <style:style style:name="P7" style:parent-style-name="Normal" style:family="paragraph">
      <style:paragraph-properties fo:text-indent="4.5284in">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1972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1972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197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1972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1972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fo:text-indent="0.1972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1972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1972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1972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1972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569in"/>
    </style:style>
    <style:style style:name="P65" style:parent-style-name="Normal" style:family="paragraph">
      <style:paragraph-properties fo:text-align="justify" fo:margin-right="-0.0569in" fo:text-indent="0.1972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197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1972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1972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197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569in" fo:text-indent="0.1972in"/>
    </style:style>
    <style:style style:name="P96" style:parent-style-name="Normal" style:family="paragraph">
      <style:paragraph-properties fo:text-align="justify" fo:margin-right="-0.0569in" fo:text-indent="0.1972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1972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1972in"/>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1972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197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P126" style:parent-style-name="Normal" style:family="paragraph">
      <style:paragraph-properties fo:text-align="justify" fo:margin-right="-0.0569in" fo:text-indent="0.1972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text-indent="0.1972in"/>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197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name="P137" style:parent-style-name="Normal" style:family="paragraph">
      <style:paragraph-properties fo:text-align="justify" fo:margin-right="-0.0569in" fo:text-indent="0.1972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text-indent="0.197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197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1972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197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1972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197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justify" fo:margin-right="-0.0569in" fo:text-indent="0.1972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1972in"/>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197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text-align="justify" fo:text-indent="0.1972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1972in"/>
    </style:style>
    <style:style style:name="T184" style:parent-style-name="DefaultParagraphFont" style:family="text">
      <style:text-properties style:font-size-complex="12pt"/>
    </style:style>
    <style:style style:name="T185" style:parent-style-name="DefaultParagraphFont" style:family="text">
      <style:text-properties style:font-name="Tms Rmn" style:font-name-complex="Tms Rmn"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style="italic" style:font-style-asian="italic" fo:color="#000000" style:font-size-complex="12pt"/>
    </style:style>
    <style:style style:name="P190" style:parent-style-name="Normal" style:family="paragraph">
      <style:paragraph-properties fo:text-align="justify" fo:text-indent="0.5in"/>
      <style:text-properties fo:font-style="italic" style:font-style-asian="italic" fo:color="#000000" style:font-size-complex="12pt"/>
    </style:style>
    <style:style style:name="P191" style:parent-style-name="Normal" style:family="paragraph">
      <style:paragraph-properties fo:text-align="justify"/>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style:style>
  </office:automatic-styles>
  <office:body>
    <office:text text:use-soft-page-breaks="true">
      <text:p text:style-name="P1"><text:span text:style-name="T6">Projektas</text:span></text:p>
      <text:p text:style-name="P7"/>
      <text:p text:style-name="P8"/>
      <text:p text:style-name="P9"/>
      <text:p text:style-name="P10"/>
      <text:p text:style-name="P11">LIETUVOS RESPUBLIKOS</text:p>
      <text:p text:style-name="P12">INDĖLIŲ IR ĮSIPAREIGOJIMŲ INVESTUOTOJAMS DRAUDIMO ĮSTATYMO NR. IX-975 3, 5, 6, 7, 8, 9 IR 10 STRAIPSNIŲ PAKEITIMO<text:s/></text:p>
      <text:p text:style-name="P13">ĮSTATYMAS</text:p>
      <text:p text:style-name="P14"/>
      <text:p text:style-name="P15">2014 m. <text:s text:c="11"/>d. Nr.</text:p>
      <text:p text:style-name="P16">Vilnius</text:p>
      <text:p text:style-name="P17"/>
      <text:p text:style-name="P18"><text:span text:style-name="T19">1</text:span><text:span text:style-name="T20"><text:s/>straipsnis.<text:s/></text:span><text:span text:style-name="T21">3 straipsnio pakeitimas</text:span></text:p>
      <text:p text:style-name="P22"><text:span text:style-name="T23">1</text:span><text:span text:style-name="T24">. Pakeisti 3 straipsnio 1 dalį ir ją išdėstyti taip:</text:span></text:p>
      <text:p text:style-name="P25"><text:span text:style-name="T26">„</text:span><text:span text:style-name="T27">1</text:span><text:span text:style-name="T28">. Indėlių draudimo objektas yra indėlininkų indėliai eurais ir užsienio valiuta – Jungtinių Amerikos Valstijų doleriais ir Europos Sąjungos valstybių narių<text:s/></text:span><text:span text:style-name="T29">ir Europos ekonominės erdvės valstybių (toliau – Europos valstyb</text:span><text:span text:style-name="T30">ės</text:span><text:span text:style-name="T31">)<text:s/></text:span><text:span text:style-name="T32">nacionalinėmis valiutomis (toliau – užsienio valiuta).“</text:span></text:p>
      <text:p text:style-name="P33"><text:span text:style-name="T34">2</text:span><text:span text:style-name="T35">. Pakeisti 3 straipsnio 2 dalį ir ją išdėstyti taip:</text:span></text:p>
      <text:p text:style-name="P36"><text:span text:style-name="T37">„</text:span><text:span text:style-name="T38">2</text:span><text:span text:style-name="T39">. Įsipareigojimų investuotojams draudimo objektas yra įsipareigojimai grąžinti investuotojams vertybinius popierius, nesvarbu, kokia valiuta jie yra išreikšti, arba pinigus eurais ar užsienio valiuta.“</text:span></text:p>
      <text:p text:style-name="P40"/>
      <text:p text:style-name="P41"><text:span text:style-name="T42">2</text:span><text:span text:style-name="T43"><text:s/>straipsnis.<text:s/></text:span><text:span text:style-name="T44">5 straipsnio pakeitimas</text:span></text:p>
      <text:p text:style-name="P45"><text:span text:style-name="T46">1</text:span><text:span text:style-name="T47">. Pakeisti 5 straipsnio 1 dalį ir ją išdėstyti taip:</text:span></text:p>
      <text:p text:style-name="P48"><text:span text:style-name="T49">„</text:span><text:span text:style-name="T50">1</text:span><text:span text:style-name="T51">. Indėlių draudimo suma yra lygi indėlininko indėliui, buvusiam banke,<text:s/></text:span><text:span text:style-name="T52">banko filiale</text:span><text:span text:style-name="T53"><text:s/>arba kredito unijoje draudžiamojo įvykio dieną, tačiau ji negali būti didesnė kaip 100</text:span><text:span text:style-name="T54"><text:s/>000</text:span><text:span text:style-name="T55"><text:s/>eurų.“</text:span></text:p>
      <text:p text:style-name="P56"><text:span text:style-name="T57">2</text:span><text:span text:style-name="T58">. Pakeisti 5 straipsnio 3 dalį ir ją išdėstyti taip:</text:span></text:p>
      <text:p text:style-name="P59"><text:span text:style-name="T60">„</text:span><text:span text:style-name="T61">3</text:span><text:span text:style-name="T62">. Įsipareigojimų investuotojui draudimo suma yra lygi banko ar įmonės, taip pat banko filiale ar įmonės filiale prisiimtiems įsipareigojimams investuotojui draudžiamojo įvykio dieną, tačiau ji negali būti didesnė kaip<text:s/></text:span><text:span text:style-name="T63">22 000 eurų.“</text:span></text:p>
      <text:p text:style-name="P64"/>
      <text:p text:style-name="P65"><text:span text:style-name="T66">3</text:span><text:span text:style-name="T67"><text:s/>straipsnis.<text:s/></text:span><text:span text:style-name="T68">6 straipsnio pakeitimas</text:span></text:p>
      <text:p text:style-name="P69"><text:span text:style-name="T70">1</text:span><text:span text:style-name="T71">. Pakeisti 6 straipsnio 1 dalį ir ją išdėstyti taip:</text:span></text:p>
      <text:p text:style-name="P72"><text:span text:style-name="T73">„</text:span><text:span text:style-name="T74">1</text:span><text:span text:style-name="T75">. Bankų,<text:s/></text:span><text:span text:style-name="T76">bankų filialų</text:span><text:span text:style-name="T77"><text:s/></text:span><text:span text:style-name="T78">ir kredito unijų draudimo įmoka yra skaičiuojama nuo indėlininkų sąskaitose, atidarytose pagal banko indėlio ir (arba) banko sąskaitos sutartis, esančių pinigų eurais ir (ar) užsienio valiuta sumos, laikomos kredito unijose, bankuose ir<text:s/></text:span><text:span text:style-name="T79">bankų filialuose</text:span><text:span text:style-name="T80">, kuriuose laikomi indėliai nėra kompensuojami arba kitaip apsaugomi pagal užsienio valstybės, kurios jurisdikcijai priklauso<text:s/></text:span><text:span text:style-name="T81">filialą</text:span><text:span text:style-name="T82"><text:s/>įsteigęs užsienio bankas, teisės aktus. Šio Įstatymo numatytu atveju papildomai draudžiant indėlius, draudimo įmoka yra skaičiuojama nuo sumos, kurią sudaro papildomai draudžiamų indėlių sąskaitose, atidarytose pagal banko indėlio ir (arba) banko sąskaitos sutartis, esančių pinigų ir išmokų, mokėtinų indėlininkams pagal užsienio valstybės teisės aktus, skirtumas.“</text:span></text:p>
      <text:p text:style-name="P83"><text:span text:style-name="T84">2</text:span><text:span text:style-name="T85">. Pakeisti 6 straipsnio 4 dalį ir ją išdėstyti taip:</text:span></text:p>
      <text:p text:style-name="P86"><text:span text:style-name="T87">„</text:span><text:span text:style-name="T88">4</text:span><text:span text:style-name="T89">. Bankai, įgiję teisę priimti indėlius, 4 straipsnio 1 dalyje numatytais atvejais užsienio bankai, įsteigę<text:s/></text:span><text:span text:style-name="T90">filialus</text:span><text:span text:style-name="T91">, turinčius teisę priimti indėlius, draudimo įmonės tarybos nustatyta tvarka į draudimo įmonės sąskaitą sumoka pirmąją (avansinę) 1 448 eurų draudimo įmoką. Kredito unijos, turinčios teisę priimti indėlius, ir naujai įsteigtos kredito unijos, įgijusios<text:s/></text:span><text:soft-page-break/><text:span text:style-name="T92">teisę priimti indėlius, draudimo įmonės tarybos nustatyta tvarka į draudimo įmonės sąskaitą sumoka pirmąją (avansinę) 14</text:span><text:span text:style-name="T93">5</text:span><text:span text:style-name="T94"><text:s/>eurų draudimo įmoką. Kitas draudimo įmokas apskaičiuoja draudėjas ir moka jas į draudimo įmonės sąskaitą kiekvieną mėnesį.“</text:span></text:p>
      <text:p text:style-name="P95"/>
      <text:p text:style-name="P96"><text:span text:style-name="T97">4</text:span><text:span text:style-name="T98"><text:s/>straipsnis.<text:s/></text:span><text:span text:style-name="T99">7 straipsnio pakeitimas</text:span></text:p>
      <text:p text:style-name="P100"><text:span text:style-name="T101">Pakeisti 7 straipsnį ir jį išdėstyti taip:</text:span></text:p>
      <text:p text:style-name="P102"><text:span text:style-name="T103">„</text:span><text:span text:style-name="T104">7</text:span><text:span text:style-name="T105"><text:s/>straipsnis.<text:s/></text:span><text:span text:style-name="T106">Įmonių draudimo įmoka<text:s/></text:span></text:p>
      <text:p text:style-name="P107"><text:span text:style-name="T108">1</text:span><text:span text:style-name="T109">.</text:span><text:span text:style-name="T110"><text:s/></text:span><text:span text:style-name="T111">Įmonių, kurios neturi teisės teikti papildomos paslaugos – saugoti klientams priklausančius vertybinius popierius ir pinigines lėšas, metinė įmoka yra <text:s/>868 eur</text:span><text:span text:style-name="T112">ai</text:span><text:span text:style-name="T113">. Įmonių, kurios turi teisę teikti papildomą paslaugą – saugoti klientams priklausančius vertybinius popierius ir (arba) pinigines lėšas, metinė įmoka – 2 896 eur</text:span><text:span text:style-name="T114">ai</text:span><text:span text:style-name="T115">.</text:span></text:p>
      <text:p text:style-name="P116"><text:span text:style-name="T117">2</text:span><text:span text:style-name="T118">. Įmonės, vykdan</text:span><text:span text:style-name="T119">čios</text:span><text:span text:style-name="T120"><text:s/>pavedimus klientų sąskaita, papildomai moka metinės įmokos dalį – 0,01 procento per praėjusius kalendorinius metus klientų sąskaita įvykdytų pavedimų bendros vertės, tačiau ši dalis turi būti ne mažesnė kaip <text:s/>289 eur</text:span><text:span text:style-name="T121">ai</text:span><text:span text:style-name="T122"><text:s/>ir ne didesnė kaip 2 896 eur</text:span><text:span text:style-name="T123">ai</text:span><text:span text:style-name="T124">.“</text:span></text:p>
      <text:p text:style-name="P125"/>
      <text:p text:style-name="P126"><text:span text:style-name="T127">5</text:span><text:span text:style-name="T128"><text:s/>straipsnis.<text:s/></text:span><text:span text:style-name="T129">8 straipsnio pakeitimas</text:span></text:p>
      <text:p text:style-name="P130"><text:span text:style-name="T131">Pakeisti 8 straipsnio 2 dalį ir ją išdėstyti taip:</text:span></text:p>
      <text:p text:style-name="P132"><text:span text:style-name="T133">„</text:span><text:span text:style-name="T134">2</text:span><text:span text:style-name="T135">. Jeigu draudėjas per draudimo įmonės tarybos nustatytą terminą nesumoka draudimo įmokos arba jos dalies į draudimo įmonės sąskaitą, už kiekvieną pavėluotą dieną yra skaičiuojami delspinigiai. Delspinigių dydį nustato draudimo įmonės taryba, atsižvelgdama į vidutinę praėjusio kalendorinio ketvirčio palūkanų normą, mokamą už Vyriausybės ne ilgiau kaip vieneriems metams išleistas obligacijas eurais. Delspinigiai apskaičiuojami ir mokami draudimo įmonės tarybos patvirtinta delspinigių už laiku nesumokėtą draudimo įmoką skaičiavimo ir mokėjimo tvarka. Jeigu draudėjas nesumoka draudimo įmokų, reikiama suma ir delspinigiai iš jo išieškomi Lietuvos Respublikos įstatymų nustatyta tvarka. Delspinigiai yra išieškomi, jeigu jų išieškojimo sąnaudos neviršija išieškomos sumos.“</text:span></text:p>
      <text:p text:style-name="P136"/>
      <text:p text:style-name="P137"><text:span text:style-name="T138">6</text:span><text:span text:style-name="T139"><text:s/>straipsnis.<text:s/></text:span><text:span text:style-name="T140">9 straipsnio pakeitimas</text:span></text:p>
      <text:p text:style-name="P141"><text:span text:style-name="T142">1</text:span><text:span text:style-name="T143">. Pakeisti 9 straipsnio 3 dalį ir ją išdėstyti taip:</text:span></text:p>
      <text:p text:style-name="P144"><text:span text:style-name="T145">„</text:span><text:span text:style-name="T146">3</text:span><text:span text:style-name="T147">. Draudimo išmokų indėlininkams ar investuotojams dydžiai:<text:s/></text:span></text:p>
      <text:p text:style-name="P148"><text:span text:style-name="T149">1</text:span><text:span text:style-name="T150">) 100 procentų įsipareigojimų investuotojams iki 3 000 eurų ir 90 procentų įsipareigojimų investuotojams nuo 3 000 eurų iki 22 000 eurų;</text:span></text:p>
      <text:p text:style-name="P151"><text:span text:style-name="T152">2</text:span><text:span text:style-name="T153">) 100 procentų indėlio iki 100 000 eurų.“</text:span></text:p>
      <text:p text:style-name="P154"><text:span text:style-name="T155">2</text:span><text:span text:style-name="T156">. Pakeisti 9 straipsnio 4 dalį ir ją išdėstyti taip:</text:span></text:p>
      <text:p text:style-name="P157"><text:span text:style-name="T158">„</text:span><text:span text:style-name="T159">4</text:span><text:span text:style-name="T160">. Už indėlius ar įsipareigojimus investuotojams užsienio valiuta draudimo išmokos apskaičiuojamos pagal draudžiamojo įvykio dieną Europos centrinio banko paskutinį paskelbtą orientacinį euro ir užsienio valiutos santykį, o kai euro ir atitinkamos užsienio valiutos santykio Europos centrinis bankas neskelbia</text:span><text:span text:style-name="T161">,</text:span><text:span text:style-name="T162"><text:s/>– pagal Lietuvos banko paskutinį paskelbtą orientacinį euro ir užsienio valiutos santykį.“</text:span></text:p>
      <text:p text:style-name="P163"/>
      <text:p text:style-name="P164"><text:span text:style-name="T165">7</text:span><text:span text:style-name="T166"><text:s/>straipsnis.<text:s/></text:span><text:span text:style-name="T167">10 straipsnio pakeitimas</text:span></text:p>
      <text:p text:style-name="P168"><text:span text:style-name="T169">Pakeisti 10 straipsnio 1 dalį ir ją išdėstyti taip:</text:span></text:p>
      <text:p text:style-name="P170"><text:span text:style-name="T171">„</text:span><text:span text:style-name="T172">1</text:span><text:span text:style-name="T173">. Draudimo išmokos indėlininkams išmokamos per 20 darbo dienų nuo draudžiamojo įvykio dienos. Draudimo įmonės taryba, esant išskirtinėms aplinkybėms, suderinusi su priežiūros institucija, gali pratęsti šį terminą ne ilgiau kaip 10 darbo dienų. Draudimo išmokos investuotojams išmokamos per 3 mėnesius nuo draudžiamojo įvykio dienos. Draudimo įmonės taryba gali pratęsti šį terminą ne ilgiau kaip 3 mėnesiams. Draudimo išmokos indėlininkams ir investuotojams išmokamos eurais arba atitinkamos Europos<text:s/></text:span><text:soft-page-break/><text:span text:style-name="T174">valstybės nacionaline valiuta, kai indėliai laikomi ir (ar) įsipareigojimai investuotojams prisiimti banko ar įmonės filiale, įsteigtame Europos valstybėje.“</text:span></text:p>
      <text:p text:style-name="P175"/>
      <text:p text:style-name="P176"/>
      <text:p text:style-name="P177"/>
      <text:p text:style-name="P178"/>
      <text:p text:style-name="P179"><text:span text:style-name="T180">8</text:span><text:span text:style-name="T181"><text:s/>straipsnis.<text:s/></text:span><text:span text:style-name="T182">Įstatymo įsigaliojimas<text:s/></text:span></text:p>
      <text:p text:style-name="P183"><text:span text:style-name="T184">Šis įstatymas įsigalioja<text:s/></text:span><text:span text:style-name="T185">2015 m. sausio 1 d</text:span><text:span text:style-name="T186">.</text:span></text:p>
      <text:p text:style-name="P187"/>
      <text:p text:style-name="Normal"/>
      <text:p text:style-name="P188"><text:span text:style-name="T189">Skelbiu šį Lietuvos Respublikos Seimo priimtą įstatymą.</text:span></text:p>
      <text:p text:style-name="P190"/>
      <text:p text:style-name="P191"><text:span text:style-name="T192">Respublikos Prezidentas</text:span></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Krampas</meta:initial-creator>
    <dc:creator>SYSTEM</dc:creator>
    <meta:creation-date>2014-09-23T06:07:00Z</meta:creation-date>
    <dc:date>2014-09-23T06:07:00Z</dc:date>
    <meta:print-date>2014-09-18T06:12:00Z</meta:print-date>
    <meta:template xlink:href="Normal" xlink:type="simple"/>
    <meta:editing-cycles>2</meta:editing-cycles>
    <meta:editing-duration>PT0S</meta:editing-duration>
    <meta:document-statistic meta:page-count="3" meta:paragraph-count="51" meta:word-count="866" meta:character-count="6369" meta:row-count="213" meta:non-whitespace-character-count="5554"/>
  </office:meta>
</office:document-meta>
</file>