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size="13pt" style:font-size-asian="13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fo:language="en" fo:country="US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14" style:parent-style-name="Normal" style:family="paragraph">
      <style:paragraph-properties fo:text-align="center" fo:text-indent="0.5909in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0.5909in"/>
      <style:text-properties fo:font-weight="bold" style:font-weight-asian="bold" style:font-size-complex="12pt" fo:language="pt" fo:country="BR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pt" fo:country="BR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40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 fo:language="en" fo:country="US" style:language-asian="lt" style:country-asian="LT"/>
    </style:style>
    <style:style style:name="P47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</style:style>
    <style:style style:name="P48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fo:font-weight="bold" style:font-weight-asian="bold" fo:font-size="14pt" style:font-size-asian="14pt" style:font-size-complex="14pt" fo:language="en" fo:country="US" style:language-asian="lt" style:country-asian="LT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fo:font-size="14pt" style:font-size-asian="14pt" style:font-size-complex="14pt" fo:language="en" fo:country="US" style:language-asian="lt" style:country-asian="LT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language="en" fo:country="US" style:language-asian="lt" style:country-asian="LT"/>
    </style:style>
    <style:style style:name="P53" style:parent-style-name="Normal" style:family="paragraph">
      <style:paragraph-properties fo:text-align="center" fo:text-indent="0.5909i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59" style:parent-style-name="Normal" style:family="paragraph">
      <style:paragraph-properties fo:text-align="center" fo:line-height="150%"/>
      <style:text-properties style:font-size-complex="12pt" fo:language="en" fo:country="US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>
        <style:tab-stops>
          <style:tab-stop style:type="left" style:position="0.9013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af" fo:country="ZA" style:language-asian="lt" style:country-asian="L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9013in"/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 fo:language="af" fo:country="ZA" style:language-asian="lt" style:country-asian="L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line-height="150%" fo:text-indent="0.5909in"/>
    </style:style>
    <style:style style:name="T73" style:parent-style-name="DefaultParagraphFont" style:family="text">
      <style:text-properties style:font-name-asian="Lucida Sans Unicode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50%" fo:text-indent="0.5909in"/>
    </style:style>
    <style:style style:name="T78" style:parent-style-name="DefaultParagraphFont" style:family="text">
      <style:text-properties style:font-name-asian="Lucida Sans Unicode" style:language-asian="lt" style:country-asian="L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fo:language="pt" fo:country="BR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2.1166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 fo:line-height="150%">
        <style:tab-stops>
          <style:tab-stop style:type="left" style:position="2.1166in"/>
        </style:tab-stops>
      </style:paragraph-properties>
      <style:text-properties style:font-size-complex="12pt" style:language-asian="lt" style:country-asian="LT"/>
    </style:style>
    <style:style style:name="TableColumn108" style:family="table-column">
      <style:table-column-properties style:column-width="0.3972in" style:use-optimal-column-width="false"/>
    </style:style>
    <style:style style:name="TableColumn109" style:family="table-column">
      <style:table-column-properties style:column-width="3.6625in" style:use-optimal-column-width="false"/>
    </style:style>
    <style:style style:name="TableColumn110" style:family="table-column">
      <style:table-column-properties style:column-width="0.8861in" style:use-optimal-column-width="false"/>
    </style:style>
    <style:style style:name="TableColumn111" style:family="table-column">
      <style:table-column-properties style:column-width="1.2791in" style:use-optimal-column-width="false"/>
    </style:style>
    <style:style style:name="Table107" style:family="table">
      <style:table-properties style:width="6.225in" fo:margin-left="0.0715in" table:align="left"/>
    </style:style>
    <style:style style:name="TableRow112" style:family="table-row">
      <style:table-row-properties style:min-row-height="0.3541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21" style:family="table-row">
      <style:table-row-properties style:min-row-height="0.2562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2" style:family="table-row">
      <style:table-row-properties style:min-row-height="0.2833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1" style:family="table-row">
      <style:table-row-properties style:min-row-height="0.2083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0" style:family="table-row">
      <style:table-row-properties style:min-row-height="0.2826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9" style:family="table-row">
      <style:table-row-properties style:min-row-height="0.275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8" style:family="table-row">
      <style:table-row-properties style:min-row-height="0.2583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7" style:family="table-row">
      <style:table-row-properties style:min-row-height="0.2777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6" style:family="table-row">
      <style:table-row-properties style:min-row-height="0.2729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5" style:family="table-row">
      <style:table-row-properties style:min-row-height="0.2875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4" style:family="table-row">
      <style:table-row-properties style:min-row-height="0.2083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3" style:family="table-row">
      <style:table-row-properties style:min-row-height="0.2451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2" style:family="table-row">
      <style:table-row-properties style:min-row-height="0.2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1" style:family="table-row">
      <style:table-row-properties style:min-row-height="0.2694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2.1166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text-indent="0.5909in">
        <style:tab-stops>
          <style:tab-stop style:type="left" style:position="2.1166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5909in">
        <style:tab-stops>
          <style:tab-stop style:type="left" style:position="2.1166in"/>
        </style:tab-stops>
      </style:paragraph-properties>
    </style:style>
    <style:style style:name="T24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909in">
        <style:tab-stops>
          <style:tab-stop style:type="left" style:position="2.1166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text-indent="0.5909in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5909in"/>
    </style:style>
    <style:style style:name="P256" style:parent-style-name="Normal" style:family="paragraph">
      <style:paragraph-properties fo:text-align="justify" fo:line-height="150%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KAUNO RAJONO SAVIVALDYBĖS TARYBA</text:p>
      <text:p text:style-name="P12"/>
      <text:p text:style-name="P13">SPRENDIMAS</text:p>
      <text:p text:style-name="P14">DĖL AB „KAUNO ENERGIJA“ 2021 M. INVESTICIJŲ Į KAUNO RAJONE VALDOMĄ ŠILUMOS ŪKĮ PLANO DERINIMO</text:p>
      <text:p text:style-name="P15"/>
      <text:p text:style-name="P16">2021 m. balandžio 29 d. Nr. TS-</text:p>
      <text:p text:style-name="P17"><text:span text:style-name="T18">Kaunas</text:span></text:p>
      <text:p text:style-name="P19"/>
      <text:p text:style-name="P20"/>
      <text:p text:style-name="P21"><text:span text:style-name="T22">Vadovaudamasi Lietuvos Respublikos vietos savivaldos įstatymo 16 straipsnio 4 dalimi,<text:s/></text:span><text:span text:style-name="T23">Lietuvos Respublikos šilumos ūkio įstatymo 35 straipsniu, Šilumos tiekėjų investicinių planų derinimo su Savivaldybės taryba tvarkos aprašu, patvirtintu Kauno ra</text:span><text:span text:style-name="T24">jono savivaldybės tarybos 2008 m. lapkričio 20 d. sprendimu Nr. TS-386 „Dėl šilumos tiekėjų investicinių planų derinimo su Savivaldybės taryba tvarkos aprašo patvirtinimo“,<text:s/></text:span><text:span text:style-name="T25">ir atsižvelgdama į AB „Kauno energija“ 2021 m. kovo 17 d raštą Nr. E20-254 „Dėl AB<text:s/></text:span><text:span text:style-name="T26">„Kauno energija“ 2021 m. investicijų derinimo“ ir Kauno rajono savivaldybės administracijos šilumos tiekimo organizavimo komisijos 2021 m. balandžio 2 d. protokolą Nr. ŠTOKP-1</text:span><text:span text:style-name="T27">,</text:span><text:span text:style-name="T28"><text:s/>Kauno rajono savivaldybės</text:span><text:span text:style-name="T29"><text:s/>taryba <text:s/>n u s p r e n d ž i a:</text:span></text:p>
      <text:p text:style-name="P30"><text:span text:style-name="T31">Derinti AB „Kauno en</text:span><text:span text:style-name="T32">ergija“ 2021 m. investicijų į Kauno rajone valdomą šilumos ūkį planą (pridedama).</text:span></text:p>
      <text:p text:style-name="P33"><text:span text:style-name="T34">Šis sprendimas gali būti skundžiamas savo pasirinkimu Lietuvos Respublikos administracinių ginčų komisijos Kauno apygardos skyriui (Laisvės al. 36, LT-44240 Kaunas) Lietuvos<text:s/></text:span><text:span text:style-name="T35">Respublikos ikiteisminio administracinių ginčų nagrinėjimo tvarkos įstatymo nustatyta tvarka arba Regionų apygardos administracinio teismo Kauno rūmams (A. Mickevičiaus g. 8A, LT-44312 Kaunas) Lietuvos Respublikos administracinių bylų teisenos įstatymo nus</text:span><text:span text:style-name="T36">tatyta tvarka per vieną mėnesį nuo jo paskelbimo arba įteikimo suinteresuotam asmeniui dienos, Šilumos ūkio įstatymo nustatyta tvarka Valstybinei energetikos reguliavimo tarybai (Verkių g. 25C–1, LT-08223 Vilnius).</text:span><text:span text:style-name="T37"><text:s/></text:span></text:p>
      <text:p text:style-name="P38"/>
      <text:p text:style-name="P39"/>
      <text:p text:style-name="P40">Savivaldybės meras</text:p>
      <text:p text:style-name="P41"/>
      <text:p text:style-name="P42"/>
      <text:p text:style-name="P43"/>
      <text:p text:style-name="P44"/>
      <text:p text:style-name="P45">Jurgita Rakauskaitė, mob. tel. (8 670) 88 544, el. p. jurgita.rakauskaite@krs.lt</text:p>
      <text:p text:style-name="P46"/>
      <text:p text:style-name="P47"/>
      <text:p text:style-name="P48"><text:span text:style-name="T49">KAUNO RAJONO SAVIVALDYBĖS ADMINISTRACIJOS</text:span></text:p>
      <text:p text:style-name="P50"><text:span text:style-name="T51">APLINKOS SKYRIUS</text:span></text:p>
      <text:p text:style-name="P52"/>
      <text:p text:style-name="P53"><text:span text:style-name="T54">SAVIVALDYBĖS TARYBOS SPRENDIMO „</text:span><text:span text:style-name="T55">DĖL AB „KAUNO ENERGIJA“ 2021 M. INVESTICIJŲ Į KAUNO RAJONE VALDOMĄ ŠILUMOS ŪKĮ PLANO DERINIMO“<text:s/></text:span><text:span text:style-name="T56">PROJEKTO</text:span></text:p>
      <text:p text:style-name="P57"><text:span text:style-name="T58">AIŠKINAMASIS RAŠTAS</text:span></text:p>
      <text:p text:style-name="P59"/>
      <text:p text:style-name="P60">2021 m. balandžio 2 d.</text:p>
      <text:p text:style-name="P61">Kaunas</text:p>
      <text:p text:style-name="P62"/>
      <text:p text:style-name="P63"><text:span text:style-name="T64">1</text:span><text:span text:style-name="T65">. Sprendimo projekto tikslai, uždaviniai.</text:span></text:p>
      <text:p text:style-name="P66">AB „Kauno energija“ 2021 m. kovo 17 d. raštu Nr. E20-254 „Dėl AB „Kauno energija“ 2021 m. investicijų derinimo“ pateikė Savivaldybei derinti planuojamas 2021 m. investicijas į Kauno rajone valdomą šilumos ūkį. Šilumos tiekėjų investicijos derinamos su Savivaldybės taryba, norint jas pripažinti pagrįstomis skaičiuojant šilumos bazines ar perskaičiuotas kainas.</text:p>
      <text:p text:style-name="P67"><text:span text:style-name="T68">Sprendimo projekto tikslas – suderinti AB „Kauno energija“ pateiktas investicijas į Kauno rajone valdomą šilumos ūkį.</text:span></text:p>
      <text:p text:style-name="P69"><text:span text:style-name="T70">2</text:span><text:span text:style-name="T71">. Siūlomos teisinio reguliavimo nuostatos.</text:span></text:p>
      <text:p text:style-name="P72"><text:span text:style-name="T73">Sprendimo projektu galiojantis šilumos tiekėjų investicinių planų derinimo teisinis reguliavimas nekeičiamas.<text:s/></text:span></text:p>
      <text:p text:style-name="P74"><text:span text:style-name="T75">3</text:span><text:span text:style-name="T76">. Laukiami rezultatai.</text:span></text:p>
      <text:p text:style-name="P77"><text:span text:style-name="T78">Suderinus investicijas ir bendrovei jas atlikus, investicijas bus galima įvertinti skaičiuojant šilumos kainas.</text:span></text:p>
      <text:p text:style-name="P79"><text:span text:style-name="T80">4</text:span><text:span text:style-name="T81">. Lėšų poreikis ir šaltiniai.</text:span></text:p>
      <text:p text:style-name="P82"><text:span text:style-name="T83">Šiuo Tarybos sprendimu numatytoms investicijoms įgyvendinti<text:s/></text:span><text:span text:style-name="T84">reikės apie 0,324 mln. Eur</text:span><text:span text:style-name="T85">. Investicijų finansavimo šaltiniai – nusidėvėjimo sąnaudos (0,15 mln. Eur)<text:s/></text:span><text:span text:style-name="T86">ir paskolos lėšos (0,174 mln. Eur).<text:s/></text:span></text:p>
      <text:p text:style-name="P87"><text:span text:style-name="T88">5</text:span><text:span text:style-name="T89">. Būtinumas skelbti sp</text:span><text:span text:style-name="T90">rendimą Teisės aktų registre. Viešinimas.<text:s/></text:span></text:p>
      <text:p text:style-name="P91"><text:span text:style-name="T92">Būtinybės skelbti ir viešinti šį sprendimą nėra.</text:span></text:p>
      <text:p text:style-name="P93"><text:span text:style-name="T94">6</text:span><text:span text:style-name="T95">. Antikorupcinis vertinimas.</text:span></text:p>
      <text:p text:style-name="P96"><text:span text:style-name="T97">Vertinimas nereikalingas.</text:span></text:p>
      <text:p text:style-name="P98"><text:span text:style-name="T99">7</text:span><text:span text:style-name="T100">. Kiti sprendimui priimti reikalingi pagrindimai, skaičiavimai ir paaiškinimai.</text:span></text:p>
      <text:soft-page-break/>
      <text:p text:style-name="P101">AB „Kauno energija“<text:s/>2021 m. planuoja įrengti fotovoltinę elektrinę Domeikavos katilinėje (investicija – apie 0,014 mln. Eur) ir atlikti šilumos tiekimo tinklų remontą Garliavoje (investicija – apie 0,310 mln. Eur).<text:s/></text:p>
      <text:p text:style-name="P102"/>
      <text:p text:style-name="P103"><text:span text:style-name="T104">Investicija į fotovoltinę elektrinę<text:s/></text:span></text:p>
      <text:p text:style-name="P105">Numatoma įrengti<text:s/>20 kW galios fotovoltinę elektrinę Domeikavos katilinėje. Fotovoltinės elektrinės pagamintą elektros energiją numatoma panaudoti šilumos gamybos poreikiams. Elektros energijos perteklius bus automatiškai nukreiptas pasaugojimui į elektros tinklą. Tinkle pasaugotą energiją galima panaudoti tuomet, kai saulės jėgainė gamins nepakankamą elektros energijos kiekį. Bendrovės prognozuojami Domeikavos fotovoltinės elektrinės rodikliai pateikti lentelėje.</text:p>
      <text:p text:style-name="P106">Lentelė. Prognozuojami Domeikavos fotovoltinės elektrinės rodikliai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Eil. Nr.</text:p>
            </table:table-cell>
            <table:table-cell table:style-name="TableCell115">
              <text:p text:style-name="P116">Pavadinimas</text:p>
            </table:table-cell>
            <table:table-cell table:style-name="TableCell117">
              <text:p text:style-name="P118">Matavimo vienetas</text:p>
            </table:table-cell>
            <table:table-cell table:style-name="TableCell119">
              <text:p text:style-name="P120">Domeikavos katilinė</text:p>
            </table:table-cell>
          </table:table-row>
        </table:table-header-rows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Normal"><text:span text:style-name="T125">Planuojama įrengti fotovoltinės elektrinės galia</text:span></text:p>
          </table:table-cell>
          <table:table-cell table:style-name="TableCell126">
            <text:p text:style-name="P127"><text:span text:style-name="T128">kW</text:span></text:p>
          </table:table-cell>
          <table:table-cell table:style-name="TableCell129">
            <text:p text:style-name="P130"><text:span text:style-name="T131">20</text:span></text:p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>Planuojama investicija</text:p>
          </table:table-cell>
          <table:table-cell table:style-name="TableCell137">
            <text:p text:style-name="P138">tūkst. Eur</text:p>
          </table:table-cell>
          <table:table-cell table:style-name="TableCell139">
            <text:p text:style-name="P140">14000</text:p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Planuojamas pagaminti elektros kiekis</text:p>
          </table:table-cell>
          <table:table-cell table:style-name="TableCell146">
            <text:p text:style-name="P147">kWh</text:p>
          </table:table-cell>
          <table:table-cell table:style-name="TableCell148">
            <text:p text:style-name="P149">21018</text:p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>Pasaugojamos elektros kiekis</text:p>
          </table:table-cell>
          <table:table-cell table:style-name="TableCell155">
            <text:p text:style-name="P156">kWh</text:p>
          </table:table-cell>
          <table:table-cell table:style-name="TableCell157">
            <text:p text:style-name="P158">14867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Momentiškai suvartojamos elektros kiekis</text:p>
          </table:table-cell>
          <table:table-cell table:style-name="TableCell164">
            <text:p text:style-name="P165">kWh</text:p>
          </table:table-cell>
          <table:table-cell table:style-name="TableCell166">
            <text:p text:style-name="P167">6151</text:p>
          </table:table-cell>
        </table:table-row>
        <table:table-row table:style-name="TableRow168">
          <table:table-cell table:style-name="TableCell169">
            <text:p text:style-name="P170">6.</text:p>
          </table:table-cell>
          <table:table-cell table:style-name="TableCell171">
            <text:p text:style-name="P172">Elektros kainos kintamoji dalis (2020 m.)</text:p>
          </table:table-cell>
          <table:table-cell table:style-name="TableCell173">
            <text:p text:style-name="P174">Eur/kWh</text:p>
          </table:table-cell>
          <table:table-cell table:style-name="TableCell175">
            <text:p text:style-name="P176">0,083</text:p>
          </table:table-cell>
        </table:table-row>
        <table:table-row table:style-name="TableRow177">
          <table:table-cell table:style-name="TableCell178">
            <text:p text:style-name="P179">7.</text:p>
          </table:table-cell>
          <table:table-cell table:style-name="TableCell180">
            <text:p text:style-name="P181">Elektros pasaugojimo kaina (2020 m.)</text:p>
          </table:table-cell>
          <table:table-cell table:style-name="TableCell182">
            <text:p text:style-name="P183">Eur/kWh</text:p>
          </table:table-cell>
          <table:table-cell table:style-name="TableCell184">
            <text:p text:style-name="P185">0,045</text:p>
          </table:table-cell>
        </table:table-row>
        <table:table-row table:style-name="TableRow186">
          <table:table-cell table:style-name="TableCell187">
            <text:p text:style-name="P188">8.</text:p>
          </table:table-cell>
          <table:table-cell table:style-name="TableCell189">
            <text:p text:style-name="P190">Įrangos tarnavimo laikas</text:p>
          </table:table-cell>
          <table:table-cell table:style-name="TableCell191">
            <text:p text:style-name="P192">m.</text:p>
          </table:table-cell>
          <table:table-cell table:style-name="TableCell193">
            <text:p text:style-name="P194">25</text:p>
          </table:table-cell>
        </table:table-row>
        <table:table-row table:style-name="TableRow195">
          <table:table-cell table:style-name="TableCell196">
            <text:p text:style-name="P197">9.</text:p>
          </table:table-cell>
          <table:table-cell table:style-name="TableCell198">
            <text:p text:style-name="P199">Sąnaudos elektrai be fotovoltinių<text:s/>elektrinių</text:p>
          </table:table-cell>
          <table:table-cell table:style-name="TableCell200">
            <text:p text:style-name="P201">Eur/m.</text:p>
          </table:table-cell>
          <table:table-cell table:style-name="TableCell202">
            <text:p text:style-name="P203">1744,51</text:p>
          </table:table-cell>
        </table:table-row>
        <table:table-row table:style-name="TableRow204">
          <table:table-cell table:style-name="TableCell205">
            <text:p text:style-name="P206">10.</text:p>
          </table:table-cell>
          <table:table-cell table:style-name="TableCell207">
            <text:p text:style-name="P208">Visos sąnaudos elektrai (su fotovolt. elektrinėmis)</text:p>
          </table:table-cell>
          <table:table-cell table:style-name="TableCell209">
            <text:p text:style-name="P210">Eur/m.</text:p>
          </table:table-cell>
          <table:table-cell table:style-name="TableCell211">
            <text:p text:style-name="P212">669,02</text:p>
          </table:table-cell>
        </table:table-row>
        <table:table-row table:style-name="TableRow213">
          <table:table-cell table:style-name="TableCell214">
            <text:p text:style-name="P215">11.</text:p>
          </table:table-cell>
          <table:table-cell table:style-name="TableCell216">
            <text:p text:style-name="P217">Sutaupymas</text:p>
          </table:table-cell>
          <table:table-cell table:style-name="TableCell218">
            <text:p text:style-name="P219">Eur/m.</text:p>
          </table:table-cell>
          <table:table-cell table:style-name="TableCell220">
            <text:p text:style-name="P221">1075,49</text:p>
          </table:table-cell>
        </table:table-row>
        <table:table-row table:style-name="TableRow222">
          <table:table-cell table:style-name="TableCell223">
            <text:p text:style-name="P224">12.</text:p>
          </table:table-cell>
          <table:table-cell table:style-name="TableCell225">
            <text:p text:style-name="P226">Paprastas atsipirkimo laikas (2020 m. kainomis)</text:p>
          </table:table-cell>
          <table:table-cell table:style-name="TableCell227">
            <text:p text:style-name="P228">m.</text:p>
          </table:table-cell>
          <table:table-cell table:style-name="TableCell229">
            <text:p text:style-name="P230">13,02</text:p>
          </table:table-cell>
        </table:table-row>
        <table:table-row table:style-name="TableRow231">
          <table:table-cell table:style-name="TableCell232">
            <text:p text:style-name="P233">13.</text:p>
          </table:table-cell>
          <table:table-cell table:style-name="TableCell234">
            <text:p text:style-name="P235">Sutaupymas per įrangos tarnavimo laiką</text:p>
          </table:table-cell>
          <table:table-cell table:style-name="TableCell236">
            <text:p text:style-name="P237">Eur</text:p>
          </table:table-cell>
          <table:table-cell table:style-name="TableCell238">
            <text:p text:style-name="P239">26887,21</text:p>
          </table:table-cell>
        </table:table-row>
      </table:table>
      <text:p text:style-name="P240"/>
      <text:p text:style-name="P241"><text:span text:style-name="T242">Fotovoltinės elektrinės įrengimas – tai investicija į švarios energijos panaudojimą. Saulės energija nekelia jokios taršos, neturi poveikio aplinkai ir yra ekologiška. Vienas svarbiausių aspektų yra tas, kad išgaunant saulės energiją neatsiranda jokių šalu</text:span><text:span text:style-name="T243">tinių produktų, tokių kaip anglies dioksidas ar kiti teršalai, turinčių kenksmingą poveikį atmosferai.</text:span></text:p>
      <text:p text:style-name="P244"><text:span text:style-name="T245">Investicija į šilumos tiekimo tinklų remontą, gerinantį naudingąsias savybes</text:span></text:p>
      <text:p text:style-name="P246">Planuojama remontuoti (atnaujinti) 270 m (200 mm skersmens) šilumos tiekimo tinklą tarp šilumos kamerų 3G-5 ir 3G-7 V. Montvilos gatvėje, Garliavoje. Investicija planuojama siekiant ateityje išvengti tinklo trūkimų ir užtikrinti patikimą šilumos tiekimą vartotojams. Planuojama, kad šilumos nuostoliai trasose sumažės apie 152 MWh per metus.<text:s/></text:p>
      <text:soft-page-break/>
      <text:p text:style-name="P247">Investicijos į Kauno rajono šilumos ūkį yra sudėtinė AB „Kauno energija“ 2021 m. investicijų plano, kuriame numatomos investicijos tiek Kauno mieste, tiek Kauno rajone, dalis.</text:p>
      <text:p text:style-name="P248">Savivaldybės administracijos šilumos tiekimo organizavimo komisija, apsvarsčiusi AB „Kauno energija“ planuojamas investicijas į Kauno rajone valdomą šilumos ūkį, šioms investicijoms pritarė ir siūlo planuojamas investicijas teikti derinti Tarybai.</text:p>
      <text:p text:style-name="P249"><text:span text:style-name="T250">8</text:span><text:span text:style-name="T251">. Sprendimo projekto rengėjai. Asmuo, atsakingas už sprendimų<text:s/></text:span><text:span text:style-name="T252">įvykdymą.</text:span></text:p>
      <text:p text:style-name="P253">Sprendimą rengė Savivaldybės administracijos Aplinkos skyriaus vedėja Jurgita Rakauskaitė ir vyriausioji specialistė Dalia Marcinkienė. Už sprendimo įgyvendinimą atsakinga AB „Kauno energija“.</text:p>
      <text:p text:style-name="P254"/>
      <text:p text:style-name="P255"/>
      <text:p text:style-name="P256"><text:span text:style-name="T257">Aplinkos skyriaus vedėja<text:s/></text:span><text:span text:style-name="T258"><text:tab/></text:span><text:span text:style-name="T259"><text:tab/>Jurgita Rakauskait</text:span><text:span text:style-name="T260">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KOMUNALINE TARNYBA</meta:initial-creator>
    <dc:creator>adlibuser</dc:creator>
    <meta:creation-date>2021-04-09T06:00:00Z</meta:creation-date>
    <dc:date>2021-04-09T06:00:00Z</dc:date>
    <meta:print-date>2021-04-07T08:58:00Z</meta:print-date>
    <meta:template xlink:href="Normal.dotm" xlink:type="simple"/>
    <meta:editing-cycles>2</meta:editing-cycles>
    <meta:editing-duration>PT0S</meta:editing-duration>
    <meta:user-defined meta:name="LabbisDVSAttachmentId">f9dfaeb3-4539-4f00-a813-ffc594588496</meta:user-defined>
    <meta:document-statistic meta:page-count="4" meta:paragraph-count="247" meta:word-count="861" meta:character-count="6194" meta:row-count="348" meta:non-whitespace-character-count="5580"/>
  </office:meta>
</office:document-meta>
</file>