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 fo:line-height="150%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50%" fo:text-indent="0.5in"/>
      <style:text-properties style:font-size-complex="11pt"/>
    </style:style>
    <style:style style:name="P19" style:parent-style-name="Normal" style:family="paragraph">
      <style:paragraph-properties fo:text-align="center" fo:line-height="150%" fo:text-indent="0.5in"/>
      <style:text-properties style:font-size-complex="11pt"/>
    </style:style>
    <style:style style:name="P20" style:parent-style-name="Normal" style:family="paragraph">
      <style:paragraph-properties fo:text-align="center" fo:line-height="150%" fo:text-indent="0.5in"/>
      <style:text-properties style:font-size-complex="11pt"/>
    </style:style>
    <style:style style:name="P21" style:parent-style-name="Normal" style:family="paragraph">
      <style:paragraph-properties fo:text-align="center" fo:line-height="150%" fo:text-indent="0.5in"/>
      <style:text-properties style:font-size-complex="11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style:line-height-at-least="0.1666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2.5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indent="0.9444in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indent="0.9444in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 fo:text-indent="0.5in"/>
      <style:text-properties style:font-size-complex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VAIKO TEISIŲ APSAUGOS PAGRINDŲ ĮSTATYMO NR. XII-1965<text:s/></text:p>
      <text:p text:style-name="P14"><text:span text:style-name="T15">6 STRAIPSNIO PAKEITIMO</text:span></text:p>
      <text:p text:style-name="P16"><text:span text:style-name="T17">ĮSTATYMAS</text:span></text:p>
      <text:p text:style-name="P18">2016 m. <text:s text:c="8"/>Nr. <text:s text:c="5"/>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6<text:s/></text:span><text:span text:style-name="T27">straipsnio pakeitimas</text:span></text:p>
      <text:p text:style-name="P28"/>
      <text:p text:style-name="P29"><text:span text:style-name="T30">Pakeisti 6 straipsnio 3 dalį ir ją išdėstyti taip:</text:span></text:p>
      <text:p text:style-name="Normal"/>
      <text:p text:style-name="P31"><text:span text:style-name="T32">3</text:span><text:span text:style-name="T33">. Darbdavys ar savanoriškos veiklos organizatorius dėl asmenų, šio įstatymo 4 straipsnio įsigaliojimo dieną dirbančių šio įstatymo 4 straipsnyje išdėstyto Vaiko teisių<text:s/></text:span><text:span text:style-name="T34">apsaugos pagrindų įstatymo 57</text:span><text:span text:style-name="T35">1</text:span><text:span text:style-name="T36"><text:s/>straipsnio 1 dalies 1 ir 2 punktuose nurodytus darbus ar užsiimančių savanoriška veikla, turi gauti informaciją dėl Įtariamųjų, kaltinamųjų ir nuteistųjų registro duomenų apie šiuos fizinius asmenis. Ši informacija teikiama n</text:span><text:span text:style-name="T37">emokamai.</text:span></text:p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>Teikia: Seimo narys<text:tab/><text:tab/><text:tab/><text:tab/><text:tab/><text:tab/><text:tab/>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6-03-22T09:14:00Z</meta:creation-date>
    <dc:date>2016-03-22T09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814" meta:row-count="51" meta:non-whitespace-character-count="719"/>
  </office:meta>
</office:document-meta>
</file>