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text-properties fo:color="#00000A"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A" style:font-size-complex="12pt" style:language-asian="lt" style:country-asian="LT"/>
    </style:style>
    <style:style style:name="T20" style:parent-style-name="DefaultParagraphFont" style:family="text">
      <style:text-properties fo:color="#00000A"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A" style:font-size-complex="12pt" style:language-asian="lt" style:country-asian="LT"/>
    </style:style>
    <style:style style:name="P23" style:parent-style-name="Normal" style:family="paragraph">
      <style:paragraph-properties fo:text-align="justify" fo:text-indent="0.9in"/>
      <style:text-properties fo:color="#00000A"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fo:letter-spacing="0.0486in"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44" style:parent-style-name="Normal" style:family="paragraph">
      <style:paragraph-properties fo:text-align="justify" fo:line-height="115%" fo:text-indent="0.4923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font-weight="bold" style:font-weight-asian="bold"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5%" fo:text-indent="0.4923in"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107"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108" style:parent-style-name="Normal" style:family="paragraph">
      <style:paragraph-properties fo:text-align="justify" fo:line-height="115%" fo:text-indent="0.4923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15%" fo:text-indent="0.4923in"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15%" fo:text-indent="0.4923in" fo:background-color="#FFFFFF"/>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line-height="115%" fo:text-indent="0.4923in"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15%" fo:text-indent="0.4923in"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font-weight="bold" style:font-weight-asian="bold"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line-height="115%" fo:text-indent="0.4923in"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line-height="115%" fo:text-indent="0.4923in"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font-weight="bold" style:font-weight-asian="bold"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line-height="115%" fo:text-indent="0.4923in"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line-height="115%" fo:text-indent="0.4923in" fo:background-color="#FFFFFF"/>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4923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23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font-weight="bold" style:font-weight-asian="bold"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15%" fo:text-indent="0.4923in"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background-color="#FFFFFF"/>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fo:background-color="#FFFFFF"/>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227" style:parent-style-name="DefaultParagraphFont" style:family="text">
      <style:text-properties style:font-size-complex="12pt" style:language-asian="lt" style:country-asian="LT"/>
    </style:style>
  </office:automatic-styles>
  <office:body>
    <office:text text:use-soft-page-breaks="true">
      <text:p text:style-name="P1"><text:span text:style-name="T7">Projektas</text:span></text:p>
      <text:p text:style-name="P8"/>
      <text:p text:style-name="P9"/>
      <text:p text:style-name="P10"/>
      <text:p text:style-name="P11">Lietuvos Respublikos Vyriausybė</text:p>
      <text:p text:style-name="P12"/>
      <text:p text:style-name="P13"><text:span text:style-name="T14">nutarimas</text:span></text:p>
      <text:p text:style-name="P15">DĖL LIETUVOS RESPUBLIKOS VYRIAUSYBĖS 2002 M. BIRŽELIO 25 D. NUTARIMO NR. 977 „DĖL TARNYBINIŲ NUOBAUDŲ SKYRIMO VALSTYBĖS TARNAUTOJAMS TVARKOS APRAŠO PATVIRTINIMO“ PAKEITIMO</text:p>
      <text:p text:style-name="P16"/>
      <text:p text:style-name="P17"/>
      <text:p text:style-name="P18"><text:span text:style-name="T19">2023<text:s/></text:span><text:span text:style-name="T20">m.                              d. Nr.</text:span></text:p>
      <text:p text:style-name="P21"><text:span text:style-name="T22">Vilnius</text:span></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Tarnybinių nuobaudų skyrimo valstybės tarnautojams tvarkos aprašą, patvirtintą Lietuvos Respublikos Vyriausybės 2002 m. birželio 25 d. nutarimu Nr. 977</text:span><text:span text:style-name="T31"><text:s/>„Dėl tarnybinių nuobaudų skyrimo valstybės tarnautojams tvarkos aprašo patvirtinimo“:</text:span></text:p>
      <text:p text:style-name="P32"><text:span text:style-name="T33">1.1</text:span><text:span text:style-name="T34">. Pakeisti 3<text:s/></text:span><text:span text:style-name="T35">punktą ir jį išdėstyti taip:</text:span></text:p>
      <text:p text:style-name="P36"><text:span text:style-name="T37">„</text:span><text:span text:style-name="T38">3</text:span><text:span text:style-name="T39">.<text:s/></text:span><text:span text:style-name="T40">Tarnybinio nusižengimo tyrimą pradeda Valstybės tarnybos įstatymo 25 straipsnio 1 dalyje ir Diplomatinės tarnybos<text:s/></text:span><text:span text:style-name="T41">įstatymo 72 straipsnio 1 dalyje nurodyti asmenys</text:span><text:span text:style-name="T42">. Gavus oficialią informaciją apie galimą valstybės tarnautojo tarnybinį nusižengimą, tarnybinio nusižengimo tyrimas pradedamas per 5 darbo dienas nuo šios informacijos gavimo.</text:span></text:p>
      <text:soft-page-break/>
      <text:p text:style-name="P43">Kai įsiteisėjusiame teismo sprendime konstatuota, kad valstybės ar savivaldybės institucija ar įstaiga (toliau – įstaiga) pažeidė įstatymus ar kitus teisės aktus, per 5 darbo dienas nuo šio sprendimo įsiteisėjimo pradedamas tarnybinio nusižengimo tyrimas, siekiant nustatyti valstybės tarnautoją (-us), dėl kurio (-ių) galimos kaltės padaryti įsiteisėjusiame teismo sprendime konstatuoti įstatymų ar kitų teisės aktų pažeidimai.</text:p>
      <text:p text:style-name="P44"><text:span text:style-name="T45">Kai tarnybinis nusižengimas nustatomas atliekant auditą, inventorizaciją arba kai Lietuvos Respublikos Seimo kontr</text:span><text:span text:style-name="T46">olierius atlieka tyrimą, taip pat kai atliekamas tarnybinis ar kitas kompetentingos institucijos patikrinimas, ikiteisminis tyrimas arba kai Vyriausioji tarnybinės etikos komisija perduoda atlikti tyrimą,</text:span><text:span text:style-name="T47"><text:s/></text:span><text:span text:style-name="T48">esant pagrįstos informacijos apie valstybės tarnaut</text:span><text:span text:style-name="T49">ojo galimą Lietuvos Respublikos viešųjų ir privačių interesų derinimo įstatymo nuostatų nesilaikymą, tarnybinio nusižengimo tyrimas pradedamas per šio punkto antrojoje pastraipoje nustatytą terminą.</text:span></text:p>
      <text:p text:style-name="P50"><text:span text:style-name="T51">Valstybės tarnybos įstatymo 25</text:span><text:span text:style-name="T52"><text:s/></text:span><text:span text:style-name="T53">straipsnio 2 dalyje ir Dip</text:span><text:span text:style-name="T54">lomatinės tarnybos įstatymo 72 straipsnio 2 dalyje nustatytais atvejais pradėtas tarnybinis nusižengimas atliekamas ir tarnybinės nuobaudos skiriamos ar nustatomos laikantis visų Apraše nustatytų procedūrų.</text:span></text:p>
      <text:p text:style-name="P55"><text:span text:style-name="T56">Tarnybinio nusižengimo tyrimas neatliekamas, jei<text:s/></text:span><text:span text:style-name="T57">nustatoma, kad nuo tarnybinio nusižengimo padarymo dienos praėjo 6 mėnesiai, o kai tarnybinis nusižengimas nustatomas atliekant auditą, inventorizaciją arba kai Seimo kontrolierius atlieka tyrimą, taip pat kai atliekamas tarnybinis ar kitas kompetentingos<text:s/></text:span><text:span text:style-name="T58">institucijos patikrinimas, ikiteisminis tyrimas arba kai yra pažeidžiamos Viešųjų</text:span><text:span text:style-name="T59"> </text:span><text:span text:style-name="T60">ir privačių interesų derinimo įstatymo nuostatos – praėjo 3 metai.</text:span><text:span text:style-name="T61">“</text:span></text:p>
      <text:p text:style-name="P62"><text:span text:style-name="T63">1.2</text:span><text:span text:style-name="T64">. Pakeisti 5 punkto antrąją pastraipą ir ją išdėstyti taip:</text:span></text:p>
      <text:p text:style-name="P65"><text:span text:style-name="T66">„</text:span><text:span text:style-name="T67">5</text:span><text:span text:style-name="T68">.<text:s/></text:span><text:span text:style-name="T69">Jeigu tarnybinio nusižengimo<text:s/></text:span><text:span text:style-name="T70">tyrimas turi būti pradėtas valstybės tarnautojui, kurį į pareigas priima Seimas, Vyriausybė ar savivaldybės taryba, atitinkamai Seimo Pirmininkas,<text:s/></text:span><text:soft-page-break/><text:span text:style-name="T71">Ministras Pirmininkas ar savivaldybės taryba sudaro ne mažiau kaip 3 asmenų komisiją tarnybiniam nusižengimui</text:span><text:span text:style-name="T72"><text:s/>tirti ir 1 iš komisijos narių skiria komisijos pirmininku. Šioje komisijoje gali būti skirtingų įstaigų valstybės tarnautojų.“</text:span></text:p>
      <text:p text:style-name="P73"><text:span text:style-name="T74">1.3</text:span><text:span text:style-name="T75">. Pakeisti 7</text:span><text:span text:style-name="T76">1</text:span><text:span text:style-name="T77"><text:s/>punktą ir jį išdėstyti taip:</text:span></text:p>
      <text:p text:style-name="P78"><text:span text:style-name="T79">„7</text:span><text:span text:style-name="T80">1</text:span><text:span text:style-name="T81"><text:s/>Valstybės tarnautojas, galimai padaręs tarnybinį nusižengimą, ar Valst</text:span><text:span text:style-name="T82">ybės tarnybos įstatymo 25 straipsnio 2 dalies 2 punkte nustatytu atveju asmuo, ėjęs valstybės tarnautojo pareigas (toliau – asmuo, ėjęs valstybės tarnautojo pareigas), turi Valstybės tarnybos įstatymo <text:s/>24 straipsnyje nustatytas teises.“</text:span></text:p>
      <text:p text:style-name="P83"><text:span text:style-name="T84">1.4</text:span><text:span text:style-name="T85">. Pakeis</text:span><text:span text:style-name="T86">ti 8 punkto antrąją pastraipą ir ją išdėstyti taip:</text:span></text:p>
      <text:p text:style-name="P87"><text:span text:style-name="T88">„</text:span><text:span text:style-name="T89">8</text:span><text:span text:style-name="T90">. Valstybės tarnybos įstatymo 25 straipsnio 2 dalyje nustatytais atvejais valstybės tarnautojui, perkeltam į valstybės tarnautojo pareigas kitoje įstaigoje, ir asmeniui, ėjusiam valstybės tarnautojo p</text:span><text:span text:style-name="T91">areigas, taip pat Valstybės tarnybos įstatymo 29</text:span><text:span text:style-name="T92"><text:s/></text:span><text:span text:style-name="T93">straipsnio 2 dalyje ir Diplomatinės tarnybos įstatymo 77 straipsnio 2 dalyje nustatytais atvejais nušalintam valstybės tarnautojui pranešimas išsiunčiamas registruotąja pašto siunta pagal žinomą jų paskutinę</text:span><text:span text:style-name="T94"><text:s/>gyvenamąją vietą arba žinomu jų elektroniniu paštu.“</text:span></text:p>
      <text:p text:style-name="P95"><text:span text:style-name="T96">1.5</text:span><text:span text:style-name="T97">. Pakeisti 9 punktą ir jį išdėstyti taip:</text:span></text:p>
      <text:p text:style-name="P98"><text:span text:style-name="T99">„</text:span><text:span text:style-name="T100">9</text:span><text:span text:style-name="T101">.<text:s/></text:span><text:span text:style-name="T102">Gavęs pranešimą, valstybės tarnautojas, galimai padaręs tarnybinį nusižengimą, asmuo, ėjęs valstybės tarnautojo pareigas, turi teisę už įstaigo</text:span><text:span text:style-name="T103">s personalo administravimą atsakingam asmeniui arba kitam tarnybinį nusižengimą tirti įgaliotam valstybės tarnautojui (Aprašo 5 ir 6 punktuose nustatytais atvejais – komisijai) per jų nustatytą terminą, kuris turi būti ne trumpesnis kaip 5 darbo dienos, pa</text:span><text:span text:style-name="T104">teikti paaiškinimą dėl tarnybinio nusižengimo. Valstybės tarnautojas, galimai padaręs tarnybinį nusižengimą, ar asmuo, ėjęs valstybės tarnautojo pareigas, paaiškinimus dėl tarnybinio nusižengimo turi teisę pateikti ir pasibaigus šiame punkte nustatytam ter</text:span><text:span text:style-name="T105">minui.</text:span></text:p>
      <text:soft-page-break/>
      <text:p text:style-name="P106">Valstybės tarnautojui, galimai padariusiam tarnybinį nusižengimą, ar asmeniui, ėjusiam valstybės tarnautojo pareigas, pareiškus motyvuotą nušalinimą už įstaigos personalo administravimą atsakingam asmeniui arba kitam tarnybinį nusižengimą tirti įgaliotam valstybės tarnautojui (Aprašo 5 ir 6 punktuose nustatytais atvejais – komisijai ar jos nariui (-iams) dėl jų galimo šališkumo, valstybės tarnautoją į pareigas priimantis asmuo ar jo įgaliotas asmuo, o Aprašo 5 punkto antrojoje pastraipoje nustatytais<text:s/>atvejais atitinkamai Seimo Pirmininkas, Ministras Pirmininkas ar savivaldybės taryba nedelsdami, bet ne vėliau kaip per 3 darbo dienas nuo pagrįsto nušalinimo pareiškimo, priima sprendimą nušalinti už įstaigos personalo administravimą atsakingą asmenį arba kitą tarnybinį nusižengimą tirti įgaliotą valstybės tarnautoją (Aprašo 5 ir 6 punktuose nustatytais atvejais – komisiją ar jos narį (-ius) ir paskirti kitą už įstaigos personalo administravimą atsakingą asmenį arba kitą tarnybinį nusižengimą tirti įgaliotą valstybės tarnautoją (Aprašo 5 ir 6 punktuose nustatytais atvejais – sudaryti kitą komisiją tarnybiniam nusižengimui tirti ar nušalinti komisijos narį (-ius) arba, įvertinęs pareikšto nušalinimo aplinkybes kaip nepagrįstas, priima sprendimą už įstaigos<text:s/>personalo administravimą atsakingo asmens arba kito tarnybinį nusižengimą tirti įgalioto valstybės tarnautojo (Aprašo 5 ir 6 punktuose nustatytais atvejais – komisijos ar jos nario (-ių) nenušalinti ir apie šiuos sprendimus informuoja motyvuotą nušalinimą<text:s/>pareiškusius asmenis.</text:p>
      <text:p text:style-name="P107">Valstybės tarnautojas, galimai padaręs tarnybinį nusižengimą, ar asmuo, ėjęs valstybės tarnautojo pareigas, už įstaigos personalo administravimą atsakingo asmens arba kito tarnybinį nusižengimą tirti įgalioto valstybės tarnautojo (Aprašo 5 ir 6 punktuose nustatytais atvejais – komisijos ar jos nario (-ių) veikimą ar neveikimą turi teisę skųsti valstybės tarnautoją į pareigas priimančiam asmeniui ar jo įgaliotam asmeniui (Aprašo 5 punkto antrojoje pastraipoje nustatytais atvejais atitinkamai Seimo Pirmininkui, Ministrui Pirmininkui ar savivaldybės tarybai). Šie<text:s/><text:soft-page-break/>skundai išnagrinėjami ir apie nagrinėjimo rezultatus skundus pateikę asmenys informuojami ne vėliau kaip per 3 darbo dienas nuo jų gavimo.</text:p>
      <text:p text:style-name="P108"><text:span text:style-name="T109">Už įstaigos personalo administravimą ats</text:span><text:span text:style-name="T110">akingam asmeniui arba kitam tarnybinį nusižengimą tirti įgaliotam valstybės tarnautojui (Aprašo 5 ir 6 punktuose nustatytais atvejais – komisijai) nusprendus su valstybės tarnautojo galimai padarytu tarnybiniu nusižengimu susijusius faktinius duomenis pati</text:span><text:span text:style-name="T111">krinti vietoje, jie valstybės tarnautojui, galimai padariusiam tarnybinį nusižengimą, ar asmeniui, ėjusiam valstybės tarnautojo pareigas, turi pranešti apie patikrinimo laiką, kad šie galėtų, jei pageidauja, dalyvauti tikrinant faktinius duomenis vietoje.<text:s/></text:span><text:span text:style-name="T112">Žodiniai paaiškinimai ir patikrinimo vietoje metu nustatyti faktiniai duomenys turi būti užfiksuoti patikrinimo akte ir šis aktas turi būti pasirašytas asmenų, kurie tikrino ir dalyvavo tikrinant faktinius duomenis vietoje. Rašytiniai paaiškinimai pridedam</text:span><text:span text:style-name="T113">i prie patikrinimo akto.“</text:span></text:p>
      <text:p text:style-name="P114"><text:span text:style-name="T115">1.6</text:span><text:span text:style-name="T116">. Pakeisti 11 punktą ir jį išdėstyti taip:</text:span></text:p>
      <text:p text:style-name="P117"><text:span text:style-name="T118">„</text:span><text:span text:style-name="T119">11</text:span><text:span text:style-name="T120">.<text:s/></text:span><text:span text:style-name="T121">Už įstaigos personalo administravimą atsakingas asmuo arba kitas tarnybinį nusižengimą tirti įgaliotas valstybės tarnautojas (Aprašo 5 ir 6 punktuose nustatytais atvejai</text:span><text:span text:style-name="T122">s – komisija) tarnybinį nusižengimą gali tirti ne ilgiau kaip 20 darbo dienų nuo pavedimo pradėti tirti tarnybinį nusižengimą gavimo (Aprašo 5 ir 6 punktuose nustatytais atvejais – nuo komisijos sudarymo). Kai dėl objektyvių priežasčių per šį terminą tarny</text:span><text:span text:style-name="T123">binis nusižengimas negali būti visapusiškai ir objektyviai ištirtas, šį terminą už įstaigos personalo administravimą atsakingo asmens arba kito tarnybinį nusižengimą tirti įgalioto valstybės tarnautojo (Aprašo 5 ir 6 punktuose nustatytais atvejais – komisi</text:span><text:span text:style-name="T124">jos) motyvuotu prašymu gali pratęsti (ne ilgiau kaip 20 darbo dienų) valstybės tarnautoją į pareigas priimantis asmuo, o Aprašo 5 punkto antrojoje pastraipoje nustatytais atvejais, atitinkamai Seimo Pirmininkas, Ministras Pirmininkas arba savivaldybės<text:s/></text:span><text:soft-page-break/><text:span text:style-name="T125">tary</text:span><text:span text:style-name="T126">ba. Į tarnybinio nusižengimo tyrimo laiką neįskaitomas laikas, per kurį valstybės tarnautojas nebuvo darbe dėl laikinojo nedarbingumo, komandiruotės ar atostogų.“</text:span></text:p>
      <text:p text:style-name="P127"><text:span text:style-name="T128">1.7</text:span><text:span text:style-name="T129">. Pakeisti 13 punktą ir jį išdėstyti taip:</text:span></text:p>
      <text:p text:style-name="P130"><text:span text:style-name="T131">„</text:span><text:span text:style-name="T132">13</text:span><text:span text:style-name="T133">.<text:s/></text:span><text:span text:style-name="T134">Jeigu tarnybinio nusižengimo tyr</text:span><text:span text:style-name="T135">imo metu paaiškėja, kad tas pats valstybės tarnautojas galimai padarė ir kitą veiką, kuri turi tarnybinio nusižengimo požymių, apie tai tarnybiniu pranešimu informuojami Valstybės tarnybos įstatymo 25</text:span><text:span text:style-name="T136"><text:s/></text:span><text:span text:style-name="T137">straipsnio 1 dalyje ir Diplomatinės tarnybos įstatymo 7</text:span><text:span text:style-name="T138">2 straipsnio 1 dalyje nurodyti asmenys, ir dėl to paties valstybės tarnautojo galimai padarytos kitos veikos, turinčios tarnybinio nusižengimo požymių, pradedamas naujas tarnybinio nusižengimo tyrimas, laikantis Apraše nustatytų reikalavimų, kuris gali būt</text:span><text:span text:style-name="T139">i sujungiamas su jau atliekamu tarnybiniu nusižengimo tyrimu.</text:span></text:p>
      <text:p text:style-name="P140"><text:span text:style-name="T141">Jeigu tarnybinio nusižengimo tyrimo metu paaiškėja Valstybės tarnybos įstatymo 25 straipsnio 4 dalyje ir Diplomatinės tarnybos įstatymo 72 straipsnio 4 dalyje nustatytos aplinkybės, tarnybinio n</text:span><text:span text:style-name="T142">usižengimo tyrimas sustabdomas ir atnaujinamas (tęsiamas) valstybės tarnautoją į pareigas priimančio asmens, o Aprašo 5 punkto antrojoje pastraipoje nustatytais atvejais, atitinkamai Seimo Pirmininko, Ministro Pirmininko ar savivaldybės tarybos sprendimu,<text:s/></text:span><text:span text:style-name="T143">priimtu gavus už įstaigos personalo administravimą atsakingo asmens arba kito tarnybinį nusižengimą tiriančio įgalioto valstybės tarnautojo (Aprašo 5 ir 6 punktuose nustatytais atvejais – komisijos) teikimą sustabdyti ar atnaujinti (tęsti) tarnybinio nusiž</text:span><text:span text:style-name="T144">engimo tyrimą.“</text:span></text:p>
      <text:p text:style-name="P145"><text:span text:style-name="T146">1.8</text:span><text:span text:style-name="T147">. Pakeisti 15 punktą ir jį išdėstyti taip:</text:span></text:p>
      <text:p text:style-name="P148"><text:span text:style-name="T149">„</text:span><text:span text:style-name="T150">15</text:span><text:span text:style-name="T151">.<text:s/></text:span><text:span text:style-name="T152">Motyvuotoje išvadoje nurodomos atitinkamai Valstybės tarnybos įstatymo 23 straipsnio 2 dalyje ar Diplomatinės tarnybos įstatymo 71 straipsnio 2 dalyje nustatytos aplinkybės ir inf</text:span><text:span text:style-name="T153">ormacija, į kurias atsižvelgiama skiriant tarnybinę nuobaudą, bei pateikiamas pasiūlymas dėl vieno iš Aprašo 17.1–17.3 papunkčiuose nurodytų sprendimų priėmimo. Jeigu motyvuotoje<text:s/></text:span><text:soft-page-break/><text:span text:style-name="T154">išvadoje nurodyta, kad valstybės tarnautojas padarė tarnybinį nusižengimą arb</text:span><text:span text:style-name="T155">a pripažįstama, kad asmuo, ėjęs valstybės tarnautojo pareigas, padarė tarnybinį nusižengimą, šioje išvadoje taip pat turi būti kvalifikuojamas tarnybinis nusižengimas (nurodomas atitinkamas pažeisto Valstybės tarnybos įstatymo, Diplomatinės tarnybos įstaty</text:span><text:span text:style-name="T156">mo ar kito teisės akto straipsnis, punktas ir (ar) jų kitos struktūrinės dalys) ir siūloma konkreti tarnybinė nuobauda valstybės tarnautojui arba tarnybinė nuobauda, kuri turėtų būti paskirta asmeniui, ėjusiam valstybės tarnautojo pareigas (šie pasiūlymai<text:s/></text:span><text:span text:style-name="T157">teikiami, jeigu nėra Aprašo 17.3 papunktyje nurodytų aplinkybių). Motyvuotoje išvadoje pateiktas pasiūlymas dėl konkrečios tarnybinės nuobaudos skyrimo valstybės tarnautojui arba tarnybinės nuobaudos, kuri turėtų būti paskirta asmeniui, ėjusiam valstybės t</text:span><text:span text:style-name="T158">arnautojo pareigas, valstybės tarnautoją į pareigas priimančiam asmeniui neprivalomas.“</text:span></text:p>
      <text:p text:style-name="P159"><text:span text:style-name="T160">1.9</text:span><text:span text:style-name="T161">. Pakeisti 17.3. papunktį ir jį išdėstyti taip:</text:span></text:p>
      <text:p text:style-name="P162"><text:span text:style-name="T163">„</text:span><text:span text:style-name="T164">17.3</text:span><text:span text:style-name="T165">. pripažinti, kad valstybės tarnautojas padarė tarnybinį nusižengimą, tačiau tarnybinės nuobaudos<text:s/></text:span><text:span text:style-name="T166">neskirti; pripažinti, kad valstybės tarnautojas, perkeltas į valstybės tarnautojo pareigas kitoje įstaigoje, padarė tarnybinį nusižengimą, tačiau nesiūlyti skirti tarnybinės nuobaudos; pripažinti, kad asmuo, ėjęs valstybės tarnautojo pareigas, padarė tarny</text:span><text:span text:style-name="T167">binį nusižengimą, tačiau tarnybinės nuobaudos, kuri turėtų būti jam skirta, nenustatyti (šiame papunktyje nurodyti sprendimai priimami, jeigu motyvuotoje išvadoje nurodyta, kad valstybės tarnautojui ar asmeniui, ėjusiam valstybės tarnautojo pareigas, padar</text:span><text:span text:style-name="T168">iusiam tarnybinį nusižengimą, tarnybinė nuobauda negali būti paskirta ar nustatyta, nes nuo tarnybinio nusižengimo padarymo dienos praėjo Valstybės tarnybos įstatymo 25</text:span><text:span text:style-name="T169"><text:s/></text:span><text:span text:style-name="T170">straipsnio 1 dalyje ir Diplomatinės tarnybos įstatymo 72 straipsnio 1 dalyje nustatyti<text:s/></text:span><text:span text:style-name="T171">terminai);“</text:span></text:p>
      <text:p text:style-name="P172"><text:span text:style-name="T173">1.10</text:span><text:span text:style-name="T174">. Pakeisti 18 punkto antrąją pastraipą ir ją išdėstyti taip:</text:span></text:p>
      <text:p text:style-name="P175"><text:span text:style-name="T176">„</text:span><text:span text:style-name="T177">18</text:span><text:span text:style-name="T178">. Aprašo 17.1 papunktyje nurodyti sprendimai laikomi priimtais, kai Aprašo 17.1 papunktyje nurodytą motyvuotą išvadą patvirtinus ar jai pritarus šio punkto pirmojoje<text:s/></text:span><text:span text:style-name="T179">pastraipoje nustatyta tvarka valstybės tarnautoją į pareigas priimantis asmuo Aprašo 17.1 papunktyje nurodytus sprendimus (išskyrus sprendimą pripažinti, kad valstybės tarnautojas padarė mažareikšmį tarnybinį nusižengimą, ir tarnybinės nuobaudos jam neskir</text:span><text:span text:style-name="T180">ti, ir sprendimą pripažinti, kad valstybės tarnautojas, perkeltas į valstybės tarnautojo pareigas kitoje įstaigoje, padarė tarnybinį nusižengimą, ir siūlyti jam skirti tarnybinę nuobaudą) per Valstybės tarnybos įstatymo 25</text:span><text:span text:style-name="T181"><text:s/></text:span><text:span text:style-name="T182">straipsnio 1 dalyje ir Diplomatin</text:span><text:span text:style-name="T183">ės tarnybos įstatymo 72 straipsnio 1 dalyje nustatytą terminą įformina atitinkamu teisės aktu.“</text:span></text:p>
      <text:p text:style-name="P184"><text:span text:style-name="T185">1.11</text:span><text:span text:style-name="T186">. Pakeisti 20 punktą ir jį išdėstyti taip:</text:span></text:p>
      <text:p text:style-name="P187"><text:span text:style-name="T188">„</text:span><text:span text:style-name="T189">20</text:span><text:span text:style-name="T190">.<text:s/></text:span><text:span text:style-name="T191">Su Aprašo 17 punkte nurodytu sprendimu valstybės tarnautojas pasirašytinai supažindinamas ir jam š</text:span><text:span text:style-name="T192">io sprendimo kopija įteikiama per 3 darbo dienas nuo Aprašo 17 punkte nurodyto sprendimo priėmimo dienos, o valstybės tarnautojui, kurį į pareigas priima Seimas, Vyriausybė ar savivaldybės taryba – per 3 darbo dienas nuo Aprašo 17 punkte nurodyto spendimo<text:s/></text:span><text:span text:style-name="T193">įforminimo dienos.</text:span></text:p>
      <text:p text:style-name="P194"><text:span text:style-name="T195">Asmuo, pradėjęs tarnybinio nusižengimo tyrimą dėl valstybės tarnautojo, kuris perkeltas į pareigas kitoje įstaigoje, motyvuotos išvados, kurioje nurodyta, kad valstybės tarnautojas, perkeltas į valstybės tarnautojo pareigas kitoje įstaig</text:span><text:span text:style-name="T196">oje, padarė tarnybinį nusižengimą ir siūloma jam skirti tarnybinę nuobaudą, kopiją per 3 darbo dienas nuo nurodytos išvados patvirtinimo ar pritarimo jai 18 punkto pirmojoje pastraipoje nustatyta tvarka, išsiunčia valstybės tarnautojui, kuris pripažintas p</text:span><text:span text:style-name="T197">adaręs tarnybinį nusižengimą, registruotąja pašto siunta pagal žinomą jo paskutinę gyvenamąją vietą ar žinomu jo elektroniniu paštu, perduoda įstaigos, į kurią valstybės<text:s/></text:span><text:soft-page-break/><text:span text:style-name="T198">tarnautojas yra perkeltas, vadovui, kuris priima sprendimą dėl tarnybinės nuobaudos sk</text:span><text:span text:style-name="T199">yrimo valstybės tarnautojui, ir Valstybės tarnybos įstatymo 39</text:span><text:span text:style-name="T200"><text:s/></text:span><text:span text:style-name="T201">straipsnyje nurodytam registrui.</text:span></text:p>
      <text:p text:style-name="P202"><text:span text:style-name="T203">Valstybės tarnautoją į pareigas priimantis asmuo ar jo įgaliotas asmuo sprendimo dėl asmens, ėjusio valstybės tarnautojo pareigas, pripažinimo padarius tarnybin</text:span><text:span text:style-name="T204">į nusižengimą, ir tarnybinės nuobaudos, kuri turėtų būti jam skirta, kopiją per 3 darbo dienas nuo šio sprendimo priėmimo perduoda Valstybės tarnybos įstatymo 39</text:span><text:span text:style-name="T205"><text:s/></text:span><text:span text:style-name="T206">straipsnyje nurodytam registrui ir išsiunčia asmeniui, ėjusiam valstybės tarnautojo pareigas,<text:s/></text:span><text:span text:style-name="T207">registruotąja pašto siunta pagal žinomą jo paskutinę gyvenamąją vietą ar žinomu jo elektroniniu paštu.“</text:span></text:p>
      <text:p text:style-name="P208"><text:span text:style-name="T209">1.12</text:span><text:span text:style-name="T210">. Pakeisti 24 punktą ir jį išdėstyti taip:</text:span></text:p>
      <text:p text:style-name="P211"><text:span text:style-name="T212">„</text:span><text:span text:style-name="T213">24</text:span><text:span text:style-name="T214">.</text:span><text:span text:style-name="T215"><text:s/>Duomenys apie paskirtas tarnybines nuobaudas, tarnybinių nuobaudų išnykimą ar panaikinimą, motyvuotas išvadas ir Aprašo 17 punkte nurodytus sprendimus įrašomi į valstybės tarnautojo asmens bylą ir pateikiami Valstybės tarnybos įstatymo 39</text:span><text:span text:style-name="T216"><text:s/></text:span><text:span text:style-name="T217">straipsnyje nuro</text:span><text:span text:style-name="T218">dytam registrui.“</text:span></text:p>
      <text:p text:style-name="P219"><text:span text:style-name="T220">2</text:span><text:span text:style-name="T221">. Nustatyti, kad šis nutarimas įsigalioja 2024 m. sausio 1 d.</text:span></text:p>
      <text:p text:style-name="P222"/>
      <text:p text:style-name="P223"/>
      <text:p text:style-name="P224"/>
      <text:p text:style-name="Normal"><text:span text:style-name="T225">Ministras Pirmininkas</text:span></text:p>
      <text:p text:style-name="P226"/>
      <text:p text:style-name="Normal"><text:span text:style-name="T227">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9-01T08:25:00Z</meta:creation-date>
    <dc:date>2023-09-01T08:25:00Z</dc:date>
    <meta:template xlink:href="Normal.dotm" xlink:type="simple"/>
    <meta:editing-cycles>2</meta:editing-cycles>
    <meta:editing-duration>PT0S</meta:editing-duration>
    <meta:user-defined meta:name="ContentTypeId">0x010100519EA1E587BB6345AD84282010FC0D40</meta:user-defined>
    <meta:document-statistic meta:page-count="9" meta:paragraph-count="143" meta:word-count="1963" meta:character-count="15759" meta:row-count="580" meta:non-whitespace-character-count="13939"/>
  </office:meta>
</office:document-meta>
</file>