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3.7409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style:vertical-align="baseline"/>
      <style:text-properties fo:font-weight="bold" style:font-weight-asian="bold" style:font-size-complex="12pt"/>
    </style:style>
    <style:style style:name="P9" style:parent-style-name="Normal" style:family="paragraph">
      <style:paragraph-properties style:vertical-align="baseline"/>
      <style:text-properties fo:font-weight="bold" style:font-weight-asian="bold" style:font-size-complex="12pt"/>
    </style:style>
    <style:style style:name="P10" style:parent-style-name="Normal" style:family="paragraph">
      <style:paragraph-properties style:vertical-align="baseline"/>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style:font-size-complex="12pt"/>
    </style:style>
    <style:style style:name="P49" style:parent-style-name="Normal" style:family="paragraph">
      <style:paragraph-properties fo:text-align="justify" fo:margin-left="1.477in" fo:text-indent="-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5.118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letter-kerning="true"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letter-kerning="true" style:font-size-complex="11pt" fo:background-color="#FFFFFF"/>
    </style:style>
    <style:style style:name="T468" style:parent-style-name="DefaultParagraphFont" style:family="text">
      <style:text-properties fo:color="#000000" style:letter-kerning="true" style:font-size-complex="11pt" fo:background-color="#FFFFFF"/>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letter-kerning="true"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letter-kerning="true" style:font-size-complex="11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letter-kerning="true" style:font-size-complex="11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font-style="italic" style:font-style-asian="italic" style:font-style-complex="italic"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margin-left="1.575in" fo:text-indent="-1.082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etter-kerning="true"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margin-left="1.575in" fo:text-indent="-1.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text-position="super 66.6%"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5in"/>
      <style:text-properties style:font-size-complex="12pt"/>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per 66.6%"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text-position="super 66.6%"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weight-complex="bold"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letter-kerning="true"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weight-complex="bold"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weight-complex="bold"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in"/>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margin-left="1.575in" fo:text-indent="-1.082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style="italic" style:font-style-asian="italic" style:font-style-complex="italic" style:font-size-complex="12pt"/>
    </style:style>
    <style:style style:name="P1494" style:parent-style-name="Normal" style:family="paragraph">
      <style:paragraph-properties fo:text-align="justify" fo:text-indent="0.5in"/>
      <style:text-properties style:font-size-complex="12p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line-height="115%"/>
      <style:text-properties style:letter-kerning="true"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office:automatic-styles>
  <office:body>
    <office:text text:use-soft-page-breaks="true">
      <text:p text:style-name="P1"/>
      <text:p text:style-name="P7">Projektas Nr. XIVP-2766(2)</text:p>
      <text:p text:style-name="P8"/>
      <text:p text:style-name="P9"/>
      <text:p text:style-name="P10"/>
      <text:p text:style-name="P11">LIETUVOS RESPUBLIKOS</text:p>
      <text:p text:style-name="P12">ŽEMĖS ĮSTATYMO NR. I-446 PAKEITIMO<text:s/></text:p>
      <text:p text:style-name="P13">ĮSTATYMO NR. XIV-1311 2 STRAIPSNIO PAKEITIMO</text:p>
      <text:p text:style-name="P14">ĮSTATYMAS</text:p>
      <text:p text:style-name="P15"/>
      <text:p text:style-name="P16">2023 m. <text:s text:c="16"/>d. Nr.<text:s/></text:p>
      <text:p text:style-name="P17"><text:span text:style-name="T18">Vilnius</text:span></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text:s/></text:span><text:span text:style-name="T27">13 dalį ir ją išdėstyti taip:</text:span></text:p>
      <text:p text:style-name="P28"><text:span text:style-name="T29">„</text:span><text:span text:style-name="T30">13</text:span><text:span text:style-name="T31">. 2024 m. sausio 1 d. įsigalioja tokia šio įstatymo 1 straipsnyje išdėstyto Žemės įstatymo 2 straipsnio 16 dalies redakcija:</text:span></text:p>
      <text:p text:style-name="P32"><text:span text:style-name="T33">„</text:span><text:span text:style-name="T34">16</text:span><text:span text:style-name="T35">.<text:s/></text:span><text:span text:style-name="T36">Žemės naudojimo valstybinė<text:s/></text:span><text:span text:style-name="T37">priežiūra</text:span><text:span text:style-name="T38"><text:s/>– Valstybinės teritorijų planavimo ir statybos inspekc</text:span><text:span text:style-name="T39">ijos prie Aplinkos ministerijos organizuojama ir vykdoma žemės savininkų ar naudotojų veiklos<text:s/></text:span><text:span text:style-name="T40">priežiūra</text:span><text:span text:style-name="T41">, kuria siekiama užtikrinti tinkamą žemės naudojimą ir teisinę apsaugą, taip pat identifikuoti teisės aktų pažeidimus ir pagal kompetenciją taikyti pažei</text:span><text:span text:style-name="T42">dėjams įstatymų nustatytas sankcijas.</text:span><text:span text:style-name="T43">“.“</text:span></text:p>
      <text:p text:style-name="P44"><text:span text:style-name="T45">2</text:span><text:span text:style-name="T46">.<text:s/></text:span><text:span text:style-name="T47">Pakeisti 2 straipsnio 14 dalį ir ją išdėstyti taip:</text:span></text:p>
      <text:p text:style-name="P48">„14. 2024 m. sausio 1 d. įsigalioja tokia šio įstatymo 1 straipsnyje išdėstyto Žemės įstatymo 7 straipsnio redakcija:</text:p>
      <text:soft-page-break/>
      <text:p text:style-name="P49"><text:span text:style-name="T50">„</text:span><text:span text:style-name="T51">7 straipsnis. Valstybinės žemės v</text:span><text:span text:style-name="T52">aldymas, naudojimas ir disponavimas ja patikėjimo teise</text:span></text:p>
      <text:p text:style-name="P53"><text:span text:style-name="T54">1</text:span><text:span text:style-name="T55">. Valstybinės žemės patikėjimo teisės subjektai (patikėtiniai) yra:</text:span></text:p>
      <text:p text:style-name="P56"><text:span text:style-name="T57">1</text:span><text:span text:style-name="T58">) Nacionalinė žemės tarnyba prie Aplinkos ministerijos (toliau – Nacionalinė žemės tarnyba)</text:span><text:span text:style-name="T59"><text:s/></text:span><text:span text:style-name="T60">– visos Lietuvos Respublikos<text:s/></text:span><text:span text:style-name="T61">valstybinės žemės, išskyrus žemę, kuri šio ir kitų įstatymų nustatyta tvarka patikėjimo teise perduota kitiems subjektams;</text:span></text:p>
      <text:p text:style-name="P62"><text:span text:style-name="T63">2</text:span><text:span text:style-name="T64">) savivaldybės – savivaldybės teritorijoje esančių miestų ir miestelių teritorijų ribose valstybinės žemės, perduotos Vyriausybė</text:span><text:span text:style-name="T65">s nutarimu, išskyrus žemę, kuri šio ir kitų įstatymų nustatyta tvarka patikėjimo teise perduota kitiems subjektams, ir valstybinės žemės, perduotos savivaldybėms patikėjimo teise Vyriausybės nustatyta tvarka šio straipsnio 2 dalyje nurodytoms reikmėms ar k</text:span><text:span text:style-name="T66">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67"><text:span text:style-name="T68">3</text:span><text:span text:style-name="T69">) centralizuotai valdomo valstybės turto valdytojas – kai valstybinė žemė priskirta centralizuotai valdomo valstybės turto valdytojo patikėjimo teise valdomam valstybės nekilnojamajam turtui arba kai valstybinė žemė, kuri</text:span><text:span text:style-name="T70">,</text:span><text:span text:style-name="T71"><text:s/>pritarus Nacionalinei žemės tarny</text:span><text:span text:style-name="T72">bai Vyriausybės nustatyta tvarka, gali būti parduodama, priskirta parduodamam valstybės arba savivaldybės nekilnojamajam turtui ir viešųjų įstaigų, kurių savininkė ar dalininkė, turinti pusę ar daugiau balsų visuotiniame dalininkų susirinkime, yra valstybė</text:span><text:span text:style-name="T73">, nuosavybės teise priklausantiems statiniams, patalpoms ar jų dalims, ir kitų viešųjų įstaigų nuosavybės teise priklausantiems statiniams, patalpoms ar jų dalims, kurių pardavimui centralizuotai valdomo valstybės turto valdytojas konkurencingos procedūros</text:span><text:span text:style-name="T74"><text:s/>būdu buvo atrinktas kaip atitinkamų paslaugų teikėjas, arba kai valstybinė žemė reikalinga administracinės paskirties valstybės nekilnojamojo turto atnaujinimo projektams įgyvendinti;</text:span></text:p>
      <text:p text:style-name="P75"><text:span text:style-name="T76">4</text:span><text:span text:style-name="T77">) valstybės įmonė Žemės ūkio duomenų centras (toliau – Žemės ūkio<text:s/></text:span><text:span text:style-name="T78">duomenų centras) – valstybinės žemės ūkio paskirties žemės sklypų, šio įstatymo nustatyta tvarka priskirtų žemės<text:s/></text:span><text:soft-page-break/><text:span text:style-name="T79">konsolidacijos projekto teritorijai, išskyrus šiai teritorijai priskirtus valstybinės žemės sklypus, perduotus kitiems valstybinės žemės patikė</text:span><text:span text:style-name="T80">tiniams, taip pat įstatymų nustatyta tvarka iš privačių asmenų įsigytų valstybės nuosavybėn žemės sklypų</text:span><text:span text:style-name="T81"><text:s/></text:span><text:span text:style-name="T82">ir valstybinės žemės sklypų</text:span><text:span text:style-name="T83">, reikalingų Žemės ūkio duomenų centro administruojamoms valstybės biudžeto ir Europos Sąjungos lėšomis finansuojamoms žemės</text:span><text:span text:style-name="T84"><text:s/>valdų struktūrų gerinimo ir apleistų žemės plotų mažinimo priemonėms įgyvendinti;</text:span></text:p>
      <text:p text:style-name="P85"><text:span text:style-name="T86">5</text:span><text:span text:style-name="T87">) kiti šio straipsnio 5 ir 6 dalyse nurodyti subjektai;</text:span></text:p>
      <text:p text:style-name="P88"><text:span text:style-name="T89">6</text:span><text:span text:style-name="T90">) kiti įstatymų nustatyti subjektai.</text:span></text:p>
      <text:p text:style-name="P91"><text:span text:style-name="T92">2</text:span><text:span text:style-name="T93">. Valstybinė žemė perduodama savivaldybėms patikėjimo teise Vyr</text:span><text:span text:style-name="T94">iausybės nustatyta tvarka Nacionalinės žemės tarnybos vadovo sprendimu šioms reikmėms:</text:span></text:p>
      <text:p text:style-name="P95"><text:span text:style-name="T96">1</text:span><text:span text:style-name="T97">) viešosios paskirties rekreacijai ir poilsiui;</text:span></text:p>
      <text:p text:style-name="P98"><text:span text:style-name="T99">2</text:span><text:span text:style-name="T100">) viešojo naudojimo poilsio objektams;</text:span></text:p>
      <text:p text:style-name="P101"><text:span text:style-name="T102">3</text:span><text:span text:style-name="T103">) gatvėms ir vietiniams keliams;</text:span></text:p>
      <text:p text:style-name="P104"><text:span text:style-name="T105">4</text:span><text:span text:style-name="T106">) komunaliniams inžineriniams t</text:span><text:span text:style-name="T107">inklams tiesti ir (ar) eksploatuoti;</text:span></text:p>
      <text:p text:style-name="P108"><text:span text:style-name="T109">5</text:span><text:span text:style-name="T110">) gyvenamiesiems namams statyti ir (ar) eksploatuoti;</text:span></text:p>
      <text:p text:style-name="P111"><text:span text:style-name="T112">6</text:span><text:span text:style-name="T113">) ūkinei komercinei veiklai;</text:span></text:p>
      <text:p text:style-name="P114"><text:span text:style-name="T115">7</text:span><text:span text:style-name="T116">) kapinių priežiūrai;</text:span></text:p>
      <text:p text:style-name="P117"><text:span text:style-name="T118">8</text:span><text:span text:style-name="T119">) piliakalnių ir kitų nekilnojamųjų kultūros vertybių tvarkymui ir apsaugai.</text:span></text:p>
      <text:p text:style-name="P120"><text:span text:style-name="T121">3</text:span><text:span text:style-name="T122">.<text:s/></text:span><text:span text:style-name="T123">Valstybinė žemė perduodama savivaldybėms patikėjimo teise Vyriausybės nutarimu kitoms reikmėms, nenumatytoms šio straipsnio 2 dalyje ir įtvirtintoms įstatymuose.</text:span></text:p>
      <text:p text:style-name="P124"><text:span text:style-name="T125">4</text:span><text:span text:style-name="T126">. Valstybinę žemę miestų ir miestelių<text:s/></text:span><text:span text:style-name="T127">teritorijų</text:span><text:span text:style-name="T128"><text:s/>ribose patikėjimo teise perduodant šio straipsnio 1 dalies 2 punkte nurodytam subjektui, parengiamas Vyriausybės nutarimas, kuriame nurodomos visos savivaldybės su joms perduodama valstybine žeme, esančia tų savivaldybių miestų ir miestelių teritorijų rib</text:span><text:span text:style-name="T129">ose, kartu su Vyriausybės nutarimu kiekvienai savivaldybei yra parengiami ir valstybinės žemės sklypų, perduodamų patikėjimo teise šio straipsnio 1 dalies 2 punkte nurodytam subjektui, priėmimo–perdavimo aktai. Priėmimo–perdavimo aktuose<text:s/></text:span><text:soft-page-break/><text:span text:style-name="T130">nurodomi perduodam</text:span><text:span text:style-name="T131">i savivaldybių miestų ir miestelių teritorijų ribose esantys valstybinės žemės sklypai<text:s/></text:span><text:span text:style-name="T132">ir duomenys ar dokumentai, detalizuojantys nesuformuotų sklypais teritorijų plotus, kurie pateikiami Žemės informacinėje sistemoje.</text:span><text:span text:style-name="T133"><text:s/>Valstybės poreikiams reikalinga valst</text:span><text:span text:style-name="T134">ybinė žemė, kuri neperduodama patikėjimo teise naudoti šio straipsnio 1 dalies 2 punkte nurodytam subjektui, identifikuojama ir valstybinės žemės perdavimo patikėjimo teise naudoti procesas nustatomas Vyriausybės tvirtinamose taisyklėse. Vyriausybės nutari</text:span><text:span text:style-name="T135">mą ir priėmimo–perdavimo aktus rengia Aplinkos ministerija, juos derindama su Nacionaline žemės tarnyba ir savivaldybėmis.</text:span></text:p>
      <text:p text:style-name="P136"><text:span text:style-name="T137">5</text:span><text:span text:style-name="T138">. Vyriausybės nutarimais valstybinės miško žemės sklypai perduodami patikėjimo teise Miškų įstatymo nustatytiems subjektams vals</text:span><text:span text:style-name="T139">tybinėms funkcijoms atlikti. Valstybinės žemės sklypai Vyriausybės nutarimais gali būti perduodami patikėjimo teise ir kitiems Lietuvos Respublikos valstybės ir savivaldybių turto valdymo, naudojimo ir disponavimo juo įstatyme nurodytiems subjektams, kai į</text:span><text:span text:style-name="T140">statymais jiems priskiriamos valstybinės funkcijos.</text:span></text:p>
      <text:p text:style-name="P141"><text:span text:style-name="T142">6</text:span><text:span text:style-name="T143">. Valstybinės žemės sklypai, reikalingi viešosios transporto infrastruktūros valdytojo veiklą reglamentuojančiuose įstatymuose nustatytoms valstybinėms funkcijoms atlikti, perduodami patikėjimo teise</text:span><text:span text:style-name="T144"><text:s/>viešosios transporto infrastruktūros valdytojui Vyriausybės nustatyta tvarka Nacionalinės žemės tarnybos vadovo sprendimu, jeigu tai nustatyta viešosios transporto infrastruktūros valdytojo veiklą reglamentuojančiuose įstatymuose.</text:span></text:p>
      <text:p text:style-name="P145"><text:span text:style-name="T146">7</text:span><text:span text:style-name="T147">. Nacionalinė žemės</text:span><text:span text:style-name="T148"><text:s/>tarnyba privalo prižiūrėti, kad Nacionalinės žemės tarnybos vadovo sprendimas ar Vyriausybės nutarimas, kuriuo buvo perduoti valstybinės žemės sklypai, valstybinės žemės teritorija, kurioje nesuformuoti žemės sklypai, patikėjimo teise šio straipsnio 1 dal</text:span><text:span text:style-name="T149">ies 2 punkte bei 5 ir 6 dalyse nurodytiems subjektams, būtų tinkamai vykdomi. Jeigu savivaldybė nebenaudoja Nacionalinės žemės tarnybos vadovo sprendime nurodytoms reikmėms jai patikėjimo teise perduoto valstybinės žemės sklypo, Nacionalinės žemės tarnybos</text:span><text:span text:style-name="T150"><text:s/>vadovas priima sprendimą dėl šios savivaldybės patikėjimo teisės pasibaigimo. Jeigu viešosios transporto infrastruktūros valdytojas nebenaudoja<text:s/></text:span><text:span text:style-name="T151">Nacionalinės žemės tarnybos vadovo</text:span><text:span text:style-name="T152"><text:s/>sprendimu jam patikėjimo teise perduoto valstybinės žemės sklypo viešosios t</text:span><text:span text:style-name="T153">ransporto infrastruktūros valdytojo<text:s/></text:span><text:soft-page-break/><text:span text:style-name="T154">veiklą reglamentuojančiuose įstatymuose nustatytoms valstybinėms funkcijoms atlikti, Nacionalinės žemės tarnybos vadovas priima sprendimą dėl šio viešosios transporto infrastruktūros valdytojo patikėjimo teisės pasibaigi</text:span><text:span text:style-name="T155">mo. Jeigu savivaldybė nebenaudoja Vyriausybės nutarimu jai patikėjimo teise perduoto valstybinės žemės sklypo šio straipsnio 3 dalyje nurodytoms reikmėms ar šio straipsnio 5 dalyje nurodyti subjektai nebeatlieka Vyriausybės nutarime nurodytų funkcijų, kuri</text:span><text:span text:style-name="T156">oms įgyvendinti jiems patikėjimo teise buvo perduoti valstybinės žemės sklypai, Nacionalinė žemės tarnyba raštu apie tai informuoja Aplinkos ministeriją. Aplinkos ministerija teikia Vyriausybės nutarimo dėl patikėjimo teisės pasibaigimo projektą. Nuo Nacio</text:span><text:span text:style-name="T157">nalinės žemės tarnybos vadovo sprendimo arba Vyriausybės nutarimo įsigaliojimo dienos šių valstybinės žemės sklypų ar valstybinės žemės ploto, kuriame nesuformuoti žemės sklypai, patikėtiniu laikoma Nacionalinė žemės tarnyba.</text:span></text:p>
      <text:p text:style-name="P158"><text:span text:style-name="T159">8</text:span><text:span text:style-name="T160">. Šio straipsnio 5 dalyje</text:span><text:span text:style-name="T161"><text:s/>nurodyti patikėtiniai negali perduotų miško žemės sklypų ar kitų valstybinės žemės sklypų parduoti ar kitaip perleisti, išnuomoti, perduoti panaudos pagrindais ar perduoti jų naudotis kitu būdu, jų įkeisti ar kitaip suvaržyti daiktinių teisių į juos, jais</text:span><text:span text:style-name="T162"><text:s/>garantuoti, laiduoti ar kitu būdu užtikrinti savo ir kitų asmenų prievolių įvykdymo</text:span><text:span text:style-name="T163">, išskyrus įstatymuose nustatytus atvejus dėl žemės servitutų nustatymo</text:span><text:span text:style-name="T164"><text:s/></text:span><text:span text:style-name="T165">sandoriais.</text:span><text:span text:style-name="T166"><text:s/>Vyriausybės nutarime gali būti nustatyta ir kitų apribojimų valdyti bei naudoti perduotu</text:span><text:span text:style-name="T167">s miško žemės ar kitus žemės sklypus.<text:s/></text:span><text:span text:style-name="T168">Šioje dalyje numatyti apribojimai neriboja valstybinės žemės, valdomos patikėjimo teise, valdytojų teisės sudaryti Saugomų teritorijų įstatyme numatytas apsaugos sutartis.</text:span></text:p>
      <text:p text:style-name="P169"><text:span text:style-name="T170">9</text:span><text:span text:style-name="T171">. Viešosios transporto infrastruktūros va</text:span><text:span text:style-name="T172">ldytojas negali jam perduotų patikėjimo teise valstybinės žemės sklypų parduoti ar kitaip perleisti, išnuomoti, perduoti panaudos pagrindais ar perduoti jų naudotis kitu būdu, jų įkeisti ar kitaip suvaržyti daiktinių teisių į juos, jais garantuoti, laiduot</text:span><text:span text:style-name="T173">i ar kitu būdu užtikrinti savo ir kitų asmenų prievolių įvykdymo.<text:s/></text:span></text:p>
      <text:p text:style-name="P174"><text:span text:style-name="T175">10</text:span><text:span text:style-name="T176">. Valstybinės žemės sklypo, perduodamo patikėjimo teise šio straipsnio 2 ir 6 dalyse nurodytiems subjektams, priėmimo–perdavimo aktą parengia ir pasirašo Nacionalinės žemės tarnybos v</text:span><text:span text:style-name="T177">adovas. Kai valstybinės žemės sklypas perduodamas šio straipsnio 1 dalies 2 punkte, 3<text:s/></text:span><text:soft-page-break/><text:span text:style-name="T178">ir 5 dalyse nurodytiems subjektams, priėmimo–perdavimo aktą parengia Vyriausybė ir jį pasirašo Vyriausybės įgaliotas asmuo. Jeigu valstybinės žemės patikėtinis per 3 mėne</text:span><text:span text:style-name="T179">sius nuo priėmimo–perdavimo akto pasirašymo dienos neįregistruoja patikėjimo teisės į valstybinės žemės sklypus Nekilnojamojo turto registre, Nacionalinės žemės tarnybos vadovas</text:span><text:span text:style-name="T180">,</text:span><text:span text:style-name="T181"><text:s/>priima sprendimą arba Vyriausybė priima nutarimą dėl šio patikėtinio patikėji</text:span><text:span text:style-name="T182">mo teisės pasibaigimo dėl konkretaus žemės sklypo ir nuo šio Nacionalinės žemės tarnybos vadovo sprendimo arba Vyriausybės nutarimo įsigaliojimo dienos valstybinės žemės sklypo patikėtiniu laikoma Nacionalinė žemės tarnyba.</text:span></text:p>
      <text:p text:style-name="P183"><text:span text:style-name="T184">11</text:span><text:span text:style-name="T185">. Patikėjimo teise savival</text:span><text:span text:style-name="T186">dybėms perduodama valstybinės žemės teritorija, esanti<text:s/></text:span><text:span text:style-name="T187">miestų ir miestelių teritorijų ribose</text:span><text:span text:style-name="T188">,<text:s/></text:span><text:span text:style-name="T189">kuriose</text:span><text:span text:style-name="T190"><text:s/>nesuformuoti žemės sklypai, yra identifikuojama priėmimo–perdavimo akte, nurodytame šio straipsnio 4 ir 10 dalyse,</text:span><text:span text:style-name="T191"><text:s/></text:span><text:span text:style-name="T192">ir Žemės informacinėje sistemoje</text:span><text:span text:style-name="T193">. Sufor</text:span><text:span text:style-name="T194">mavus naujus valstybinės žemės sklypus, kurie patenka į priėmimo–perdavimo akto priede nurodytą valstybinės žemės teritoriją, savivaldybės apie šiuos valstybinės žemės sklypus turi paskelbti savo interneto svetainėse ir nurodyti patikslintą nesuformuotos v</text:span><text:span text:style-name="T195">alstybinės žemės plotą. Valstybinės žemės sklypo patikėtinis per 3 mėnesius nuo<text:s/></text:span><text:span text:style-name="T196">naujo valstybinės žemės sklypo suformavimo miestų ir miestelių teritorijų ribose</text:span><text:span text:style-name="T197"><text:s/>turi įregistruoti patikėjimo teises į valstybinės žemės sklypą Nekilnojamojo turto registre.</text:span></text:p>
      <text:p text:style-name="P198"><text:span text:style-name="T199">12</text:span><text:span text:style-name="T200">. Kai valstybinė žemė reikalinga Vyriausybės nutarimu valstybei svarbiais pripažintiems projektams ar kitiems teisės aktų nustatyta tvarka valstybei svarbiais pripažintiems projektams, regioninės svarbos projektams, kuriuos tokiais projektais pripažįst</text:span><text:span text:style-name="T201">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202">9</text:span><text:span text:style-name="T203"><text:s/></text:span><text:span text:style-name="T204">punktuose nurodytoms reikmėms ar kitoms valstybės reikmėms, savivaldybei patikėjimo teise perduota valstybinė žemė<text:s/></text:span><text:span text:style-name="T205">patikėjimo teise valdyti</text:span><text:span text:style-name="T206"><text:s/>perduodama Nacionalinei žemės tarnybai. Tokiais atvejais<text:s/></text:span><text:span text:style-name="T207">priimant Vyriausybės nutarimą<text:s/></text:span><text:span text:style-name="T208">ar kitą atitinkamą sprendimą<text:s/></text:span><text:span text:style-name="T209">dėl žemės paėmimo visuomenės poreikiams ir (ar) Nacionalinės žemės<text:s/></text:span><text:soft-page-break/><text:span text:style-name="T210">tarnybos sprendimą dėl valstybinės žemės suteikimo regioninės svarbos ar stambiems projektams įgyvendinti, kai žemės paimti visuomenės poreikiams nereikia, aptariamas ir patikėjimo teisės p</text:span><text:span text:style-name="T211">asibaigimo klausimas.</text:span><text:span text:style-name="T212"><text:s/>Nacionalinė žemės tarnyba per 10 darbo dienų nuo Vyriausybės nutarimo ar kito atitinkamo sprendimo priėmimo apie tai raštu informuoja savivaldybę. Valstybinės žemės patikėjimo teisės perdavimo tvarką nustato Vyriausybė.</text:span></text:p>
      <text:p text:style-name="P213"><text:span text:style-name="T214">13</text:span><text:span text:style-name="T215">. Kai<text:s/></text:span><text:span text:style-name="T216">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217">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218">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219">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220">jimo dienos valstybinės žemės patikėtiniu tampa Nacionalinė žemės tarnyba ir valstybinės žemės sklypai perduodami patikėjimo teise viešosios transporto infrastruktūros valdytojui šio straipsnio 6 dalyje nustatyta tvarka.</text:span></text:p>
      <text:p text:style-name="P221"><text:span text:style-name="T222">14</text:span><text:span text:style-name="T223">.</text:span><text:span text:style-name="T224"><text:s/>Valstybinės žemės patikėtin</text:span><text:span text:style-name="T225">iai valdo, naudoja jiems patikėjimo teise perduotą žemę ir ja disponuoja šio ir kitų įstatymų nustatyta tvarka ir sąlygomis visuomeninei naudai.</text:span></text:p>
      <text:p text:style-name="P226"><text:span text:style-name="T227">15</text:span><text:span text:style-name="T228">. Valstybinės žemės patikėtiniai žemės valdymo</text:span><text:span text:style-name="T229">, administravimo</text:span><text:span text:style-name="T230"><text:s/>ir naudojimo funkcijas atlieka naudodamies</text:span><text:span text:style-name="T231">i šio įstatymo 34 straipsn</text:span><text:span text:style-name="T232">yje</text:span><text:span text:style-name="T233"><text:s/>nurodyta Žemės informacine sistema.<text:s/></text:span></text:p>
      <text:p text:style-name="P234"><text:span text:style-name="T235">16</text:span><text:span text:style-name="T236">. Savivaldybėms miestų ir miestelių teritorijų ribose</text:span><text:span text:style-name="T237"><text:s/>patikėjimo teise valdyti neperduodama<text:s/></text:span><text:span text:style-name="T238">valstybinė žemė, kuri:</text:span></text:p>
      <text:p text:style-name="P239"><text:span text:style-name="T240">1</text:span><text:span text:style-name="T241">) suteikta kitiems patikėtiniams;</text:span></text:p>
      <text:p text:style-name="P242"><text:span text:style-name="T243">2</text:span><text:span text:style-name="T244">) skirta šio įstatymo 45 s</text:span><text:span text:style-name="T245">traipsnio 1 dalyje nurodytoms reikmėms ar kitoms valstybės reikmėms;</text:span></text:p>
      <text:p text:style-name="P246"><text:span text:style-name="T247">3</text:span><text:span text:style-name="T248">) skirta valstybei svarbiais pripažintiems projektams ar kitiems teisės aktų nustatyta tvarka valstybei svarbiais pripažintiems projektams;</text:span></text:p>
      <text:p text:style-name="P249"><text:span text:style-name="T250">4</text:span><text:span text:style-name="T251">) skirta regioninės svarbos projektam</text:span><text:span text:style-name="T252">s, kuriuos tokiais projektais pripažįsta regiono plėtros taryba, vadovaudamasi Regioninės plėtros įstatymu, įgyvendinti;</text:span></text:p>
      <text:p text:style-name="P253"><text:span text:style-name="T254">5</text:span><text:span text:style-name="T255">) Investicijų įstatyme nustatytais atvejais, kai jos reikia stambiems projektams įgyvendinti;</text:span></text:p>
      <text:p text:style-name="P256"><text:span text:style-name="T257">6</text:span><text:span text:style-name="T258">) skirta valstybės funkcijoms a</text:span><text:span text:style-name="T259">tlikti ir kitiems atvejams, kai to reikia valstybinės žemės valdymui ir naudojimui įgyvendinti.</text:span></text:p>
      <text:p text:style-name="P260"><text:span text:style-name="T261">17</text:span><text:span text:style-name="T262">.<text:s/></text:span><text:span text:style-name="T263">Nekilnojamojo turto registre įregistruotiems statiniams ir (ar) įrenginiams eksploatuoti, kurie vadovaujantis teritorijų planavimo dokumentų sprendini</text:span><text:span text:style-name="T264">ais turi būti griaunami, valstybinės žemės sklypai neformuojami. Šie statiniai ir (ar) įrenginiai išperkami Nacionalinės žemės tarnybos nustatyta tvarka, atlyginant jų rinkos vertę, apskaičiuotą taikant Turto ir verslo vertinimo pagrindų įstatyme nustatytą</text:span><text:span text:style-name="T265"><text:s/>individualų turto vertinimą, atsižvelgiant tik į esamą statinių ir įrenginių būklę.“.“</text:span></text:p>
      <text:p text:style-name="P266"><text:span text:style-name="T267">3</text:span><text:span text:style-name="T268">. Pakeisti 2 straipsnio 15 dalį ir ją išdėstyti taip:</text:span></text:p>
      <text:p text:style-name="P269"><text:span text:style-name="T270">„</text:span><text:span text:style-name="T271">15. 2024 m. sausio 1 d. įsigalioja tokia šio įstatymo 1 straipsnyje išdėstyto Žemės įstatymo 8 straipsnio<text:s/></text:span><text:span text:style-name="T272">redakcija:</text:span></text:p>
      <text:p text:style-name="P273"><text:span text:style-name="T274">„</text:span><text:span text:style-name="T275">8 straipsnis. Valstybinės žemės perdavimas neatlygintinai ja naudotis (panauda)</text:span></text:p>
      <text:p text:style-name="P276"><text:span text:style-name="T277">1</text:span><text:span text:style-name="T278">.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279">ivaldybių biudžetų išlaikomoms įstaigoms, tradicinėms religinėms bendruomenėms ir bendrijoms, viešosioms įstaigoms, kurios pagal Lietuvos Respublikos viešojo sektoriaus atskaitomybės įstatymą laikomos viešojo sektoriaus subjektais. Kitiems Valstybės ir sav</text:span><text:span text:style-name="T280">ivaldybių turto valdymo, naudojimo ir disponavimo juo įstatymo 14 straipsnyje nurodytiems asmenims, kuriems valstybės turtas<text:s/></text:span><text:soft-page-break/><text:span text:style-name="T281">(statiniai ar įrenginiai) perduotas panaudos pagrindais neatlygintinai naudotis, perduodami laikinai neatlygintinai naudotis valsty</text:span><text:span text:style-name="T282">binės žemės sklypai, reikalingi šiems statiniams ar įrenginiams eksploatuoti. Kai panaudos pagrindais perduodamas žemės sklypas reikalingas panaudos pagrindais perduotiems statiniams ar įrenginiams eksploatuoti, žemės panaudos sutarties terminas negali būt</text:span><text:span text:style-name="T283">i ilgesnis už statinių ar įrenginių panaudos sutarties terminą. Valstybinė žemė perduodama neatlygintinai naudotis Vyriausybės nustatyta tvarka.<text:s/></text:span></text:p>
      <text:p text:style-name="P284"><text:span text:style-name="T285">2</text:span><text:span text:style-name="T286">. Valstybinės žemės perdavimo neatlygintinai naudotis Lietuvos Respublikos krašto apsaugos ministerijos i</text:span><text:span text:style-name="T287">r Lietuvos Respublikos vidaus reikalų ministerijos nustatytiems objektams eksploatuoti tvarką nustato įstatymai ir Vyriausybės nutarimai.<text:s/></text:span></text:p>
      <text:p text:style-name="P288"><text:span text:style-name="T289">3</text:span><text:span text:style-name="T290">. Valstybinės žemės sklypus neatlygintinai naudotis įstatymų ir kitų teisės aktų nustatyta tvarka perduoda:</text:span></text:p>
      <text:p text:style-name="P291"><text:span text:style-name="T292">1</text:span><text:span text:style-name="T293">)</text:span><text:span text:style-name="T294"><text:s/></text:span><text:span text:style-name="T295">savivaldybių tarybos</text:span><text:span text:style-name="T296"><text:s/>– kai valstybinės žemės sklypai perduoti patikėjimo teise savivaldybėms. Sprendimą perduoti neatlygintinai naudotis valstybinės žemės sklypą priima savivaldybės taryba, o valstybinės žemės panaudos sutartį sudaro savivaldybės meras (t</text:span><text:span text:style-name="T297">oliau – meras) arba jo įgaliotas<text:s/></text:span><text:span text:style-name="T298">savivaldybės administracijos direktorius</text:span><text:span text:style-name="T299">;</text:span></text:p>
      <text:p text:style-name="P300"><text:span text:style-name="T301">2</text:span><text:span text:style-name="T302">) kituose įstatymuose nurodyti valstybinės žemės patikėtiniai – šių įstatymų nustatytais atvejais, kai valstybinės žemės sklypai jiems perduoti patikėjimo teise;</text:span></text:p>
      <text:p text:style-name="P303"><text:span text:style-name="T304">3</text:span><text:span text:style-name="T305">) central</text:span><text:span text:style-name="T306">izuotai valdomo valstybės turto valdytojas – kai valstybinė žemė priskirta centralizuotai valdomo valstybės turto valdytojo patikėjimo teise valdomam valstybės nekilnojamajam turtui. Sprendimą perduoti neatlygintinai naudotis valstybinės žemės sklypą priim</text:span><text:span text:style-name="T307">a ir valstybinės žemės panaudos sutartį sudaro centralizuotai valdomo valstybės turto valdytojo vadovas;</text:span></text:p>
      <text:p text:style-name="P308"><text:span text:style-name="T309">4</text:span><text:span text:style-name="T310">) Nacionalinė žemės tarnyba</text:span><text:span text:style-name="T311"><text:s/></text:span><text:span text:style-name="T312">– visais kitais atvejais. Sprendimą perduoti neatlygintinai naudotis valstybinės žemės sklypą priima ir valstybinės že</text:span><text:span text:style-name="T313">mės panaudos sutartį sudaro<text:s/></text:span><text:span text:style-name="T314">Nacionalinės žemės tarnybos vadovas arba jo įgaliotas</text:span><text:span text:style-name="T315"><text:s/></text:span><text:span text:style-name="T316">administracijos</text:span><text:span text:style-name="T317"><text:s/></text:span><text:span text:style-name="T318">padalinio vadovas.</text:span></text:p>
      <text:p text:style-name="P319"><text:span text:style-name="T320">4</text:span><text:span text:style-name="T321">. Valstybinės žemės panaudos sutartyje turi būti numatoma, kad ši sutartis Nekilnojamojo turto registro nuostatų nustatyta tvarka pe</text:span><text:span text:style-name="T322">r 3 mėnesius nuo jos sudarymo dienos turi būti panaudos gavėjo lėšomis įregistruota Nekilnojamojo turto registre. Panaudos gavėjui neįvykdžius šios sąlygos, panaudos davėjas turi reikalauti pašalinti sutarties sąlygų pažeidimus arba nutraukti panaudos suta</text:span><text:span text:style-name="T323">rtį prieš terminą.<text:s/></text:span></text:p>
      <text:p text:style-name="P324"><text:span text:style-name="T325">5</text:span><text:span text:style-name="T326">. Valstybinė žemė šio straipsnio 1 dalyje nurodytiems subjektams, išskyrus tradicines religines bendruomenes ir bendrijas, perduodama neatlygintinai naudotis tik valstybės ir savivaldybių funkcijoms atlikti. Jeigu perduotas naudoti</text:span><text:span text:style-name="T327">s žemės sklypas naudojamas ne pagal panaudos sutartyje nurodytas sąlygas arba panaudos gavėjas nebeatlieka funkcijų, kurioms buvo perduotas valstybinės žemės sklypas, laikoma, kad perduotas neatlygintinai naudotis žemės sklypas naudojamas ne pagal paskirtį</text:span><text:span text:style-name="T328">, ir panaudos davėjas turi nutraukti panaudos sutartį prieš terminą.</text:span></text:p>
      <text:p text:style-name="P329"><text:span text:style-name="T330">6</text:span><text:span text:style-name="T331">. Asmenys, kuriems valstybinės žemės sklypai perduoti neatlygintinai naudotis, negali jų perduoti naudotis kitiems asmenims.</text:span></text:p>
      <text:p text:style-name="P332"><text:span text:style-name="T333">7</text:span><text:span text:style-name="T334">. Savivaldybės,<text:s/></text:span><text:span text:style-name="T335">sudariusios panaudos sandorį,</text:span><text:span text:style-name="T336"><text:s/>dėl jo</text:span><text:span text:style-name="T337">ms patikėjimo teise<text:s/></text:span><text:span text:style-name="T338">perduotų</text:span><text:span text:style-name="T339"><text:s/>valstybinės žemės<text:s/></text:span><text:span text:style-name="T340">sklypų</text:span><text:span text:style-name="T341">, kurie atitinka<text:s/></text:span><text:span text:style-name="T342">šio įstatymo 36</text:span><text:span text:style-name="T343">2</text:span><text:span text:style-name="T344"><text:s/>straipsnio 9 dalyje nustatytus<text:s/></text:span><text:span text:style-name="T345">kriterijus</text:span><text:span text:style-name="T346">, šio įstatymo 36</text:span><text:span text:style-name="T347">2</text:span><text:span text:style-name="T348"><text:s/>straipsnio 8 dalyje nustatyta tvarka ir terminais kreipiasi į Nacionalinę žemės tarnybą dėl šios sutarties te</text:span><text:span text:style-name="T349">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350"><text:span text:style-name="T351">8</text:span><text:span text:style-name="T352">. Jeigu perduota</text:span><text:span text:style-name="T353"><text:s/>neatlygintinai naudotis valstybinė žemė paimama naudoti visuomenės poreikiams, valstybinės žemės panaudos sutartis nutraukiama prieš terminą, žemės sklype esančių statinių bei<text:s/></text:span><text:span text:style-name="T354">želdinių</text:span><text:span text:style-name="T355"><text:s/>vertė ir dėl sutarties nutraukimo patirti nuostoliai žemės naudotojams atlyginami pagal šio įstatymo 47 straipsnį arba pagal Lietuvos Respublikos žemės paėmimo visuomenės poreikiams įgyvendinant ypatingos valstybinės svarbos projektus įstatymą. Valstybinė</text:span><text:span text:style-name="T356">s žemės panaudos sutartis nutraukiama šio įstatymo 47 straipsnyje arba Žemės<text:s/></text:span><text:soft-page-break/><text:span text:style-name="T357">paėmimo visuomenės poreikiams įgyvendinant ypatingos valstybinės svarbos projektus įstatyme nustatyta tvarka atsiskaičius su žemės naudotoju.</text:span></text:p>
      <text:p text:style-name="P358"><text:span text:style-name="T359">9</text:span><text:span text:style-name="T360">. Savivaldybėms perdavus neatlyg</text:span><text:span text:style-name="T361">intinai naudotis (suteikus panaudai) joms patikėjimo teise perduotus valstybinės žemės sklypus, valstybinės žemės sklypų panaudos sutarčių sąlygų vykdymą prižiūri ir kontroliuoja savivaldybės. Savivaldybės, nustačiusios, kad panaudos gavėjas nevykdo sutart</text:span><text:span text:style-name="T362">ies sąlygų, inicijuoja panaudos sutarties nutraukimą įstatymų nustatyta tvarka arba taiko kitus įstatymų nustatytus šalių teisių ir interesų gynimo būdus.“.“</text:span></text:p>
      <text:p text:style-name="P363"><text:span text:style-name="T364">4</text:span><text:span text:style-name="T365">. Pakeisti 2 straipsnio 16 dalį ir ją išdėstyti taip:</text:span></text:p>
      <text:p text:style-name="P366">„16. 2024 m. sausio 1 d. įsigalioja tokia šio įstatymo 1 straipsnyje išdėstyto Žemės įstatymo 9 straipsnio redakcija:</text:p>
      <text:p text:style-name="P367"><text:span text:style-name="T368">„</text:span><text:span text:style-name="T369">9 straipsnis. Valstybinės žemės išnuomojimas</text:span></text:p>
      <text:p text:style-name="P370"><text:span text:style-name="T371">1</text:span><text:span text:style-name="T372">. Valstybinės žemės sklypus įstatymų ir kitų teisės aktų nustatyta tvarka išnuomoja:</text:span></text:p>
      <text:p text:style-name="P373"><text:span text:style-name="T374">1</text:span><text:span text:style-name="T375">)<text:s/></text:span><text:span text:style-name="T376">savivaldybių tarybos<text:s/></text:span><text:span text:style-name="T377">– valstybinės ž</text:span><text:span text:style-name="T378">emės sklypus, perduotus patikėjimo teise savivaldybėms. Sprendimą išnuomoti valstybinės žemės sklypą priima savivaldybės taryba, o valstybinės žemės nuomos sutartį sudaro meras arba<text:s/></text:span><text:span text:style-name="T379">jo įgaliotas savivaldybės administracijos direktorius</text:span><text:span text:style-name="T380">;</text:span></text:p>
      <text:p text:style-name="P381"><text:span text:style-name="T382">2</text:span><text:span text:style-name="T383">) centralizuot</text:span><text:span text:style-name="T384">ai valdomo valstybės turto valdytojas – kai valstybinė žemė yra priskirta centralizuotai valdomo valstybės turto valdytojo patikėjimo teise valdomam valstybės nekilnojamajam turtui. Sprendimą išnuomoti valstybinės žemės sklypą priima ir valstybinės žemės n</text:span><text:span text:style-name="T385">uomos sutartį sudaro centralizuotai valdomo valstybės turto valdytojo vadovas;</text:span></text:p>
      <text:p text:style-name="P386"><text:span text:style-name="T387">3</text:span><text:span text:style-name="T388">) kituose įstatymuose nurodyti valstybinės žemės patikėtiniai – šių įstatymų nustatytais atvejais, kai valstybinės žemės sklypai jiems perduoti patikėjimo teise;</text:span></text:p>
      <text:p text:style-name="P389"><text:span text:style-name="T390">4</text:span><text:span text:style-name="T391">)<text:s/></text:span><text:span text:style-name="T392">Nacionalinė žemės tarnyba</text:span><text:span text:style-name="T393"><text:s/></text:span><text:span text:style-name="T394">– visais kitais atvejais. Sprendimą išnuomoti valstybinės žemės sklypą priima ir valstybinės žemės nuomos sutartį sudaro Nacionalinės žemės tarnybos vadovas<text:s/></text:span><text:span text:style-name="T395">arba jo įgaliotas administracijos padalinio vadovas</text:span><text:span text:style-name="T396">.</text:span></text:p>
      <text:p text:style-name="P397"><text:span text:style-name="T398">2</text:span><text:span text:style-name="T399">. Valstybinės</text:span><text:span text:style-name="T400"><text:s/>žemės nuomos sutartyje turi būti numatoma, kad ši sutartis Nekilnojamojo turto registro įstatymo nustatyta tvarka per 3 mėnesius nuo jos sudarymo dienos turi būti<text:s/></text:span><text:span text:style-name="T401">valstybinės</text:span><text:span text:style-name="T402"><text:s/>žemės nuomininko lėšomis įregistruota Nekilnojamojo turto registre.<text:s/></text:span><text:span text:style-name="T403">Valstybinės<text:s/></text:span><text:span text:style-name="T404">žemės nuomininkui</text:span><text:span text:style-name="T405"><text:s/>neįvykdžius šios sąlygos,<text:s/></text:span><text:span text:style-name="T406">valstybinės žemės</text:span><text:span text:style-name="T407"><text:s/>nuomotojas turi reikalauti pašalinti sutarties sąlygų pažeidimus arba nutraukti valstybinės žemės nuomos sutartį prieš terminą.<text:s/></text:span></text:p>
      <text:p text:style-name="P408"><text:span text:style-name="T409">3</text:span><text:span text:style-name="T410">. Valstybinės žemės nuomos terminas nustatomas nuomotojo ir<text:s/></text:span><text:span text:style-name="T411">nuomininko susitarimu, ne ilgiau kaip 99 metams. Kai išnuomojama valstybinė žemės ūkio paskirties žemė, žemės nuomos terminas negali būti ilgesnis kaip 25 metai. Valstybinės žemės sklypai laikiniems statiniams statyti ir eksploatuoti išnuomojami Statybos į</text:span><text:span text:style-name="T412">statymo nustatytam tokių statinių naudojimo terminui. Visais kitais atvejais valstybinės žemės sklypų, išnuomojamų statiniams ar įrenginiams eksploatuoti arba statyti ir eksploatuoti, nuomos terminas nustatomas atsižvelgiant į ekonomiškai pagrįstą statinio</text:span><text:span text:style-name="T413"><text:s/>ar įrenginio naudojimo trukmę. Valstybinės žemės nuomos termino nustatymo motyvai turi būti išdėstyti sprendime išnuomoti valstybinės žemės sklypą.</text:span></text:p>
      <text:p text:style-name="P414"><text:span text:style-name="T415">4</text:span><text:span text:style-name="T416">. Valstybinės žemės nuomos sutarties terminas pratęsiamas Vyriausybės nustatyta tvarka.</text:span></text:p>
      <text:p text:style-name="P417"><text:span text:style-name="T418">5</text:span><text:span text:style-name="T419">. Valstybinė žemė, išskyrus šio straipsnio 6–9 dalyse nustatytus atvejus, išnuomojama aukciono būdu asmeniui, kuris pasiūlo didžiausią nuomos mokestį.<text:s/></text:span><text:span text:style-name="T420">Valstybinė žemė</text:span><text:span text:style-name="T421"><text:s/></text:span><text:span text:style-name="T422">aukciono būdu ir be aukciono išnuomojama Vyriausybės nustatyta tvarka</text:span><text:span text:style-name="T423">.</text:span></text:p>
      <text:p text:style-name="P424"><text:span text:style-name="T425">6</text:span><text:span text:style-name="T426">. Valstybinė<text:s/></text:span><text:span text:style-name="T427">žemė išnuomojama be aukciono, jeigu:</text:span></text:p>
      <text:p text:style-name="P428"><text:span text:style-name="T429">1</text:span><text:span text:style-name="T430">) ji užstatyta fiziniams ir juridiniams asmenims nuosavybės teise priklausančiais ar jų nuomojamais statiniais ar įrenginiais (išskyrus laikinuosius statinius, inžinerinius tinklus bei neturinčius aiškios funkcinės p</text:span><text:span text:style-name="T431">riklausomybės ar apibrėžto naudojimo arba ūkinės veiklos pobūdžio statinius, kurie tarnauja pagrindiniam statiniui ar įrenginiui arba jo priklausiniui)</text:span><text:span text:style-name="T432"><text:s/>ir naudojama šiems statiniams ar įrenginiams eksploatuoti</text:span><text:span text:style-name="T433">,<text:s/></text:span><text:span text:style-name="T434">išskyrus šio straipsnio 23 ir 24 dalyse nurod</text:span><text:span text:style-name="T435">ytus atvejus</text:span><text:span text:style-name="T436">. Žemės sklypai, užstatyti fizinių ar juridinių asmenų nuomojamais statiniais ar įrenginiais, išnuomojami tik šių statinių ar įrenginių nuomos terminui. Žemės sklypai<text:s/></text:span><text:soft-page-break/><text:span text:style-name="T437">išnuomojami teritorijų planavimo dokumentuose ar žemės valdos projektuose nus</text:span><text:span text:style-name="T438">tatyto dydžio, kuris būtinas statiniams ar įrenginiams eksploatuoti pagal Nekilnojamojo turto kadastre įrašytą jų tiesioginę paskirtį;</text:span></text:p>
      <text:p text:style-name="P439"><text:span text:style-name="T440">2</text:span><text:span text:style-name="T441">) Lietuvos Respublikos žemės gelmių įstatymo nustatyta tvarka gautas leidimas naudoti žemės gelmių išteklius ar ertm</text:span><text:span text:style-name="T442">es;</text:span></text:p>
      <text:p text:style-name="P443"><text:span text:style-name="T444">3</text:span><text:span text:style-name="T445">) jos reikia įgyvendinti Vyriausybės nutarimu valstybei svarbiais pripažintiems projektams ar kitiems teisės aktų nustatyta tvarka valstybei svarbiais pripažintiems projektams, regioninės svarbos projektams, kuriuos tokiais projektais pripažįsta r</text:span><text:span text:style-name="T446">egiono plėtros taryba, vadovaudamasi Regioninės plėtros įstatymu, taip pat Investicijų įstatyme nustatytais atvejais, kai jos reikia stambiems projektams įgyvendinti;</text:span></text:p>
      <text:p text:style-name="P447"><text:span text:style-name="T448">4</text:span><text:span text:style-name="T449">) šio straipsnio 7 dalyje nustatyto dydžio neviršijantys žemės plotai yra įsiterpę t</text:span><text:span text:style-name="T450">arp išnuomotų valstybinės žemės sklypų – šių sklypų valstybinės žemės nuomininkams;</text:span></text:p>
      <text:p text:style-name="P451"><text:span text:style-name="T452">5</text:span><text:span text:style-name="T453">) ji reikalinga koncesijos projektui įgyvendinti – Lietuvos Respublikos koncesijų įstatymo nustatytais atvejais;</text:span></text:p>
      <text:p text:style-name="P454"><text:span text:style-name="T455">6</text:span><text:span text:style-name="T456">) ji reikalinga valdžios ir privataus subjektų pa</text:span><text:span text:style-name="T457">rtnerystės sutarčiai įgyvendinti – Investicijų įstatymo nustatytais atvejais;<text:s/></text:span></text:p>
      <text:p text:style-name="P458"><text:span text:style-name="T459">7</text:span><text:span text:style-name="T460">) ji yra su įrengtais akvakultūros tvenkiniais (įskaitant užtvankos įrenginių užimtą žemę) – šioje žemėje esančių akvakultūrai naudojamų statinių ar įrenginių savininkams</text:span><text:span text:style-name="T461">;</text:span></text:p>
      <text:p text:style-name="P462"><text:span text:style-name="T463">8</text:span><text:span text:style-name="T464">) ji yra reikalinga Atsinaujinančių išteklių energijos bendrijai, kai jos narių, dalininkų ar dalyvių susirinkime savivaldybėms, savivaldybių institucijoms ar įstaigoms priklauso daugiau kaip 51 procento balsų dauguma, o šios bendrijos pagrindinė pask</text:span><text:span text:style-name="T465">irtis – plėtoti energijos iš atsinaujinančių energijos išteklių gamybos įrenginius, mažinant energijos nepriteklių ir (ar) teikti naudą pažeidžiamiems vartotojams.</text:span></text:p>
      <text:p text:style-name="P466"><text:span text:style-name="T467">7</text:span><text:span text:style-name="T468">.<text:s/></text:span><text:span text:style-name="T469">Įsiterpęs žemės plotas, esantis teritorijose, kuriose pagal teritorijų planavimo do</text:span><text:span text:style-name="T470">kumentus ar žemės valdos projektus numatoma formuoti vienbučių ir dvibučių gyvenamųjų pastatų bei daugiabučių gyvenamųjų pastatų ir bendrabučių teritorijų naudojimo būdo valstybinės žemės<text:s/></text:span><text:soft-page-break/><text:span text:style-name="T471">sklypus, neviršijantis 0,04 ha, kitose kitos paskirties žemės terito</text:span><text:span text:style-name="T472">rijose – 0,5 ha, gali būti išnuomojamas be aukciono besiribojančių valstybinės žemės sklypų nuomininkams. Išnuomojamas be aukciono įsiterpęs žemės plotas gali būti didinamas nuomotojo sprendimu, jeigu tokį įsiterpusį žemės plotą sudaro siaura juosta, šlait</text:span><text:span text:style-name="T473">as arba griovys. Laikoma, kad įsiterpusį žemės plotą sudaro siaura juosta, jeigu šio žemės ploto plotis bet kuriame taške neviršija 10 metrų. Jeigu žemės sklypo nuo viršutinės šlaito briaunos iki jo papėdės nuolydis yra ne mažesnis kaip 20 laipsnių, laikom</text:span><text:span text:style-name="T474">a, kad įsiterpusį valstybinės žemės sklypą sudaro šlaitas. Jeigu žemės sklypo nuo vienos iki kitos griovio viršutinės briaunos plotis neviršija 15 metrų, laikoma, kad įsiterpusį valstybinės žemės sklypą sudaro griovys. Įsiterpusiame žemės plote suformuojam</text:span><text:span text:style-name="T475">as žemės sklypas (-ai), kuris (-ie) išnuomojamas (-imi) besiribojančio žemės sklypo nuomininkui ir privalomai sujungiamas su pagrindiniu besiribojančiu žemės sklypu. Įsiterpusio žemės sklypo plotas negali būti didesnis už besiribojančio žemės sklypo, su ku</text:span><text:span text:style-name="T476">riuo bus jungiamas įsiterpęs žemės sklypas, plotą. Įsiterpusio žemės sklypo suformavimo ir išnuomojimo tvarką nustato Vyriausybė.</text:span></text:p>
      <text:p text:style-name="P477"><text:span text:style-name="T478">8</text:span><text:span text:style-name="T479">.<text:s/></text:span><text:span text:style-name="T480">Vykdant žemės reformą, valstybinės žemės ūkio paskirties žemės sklypai kaimo<text:s/></text:span><text:span text:style-name="T481">gyvenamojoje</text:span><text:span text:style-name="T482"><text:s/>vietovėje, formuojami pagal žemės reformos žemėtvarkos projektus, Vyriausybės nustatyta tvarka išnuomojami be aukciono. Pirmumo teisę išsinuomoti tokią žemę turi:</text:span></text:p>
      <text:p text:style-name="P483"><text:span text:style-name="T484">1</text:span><text:span text:style-name="T485">) fiziniai asmenys, įregistravę ūkininko ūkį Ūkininko ūkio įstatymo nustatyta tvarka arba</text:span><text:span text:style-name="T486"><text:s/>turintys Vyriausybės įgaliotos institucijos nustatytą pasirengimą ūkininkauti;</text:span></text:p>
      <text:p text:style-name="P487"><text:span text:style-name="T488">2</text:span><text:span text:style-name="T489">) juridiniai asmenys – žemės ūkio produkcijos gamintojai, kurių metinės įplaukos iš prekinės žemės ūkio produkcijos realizavimo sudaro daugiau kaip 50 procentų visų gaunam</text:span><text:span text:style-name="T490">ų pajamų.</text:span></text:p>
      <text:p text:style-name="P491"><text:span text:style-name="T492">9</text:span><text:span text:style-name="T493">.<text:s/></text:span><text:span text:style-name="T494">Jeigu keli vienodą pirmumo teisę turintys asmenys pageidauja išsinuomoti tą patį valstybinės žemės ūkio paskirties žemės sklypą, jis išnuomojamas tam asmeniui,</text:span><text:span text:style-name="T495"><text:s/>kuris teisėtai juo naudojasi. Jeigu tokių asmenų nėra, žemės sklypas išnuomoj</text:span><text:span text:style-name="T496">amas asmeniui,<text:s/></text:span><text:span text:style-name="T497">kurio nuosavybės teise turimas ar iš valstybės nuomojamas žemės ūkio paskirties žemės sklypas ribojasi su pageidaujamu išsinuomoti žemės ūkio paskirties žemės sklypu. Jeigu tokių asmenų nėra arba jų yra keli, valstybinės žemės ūkio paskirtie</text:span><text:span text:style-name="T498">s žemės sklypas išnuomojamas asmeniui, anksčiau pateikusiam prašymą išsinuomoti valstybinės žemės ūkio paskirties žemės sklypą. Kai yra keli asmenys, nenurodyti šio straipsnio 8 dalies 1 ir 2 punktuose, pageidaujantys išsinuomoti tą patį valstybinės žemės<text:s/></text:span><text:span text:style-name="T499">ūkio paskirties žemės sklypą, šis žemės sklypas jiems išnuomojamas aukciono būdu.</text:span></text:p>
      <text:p text:style-name="P500"><text:span text:style-name="T501">10</text:span><text:span text:style-name="T502">. Su žemės sklypų naudotojais, kuriems teisės aktų nustatyta tvarka šie žemės sklypai suteikti asmeniniam ūkiui, valstiečio ūkiui steigti, tarnybinėms daloms ar sodinin</text:span><text:span text:style-name="T503">kystei, valstybinės žemės nuomos sutartys sudaromos be aukciono Vyriausybės nustatyta tvarka.</text:span></text:p>
      <text:p text:style-name="P504"><text:span text:style-name="T505">11</text:span><text:span text:style-name="T506">. Savivaldybės</text:span><text:span text:style-name="T507">, sudariusios valstybinės žemės nuomos sutartį dėl</text:span><text:span text:style-name="T508"><text:s/>joms patikėjimo teise<text:s/></text:span><text:span text:style-name="T509">perduotų</text:span><text:span text:style-name="T510"><text:s/>valstybinės žemės<text:s/></text:span><text:span text:style-name="T511">sklypų</text:span><text:span text:style-name="T512">, kurie atitinka<text:s/></text:span><text:span text:style-name="T513">šio įstatymo 36</text:span><text:span text:style-name="T514">2</text:span><text:span text:style-name="T515"><text:s/>st</text:span><text:span text:style-name="T516">raipsnio 9 dalyje nustatytus</text:span><text:span text:style-name="T517"><text:s/></text:span><text:span text:style-name="T518">kriterijus</text:span><text:span text:style-name="T519">, šio įstatymo 36</text:span><text:span text:style-name="T520">2</text:span><text:span text:style-name="T521"><text:s/>straipsnio 8 dalyje nustatyta tvarka ir terminais kreipiasi į Nacionalinę žemės tarnybą dėl šios sutarties teisėtumo patikrinimo ir išvados pateikimo. Sandoriai Nekilnojamojo turto registre registru</text:span><text:span text:style-name="T522">ojami tik gavus Nacionalinės žemės tarnybos išvadą apie sandorio atitiktį teisės aktų reikalavimams (nesant trūkumų) ir galimybę jį registruoti.</text:span><text:span text:style-name="T523"><text:s/></text:span></text:p>
      <text:p text:style-name="P524"><text:span text:style-name="T525">12</text:span><text:span text:style-name="T526">. Savivaldybėms išnuomojus joms patikėjimo teise perduotus valstybinės žemės sklypus, valstybinės žemės<text:s/></text:span><text:span text:style-name="T527">nuomos sutarčių sąlygų vykdymą prižiūri savivaldybės. Savivaldybės, nustačiusios, kad valstybinės žemės nuomininkas nevykdo sutarties sąlygų, inicijuoja nuomos sutarties nutraukimą įstatymų nustatyta tvarka arba taiko kitus įstatymų nustatytus šalių teisių</text:span><text:span text:style-name="T528"><text:s/>ir interesų gynimo būdus.</text:span></text:p>
      <text:p text:style-name="P529"><text:span text:style-name="T530">13</text:span><text:span text:style-name="T531">. Valstybinė miško žemė išnuomojama</text:span><text:span text:style-name="T532"><text:s/></text:span><text:span text:style-name="T533">tik Miškų įstatyme nustatytai veiklai vykdyti.</text:span></text:p>
      <text:p text:style-name="P534"><text:span text:style-name="T535">14</text:span><text:span text:style-name="T536">. Be aukciono išnuomotos valstybinės žemės nuomos sutartis nutraukiama prieš terminą<text:s/></text:span><text:span text:style-name="T537">valstybinės žemės</text:span><text:span text:style-name="T538"><text:s/>nuomotojo reikalavimu, kai į šią žemę atkuriamos nuosavybės teisės, išskyrus įstatymų, reglamentuojančių piliečių nuosavybės teisių į išlikusį nekilnojamąjį turtą atkūrimą, nustatytus atvejus.</text:span></text:p>
      <text:p text:style-name="P539"><text:span text:style-name="T540">15</text:span><text:span text:style-name="T541">.<text:s/></text:span><text:span text:style-name="T542">Nuomininkas valstybinės žemės, išnuomotos be aukciono,</text:span><text:span text:style-name="T543"><text:s/>nuomos mokestį moka pagal savivaldybės, kurios teritorijoje yra nuomojama valstybinė žemė, tarybos patvirtintą tarifą nuo valstybinės žemės nuomos sutartyje nurodytos vertės.<text:s/></text:span><text:span text:style-name="T544">Vyriausybė nustato be aukciono išnuomotos valstybinės žemės nuomos mokesčio dydž</text:span><text:span text:style-name="T545">io nustatymo ir mokėjimo tvarką. Žemės sklypo, išnuomoto be aukciono, nuomos sutartyje turi būti numatyta<text:s/></text:span><text:span text:style-name="T546">valstybinės žemės</text:span><text:span text:style-name="T547"><text:s/>nuomotojo teisė kas 3 metus Vyriausybės ar jos įgaliotos institucijos nustatyta tvarka perskaičiuoti žemės sklypo vertę, nuo kurios skaičiuojamas žemės nuomos mokestis.</text:span></text:p>
      <text:p text:style-name="P548"><text:span text:style-name="T549">16</text:span><text:span text:style-name="T550">. Valstybinės žemės nuomininkai turi teisę naudoti išnuomotą valstybinės žemės s</text:span><text:span text:style-name="T551">klypą savo veiklai vykdyti nepažeisdami nustatytos pagrindinės žemės naudojimo paskirties, naudojimo būdo, laikydamiesi specialiųjų žemės naudojimo sąlygų, kitų veiklos apribojimų ir nustatytų servitutų,<text:s/></text:span><text:span text:style-name="T552">Žemės gelmių įstatymo nustatyta tvarka</text:span><text:span text:style-name="T553"><text:s/>naudoti žemės</text:span><text:span text:style-name="T554"><text:s/>sklype<text:s/></text:span><text:span text:style-name="T555">esančius žemės gelmių išteklius ir ertmes</text:span><text:span text:style-name="T556">, disponuoti žemės sklype išauginta produkcija ir iš šio žemės sklypo gautomis pajamomis.<text:s/></text:span><text:span text:style-name="T557">Jeigu išnuomojamas valstybinės žemės sklypas yra saugomoje teritorijoje ar Europos ekologinio tinklo „Natura 2000“ te</text:span><text:span text:style-name="T558">ritorijoje ar potencialioje buveinių apsaugai svarbioje teritorijoje, valstybinės žemės nuomininkas, vykdydamas veiklą šiame sklype, įsipareigoja</text:span><text:span text:style-name="T559"><text:s/></text:span><text:span text:style-name="T560">vadovautis Saugomų teritorijų įstatymo nuostatomis dėl saugomų rūšių bei Europos bendrijos svarbos rūšių ir bu</text:span><text:span text:style-name="T561">veinių apsaugos, taip pat kartu su saugomų teritorijų politiką įgyvendinančia ar už saugomos teritorijos apsaugą atsakinga institucija apsaugos sutartimi suderinti šių gamtos vertybių apsaugos ir tvarkymo režimą</text:span><text:span text:style-name="T562">. Kitas sąlygas, kurios turi būti numatomos v</text:span><text:span text:style-name="T563">alstybinės žemės nuomos sutartyse, nustato Vyriausybė.</text:span></text:p>
      <text:p text:style-name="P564"><text:span text:style-name="T565">17</text:span><text:span text:style-name="T566">. Valstybinės žemės nuomos sutartis turi būti nutraukiama prieš terminą<text:s/></text:span><text:span text:style-name="T567">valstybinės žemės</text:span><text:span text:style-name="T568"><text:s/>nuomotojo reikalavimu, jeigu</text:span><text:span text:style-name="T569">:</text:span></text:p>
      <text:p text:style-name="P570"><text:span text:style-name="T571">1</text:span><text:span text:style-name="T572">)</text:span><text:span text:style-name="T573"><text:s/></text:span><text:span text:style-name="T574">valstybinės</text:span><text:span text:style-name="T575"><text:s/>žemės nuomininkas naudoja žemę ne pagal sutartyje<text:s/></text:span><text:span text:style-name="T576">ir ne pa</text:span><text:span text:style-name="T577">gal Nekilnojamojo turto kadastre</text:span><text:span text:style-name="T578"><text:s/></text:span><text:span text:style-name="T579">įrašytą</text:span><text:span text:style-name="T580"><text:s/>pagrindinę žemės naudojimo paskirtį ir (ar) būdą<text:s/></text:span><text:span text:style-name="T581">ir valstybinės žemės nuomininkas, gavęs valstybinės žemės patikėtinio įspėjimą, šio pažeidimo nepašalina per 2 metus arba 5 metus, kai vadovaujantis Teritorijų planav</text:span><text:span text:style-name="T582">imo įstatymu turi būti rengiamas vietovės lygmens teritorijų planavimo dokumentas, nuo įspėjimo gavimo dienos;</text:span><text:span text:style-name="T583"><text:s/></text:span></text:p>
      <text:p text:style-name="P584"><text:span text:style-name="T585">2</text:span><text:span text:style-name="T586">)</text:span><text:span text:style-name="T587"><text:s/></text:span><text:span text:style-name="T588">valstybinės</text:span><text:span text:style-name="T589"><text:s/>žemės nuomininko iniciatyva</text:span><text:span text:style-name="T590"><text:s/></text:span><text:span text:style-name="T591">keičiama pagrindinė žemės sklypo naudojimo paskirtis ir (ar) būdas, išskyrus<text:s/></text:span><text:span text:style-name="T592">šio straipsnio</text:span><text:span text:style-name="T593"><text:s/></text:span><text:span text:style-name="T594">25 da</text:span><text:span text:style-name="T595">lyje</text:span><text:span text:style-name="T596"><text:s/></text:span><text:span text:style-name="T597">ir</text:span><text:span text:style-name="T598"><text:s/>šio įstatymo 23 straipsnio<text:s/></text:span><text:span text:style-name="T599">8</text:span><text:span text:style-name="T600"><text:s/>dalyje<text:s/></text:span><text:span text:style-name="T601">nurodytus atvejus,</text:span><text:span text:style-name="T602"><text:s/>ir</text:span><text:span text:style-name="T603"><text:s/></text:span><text:span text:style-name="T604">valstybinės žemės nuomininkas, gavęs valstybinės žemės patikėtinio įspėjimą, šio pažeidimo nepašalina per 2 metus</text:span><text:span text:style-name="T605"><text:s/></text:span><text:span text:style-name="T606">arba 5 metus, kai vadovaujantis Teritorijų planavimo įstatymu turi būti reng</text:span><text:span text:style-name="T607">iamas vietovės lygmens teritorijų planavimo dokumentas, nuo įspėjimo gavimo dienos. Galimybė keisti pagrindinę žemės naudojimo paskirtį ir (ar) būdą, nurodant pagrindinę žemės naudojimo paskirtį ir (ar) būdą, į kuriuos keičiami pagrindinė žemės sklypo naud</text:span><text:span text:style-name="T608">ojimo paskirtis ir (ar) būdas, Vyriausybės nustatyta tvarka šio įstatymo 23 straipsnio<text:s/></text:span><text:span text:style-name="T609">8</text:span><text:span text:style-name="T610"><text:s/>dalyje nurodytu atveju turi būti numatyta valstybinės žemės nuomos sutartyje arba jos pakeitime;</text:span></text:p>
      <text:p text:style-name="P611"><text:span text:style-name="T612">3</text:span><text:span text:style-name="T613">)<text:s/></text:span><text:span text:style-name="T614">valstybinės</text:span><text:span text:style-name="T615"><text:s/></text:span><text:span text:style-name="T616">žemės nuomininkas naudoja statinius ir (ar) įrengin</text:span><text:span text:style-name="T617">ius</text:span><text:span text:style-name="T618"><text:s/></text:span><text:span text:style-name="T619">ne</text:span><text:span text:style-name="T620"><text:s/>pagal Nekilnojamojo turto<text:s/></text:span><text:span text:style-name="T621">kadastre įrašytą<text:s/></text:span><text:span text:style-name="T622">jų tiesioginę paskirtį<text:s/></text:span><text:span text:style-name="T623">ir gavęs valstybinės žemės patikėtinio įspėjimą šio pažeidimo nepašalina per</text:span><text:span text:style-name="T624"><text:s/>2<text:s/></text:span><text:span text:style-name="T625">metus<text:s/></text:span><text:span text:style-name="T626">arba 5 metus, kai vadovaujantis Teritorijų planavimo įstatymu turi būti rengiamas vietovės lygmens</text:span><text:span text:style-name="T627"><text:s/>teritorijų planavimo dokumentas, ir nepateikia valstybinės žemės patikėtiniui dokumento, patvirtinančio statybos užbaigimą, ir nesutinka mokėti šio straipsnio 25 dalies 1 punkte nurodyto valstybinės žemės nuomos mokesčio</text:span><text:span text:style-name="T628">.</text:span><text:span text:style-name="T629"><text:s/></text:span><text:span text:style-name="T630">Apie<text:s/></text:span><text:span text:style-name="T631">valstybinės žemės patikėtini</text:span><text:span text:style-name="T632">o sprendimą įspėti valstybinės žemės nuomininką dėl statinių ir (ar) įrenginių naudojimo ne pagal Nekilnojamojo turto kadastre įrašytą jų tiesioginę paskirtį</text:span><text:span text:style-name="T633"><text:s/>kaimo gyvenamojoje vietovėje</text:span><text:span text:style-name="T634"><text:s/></text:span><text:span text:style-name="T635">informuojama savivaldybė. Priėmus sprendimą nutraukti valstybinės žem</text:span><text:span text:style-name="T636">ės nuomos sutartį dėl statinių ar įrenginių<text:s/></text:span><text:span text:style-name="T637">naudojimo</text:span><text:span text:style-name="T638"><text:s/></text:span><text:span text:style-name="T639">ne</text:span><text:span text:style-name="T640"><text:s/>pagal Nekilnojamojo turto<text:s/></text:span><text:span text:style-name="T641">kadastre įrašytą<text:s/></text:span><text:span text:style-name="T642">jų tiesioginę paskirtį, kai tai neatitinka valstybinės žemės nuomos sutarties sudarymo sąlygų, Vyriausybės nustatyta tvarka valstybė išperka teisėtai pastat</text:span><text:span text:style-name="T643">ytus statinius ir įrenginius, atlygindama jų rinkos vertę, apskaičiuotą taikant Lietuvos Respublikos turto ir verslo vertinimo pagrindų įstatyme nustatytą individualų turto vertinimą, atsižvelgiant į statinių ir įrenginių būklę</text:span><text:span text:style-name="T644">,<text:s/></text:span><text:span text:style-name="T645">buvusią įspėjimo dėl valsty</text:span><text:span text:style-name="T646">binės žemės nuomos sutarties nutraukimo metu</text:span><text:span text:style-name="T647">;</text:span></text:p>
      <text:p text:style-name="P648"><text:span text:style-name="T649">4</text:span><text:span text:style-name="T650">)</text:span><text:span text:style-name="T651"><text:s/>valstybinės žemės nuomotojui nustačius, kad išnuomoto valstybinės žemės sklypo plotas turi būti sumažintas, nes buvo sunaikinti statiniai ar jų dalis, išskyrus atvejus, kai statiniai sunyko dėl gaisro ar</text:span><text:span text:style-name="T652"><text:s/>ekstremaliojo įvykio, kuriems eksploatuoti valstybinės žemės sklypas buvo išnuomotas, ir valstybinės žemės nuomininkui atsisakius pakeisti valstybinės žemės nuomos sutartį, jeigu joje nebuvo numatyta galimybė statyti, valstybinės žemės nuomininkas nėra su</text:span><text:span text:style-name="T653">mokėjęs atlyginimo už statinių statybos galimybę ir (ar) nėra gautas statybą leidžiantis dokumentas naujų statinių statybai. Šiuo atveju valstybinės žemės nuomotojo iniciatyva ir lėšomis suformuojamas naujas žemės sklypas likusiems nesunaikintiems statinia</text:span><text:span text:style-name="T654">ms ir (ar) įrenginiams eksploatuoti ir kreipiamasi į teismą dėl valstybinės žemės nuomos sutarties pakeitimo, jeigu per 3 mėnesius nuo šio žemės sklypo suformavimo dienos šalys nesusitaria dėl sutarties pakeitimo. Valstybinės žemės nuomotojui nustačius, ka</text:span><text:span text:style-name="T655">d išnuomotame valstybinės žemės sklype sunaikinti visi statiniai, išskyrus</text:span><text:span text:style-name="T656"><text:s/></text:span><text:span text:style-name="T657">atvejus, kai statiniai sunyko dėl gaisro ar ekstremaliojo įvykio, Nekilnojamojo turto registre įregistruoti pagrindiniais daiktais, ir valstybinės žemės nuomininkas nėra sumokėjęs a</text:span><text:span text:style-name="T658">tlyginimo už statinių statybos galimybę ir (ar) nėra gautas statybą leidžiantis dokumentas naujų statinių statybai, valstybinės žemės sklypo nuomos sutartis nuomotojo reikalavimu nutraukiama prieš terminą.</text:span></text:p>
      <text:p text:style-name="P659"><text:span text:style-name="T660">18</text:span><text:span text:style-name="T661">. Laikoma, kad pagal pakeistus pagrindinę<text:s/></text:span><text:span text:style-name="T662">žemės naudojimo paskirtį ir (ar) būdą vykdomai veiklai<text:s/></text:span><text:span text:style-name="T663">eksploatuojamų</text:span><text:span text:style-name="T664"><text:s/>žemės sklype<text:s/></text:span><text:span text:style-name="T665">esančių statinių</text:span><text:span text:style-name="T666"><text:s/>ar<text:s/></text:span><text:span text:style-name="T667">įrenginių matmenys nepakito</text:span><text:span text:style-name="T668">, jeigu<text:s/></text:span><text:span text:style-name="T669">jų</text:span><text:span text:style-name="T670"><text:s/>eksploatavimui pagal pakeistus pagrindinę žemės naudojimo paskirtį ir (ar) būdą neatliekami statybos darbai</text:span><text:span text:style-name="T671">, išskyr</text:span><text:span text:style-name="T672">us paprastąjį ar kapitalinį remontą,<text:s/></text:span><text:span text:style-name="T673">arba keičiama statinio paskirtis. Kai pagal pakeistus pagrindinę žemės naudojimo paskirtį ir (ar) būdą vykdomai veiklai pagal šio straipsnio 6 dalies 1 punktą be aukciono išnuomotame valstybinės žemės sklype numatoma st</text:span><text:span text:style-name="T674">atyti naujus ar rekonstruoti esamus statinius, papildomai už<text:s/></text:span><text:span text:style-name="T675">galimybę<text:s/></text:span><text:span text:style-name="T676">statyti naujus ar rekonstruoti esamus statinius valstybinės žemės nuomininkas turi sumokėti į valstybės biudžetą ir savivaldybės, kurios teritorijoje yra žemės sklypas, biudžetą šio įsta</text:span><text:span text:style-name="T677">tymo 10 straipsnio 3 ir 4 dalyse nurodytą pinigų sumą.<text:s/></text:span></text:p>
      <text:p text:style-name="P678"><text:span text:style-name="T679">19</text:span><text:span text:style-name="T680">. Per<text:s/></text:span><text:span text:style-name="T681">2<text:s/></text:span><text:span text:style-name="T682">metus arba 5</text:span><text:span text:style-name="T683"><text:s/>metus</text:span><text:span text:style-name="T684">, kai vadovaujantis Teritorijų planavimo įstatymu turi būti rengiamas vietovės lygmens teritorijų planavimo dokumentas,</text:span><text:span text:style-name="T685"><text:s/></text:span><text:span text:style-name="T686">nuo sprendimo pakeisti pagrindinę žemės naudojim</text:span><text:span text:style-name="T687">o paskirtį ir (ar) būdą priėmimo valstybinės žemės nuomininkui nepradėjus naujų statinių ar įrenginių statybos ir (ar) esamų statinių ir įrenginių rekonstravimo ir valstybinės žemės nuomotojui nustačius, kad valstybinės žemės sklype yra eksploatuojami esam</text:span><text:span text:style-name="T688">i statiniai ar įrenginiai ir vykdoma veikla pagal iki sprendimo pakeisti pagrindinę žemės naudojimo paskirtį ir (ar) būdą priėmimo nustatytus pagrindinę žemės naudojimo paskirtį ir (ar) būdą, valstybinės žemės nuomininkas privalo sumokėti žemės nuomos moke</text:span><text:span text:style-name="T689">sčio priedą, lygų 5 procentams valstybinės žemės sklypo ar jo dalies, kurių pagrindinė žemės sklypo naudojimo paskirtis ir (ar) būdas yra pakeisti, vidutinės rinkos vertės, apskaičiuotos po pagrindinės žemės naudojimo paskirties ir (ar) būdo pakeitimo atli</text:span><text:span text:style-name="T690">ekant valstybinės žemės sklypo vertinimą masiniu būdu Vyriausybės nustatyta tvarka. Žemės nuomos mokesčio priedas į savivaldybės biudžetą mokamas Vyriausybės nustatyta tvarka kiekvienais metais iki pranešimo apie naujų statinių ar įrenginių statybos ir (ar</text:span><text:span text:style-name="T691">) esamų statinių ar įrenginių rekonstravimo pradžią pateikimo dienos.<text:s/></text:span></text:p>
      <text:p text:style-name="P692"><text:span text:style-name="T693">20</text:span><text:span text:style-name="T694">.<text:s/></text:span><text:span text:style-name="T695">Valstybinės žemės nuomos sutartis nutraukiama šio straipsnio<text:s/></text:span><text:span text:style-name="T696">17</text:span><text:span text:style-name="T697"><text:s/>dalyje nustatyta tvarka, kai per 2<text:s/></text:span><text:span text:style-name="T698">metus arba 5 metus, kai vadovaujantis Teritorijų planavimo įstatymu turi būti<text:s/></text:span><text:span text:style-name="T699">rengiamas vietovės lygmens teritorijų planavimo dokumentas,</text:span><text:span text:style-name="T700"><text:s/></text:span><text:span text:style-name="T701">nuo sprendimo pakeisti pagrindinę žemės naudojimo paskirtį ir (ar) būdą priėmimo dienos</text:span><text:span text:style-name="T702"><text:s/></text:span><text:span text:style-name="T703">valstybinės žemės sklypas</text:span><text:span text:style-name="T704"><text:s/></text:span><text:span text:style-name="T705">nepradedamas naudoti pagal pakeistus pagrindinę žemės naudojimo paskirtį ir (ar)<text:s/></text:span><text:span text:style-name="T706">būdą.</text:span><text:span text:style-name="T707"><text:s/></text:span></text:p>
      <text:p text:style-name="P708"><text:span text:style-name="T709">21</text:span><text:span text:style-name="T710">. Jeigu išnuomota valstybinė žemė paimama naudoti visuomenės poreikiams, valstybinės žemės nuomos sutartis nutraukiama prieš terminą, žemės sklype esančių statinių bei<text:s/></text:span><text:span text:style-name="T711">želdinių</text:span><text:span text:style-name="T712"><text:s/>vertė ir dėl sutarties nutraukimo patirti nuostoliai valstybinės ž</text:span><text:span text:style-name="T713">emės nuomininkams atlyginami pagal šio įstatymo 47</text:span><text:span text:style-name="T714"><text:s/></text:span><text:span text:style-name="T715">straipsnį arba pagal Žemės paėmimo visuomenės poreikiams įgyvendinant ypatingos valstybinės svarbos projektus įstatymą. Valstybinės žemės nuomos sutartis nutraukiama šio įstatymo 47 straipsnyje arba Žemės<text:s/></text:span><text:span text:style-name="T716">paėmimo visuomenės poreikiams įgyvendinant ypatingos valstybinės svarbos projektus įstatyme nustatyta tvarka atsiskaičius su nuomininkais.</text:span></text:p>
      <text:p text:style-name="P717"><text:span text:style-name="T718">22</text:span><text:span text:style-name="T719">. Valstybinės žemės nuomotojas išnuomoja be aukciono valstybinės žemės sklypą ar jo dalį, kuriame yra tik aplei</text:span><text:span text:style-name="T720">sti statiniai, išskyrus šio straipsnio 23 dalyje nustatytus atvejus. Valstybinės žemės nuomos sutartyje turi būti nurodyta:<text:s/></text:span></text:p>
      <text:p text:style-name="P721"><text:span text:style-name="T722">1</text:span><text:span text:style-name="T723">) valstybinės žemės nuomos mokestis, kuris apskaičiuojamas pagal žemės sklypo vertę, nustatytą taikant individualų turto vertini</text:span><text:span text:style-name="T724">mą Turto ir verslo vertinimo pagrindų įstatyme nustatyta tvarka ir didinamas 10 procentų. Individualus valstybinės žemės sklypo vertinimas atliekamas suinteresuoto asmens lėšomis;</text:span></text:p>
      <text:p text:style-name="P725"><text:span text:style-name="T726">2</text:span><text:span text:style-name="T727">) 2 metų arba 5 metų, kai vadovaujantis Teritorijų planavimo įstatymu t</text:span><text:span text:style-name="T728">uri būti rengiamas vietovės lygmens teritorijų planavimo dokumentas, terminas statybos darbams atlikti;</text:span></text:p>
      <text:p text:style-name="P729"><text:span text:style-name="T730">3</text:span><text:span text:style-name="T731">) įpareigojimas valstybinės žemės nuomininkui iki sutartyje nustatyto termino pabaigos užbaigti statinių statybą ir pateikti tai patvirtinantį doku</text:span><text:span text:style-name="T732">me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733">os sutarties nutraukimo.</text:span></text:p>
      <text:p text:style-name="P734"><text:span text:style-name="T735">23</text:span><text:span text:style-name="T736">. Valstybinės žemės nuomotojas be aukciono išnuomoja valstybinės žemės sklypą ar jo dalį, kuriame yra tik sunykę statiniai, jeigu statiniai sunyko dėl ne nuo statinių savininko ar naudotojo priklausančios valios (dėl gaisro</text:span><text:span text:style-name="T737">, ekstremaliojo įvykio), šiuo atveju nuomojamo valstybinės žemės sklypo ar jo dalies dydis nustatomas pagal statinių duomenis, įregistruotus Nekilnojamojo turto registre. Valstybinės žemės nuomos sutartyje turi būti nurodyta:</text:span></text:p>
      <text:p text:style-name="P738"><text:span text:style-name="T739">1</text:span><text:span text:style-name="T740">) valstybinės žemės nuomos<text:s/></text:span><text:span text:style-name="T741">mokestis, kuris apskaičiuojamas pagal žemės sklypo vertę, nustatytą taikant masinį turto vertinimą Turto ir verslo vertinimo pagrindų įstatyme nustatyta tvarka;</text:span></text:p>
      <text:p text:style-name="P742"><text:span text:style-name="T743">2</text:span><text:span text:style-name="T744">) 2 metų arba 5 metų, kai vadovaujantis Teritorijų planavimo įstatymu turi būti rengiamas<text:s/></text:span><text:span text:style-name="T745">vietovės lygmens teritorijų planavimo dokumentas, terminas statybos darbams atlikti;</text:span></text:p>
      <text:p text:style-name="P746"><text:span text:style-name="T747">3</text:span><text:span text:style-name="T748">) įpareigojimas valstybinės žemės nuomininkui iki sutartyje nustatyto termino pabaigos užbaigti statinių statybą ir pateikti tai patvirtinantį dokumentą. Nepateikus s</text:span><text:span text:style-name="T749">tatybos užbaigimą patvirtinančio dokumento, valstybinės žemės nuomininkas moka dvigubo dydžio valstybinės žemės nuomos mokestį, iki bus pateiktas šis dokumentas, arba pateikia prašymą valstybinės žemės nuomotojui dėl valstybinės žemės nuomos sutarties nutr</text:span><text:span text:style-name="T750">aukimo.</text:span></text:p>
      <text:p text:style-name="P751"><text:span text:style-name="T752">24</text:span><text:span text:style-name="T753">. Žemės sklypai neformuojami, o jeigu suformuoti, – valstybinės žemės nuomos sutartys nesudaromos:</text:span></text:p>
      <text:p text:style-name="P754"><text:span text:style-name="T755">1</text:span><text:span text:style-name="T756">) Nekilnojamojo turto registre įregistruotų statinių ir (ar) įrenginių, kurie vadovaujantis teritorijų planavimo dokumentų sprendiniais tu</text:span><text:span text:style-name="T757">ri būti griaunami, eksploatavimui;</text:span></text:p>
      <text:p text:style-name="P758"><text:span text:style-name="T759">2</text:span><text:span text:style-name="T760">) Nekilnojamojo turto registre įregistruotiems apleistiems ir (ar) neprižiūrimiems (išskyrus atvejus, kai siekiant naudoti apleistą ir (ar) neprižiūrimą statinį pagal paskirtį reikalinga atlikti tik paprastąjį remont</text:span><text:span text:style-name="T761">ą) statiniams ir (ar) įrenginiams eksploatuoti. Šioje dalyje nurodyti statiniai ir (ar) įrenginiai išperkami Nacionalinės žemės tarnybos nustatyta tvarka, atlyginat jų rinkos vertę, apskaičiuotą taikant Turto ir verslo vertinimo pagrindų įstatyme nustatytą</text:span><text:span text:style-name="T762"><text:s/>individualų turto vertinimą, atsižvelgiant tik į esamą statinių ir įrenginių būklę.</text:span></text:p>
      <text:p text:style-name="P763"><text:span text:style-name="T764">25</text:span><text:span text:style-name="T765">. Valstybinės žemės nuomotojas išnuomoja valstybinės žemės sklypą statiniams ir (ar) įrenginiams eksploatuoti, kurių paskirtis neatitinka valstybinės žemės sklypo<text:s/></text:span><text:span text:style-name="T766">pagrindinės žemės naudojimo paskirties ir (ar) naudojimo būdo. Valstybinės žemės nuomos sutartyje turi būti nurodyta:</text:span></text:p>
      <text:p text:style-name="P767"><text:span text:style-name="T768">1</text:span><text:span text:style-name="T769">) valstybinės žemės nuomos mokestis, kuris apskaičiuojamas pagal nekilnojamojo turto vertę, nustatytą taikant individualų turto vertini</text:span><text:span text:style-name="T770">mą Turto ir verslo vertinimo pagrindų įstatyme nustatyta tvarka, ir didinamas 10 procentų. Individualus valstybinės žemės sklypo vertinimas atliekamas suinteresuoto asmens lėšomis;</text:span></text:p>
      <text:p text:style-name="P771"><text:span text:style-name="T772">2</text:span><text:span text:style-name="T773">) 2 metų arba 5 metų, kai vadovaujantis Teritorijų planavimo įstatymu<text:s/></text:span><text:span text:style-name="T774">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775"><text:span text:style-name="T776">3</text:span><text:span text:style-name="T777">)<text:s/></text:span><text:span text:style-name="T778">įpareigojimas valstybinės žemės nuomininkui iki sutartyje nustatyto termino pabaigos pateikti dokumentą apie statinio paskirties atitiktį valstybinės žemės sklypo pagrindinei žemės naudojimo paskirčiai ir (ar) naudojimo būdui. Nepateikus šio dokumento, val</text:span><text:span text:style-name="T779">stybinės žemės nuomininkas moka dvigubo dydžio valstybinės žemės nuomos mokestį iki šio dokumento arba prašymo valstybinės žemės nuomotojui dėl valstybinės žemės nuomos sutarties nutraukimo pateikimo dienos.“.“</text:span></text:p>
      <text:p text:style-name="P780"><text:span text:style-name="T781">5</text:span><text:span text:style-name="T782">. Pakeisti 2 straipsnio 18 dalį ir ją<text:s/></text:span><text:span text:style-name="T783">išdėstyti taip:</text:span></text:p>
      <text:p text:style-name="P784">„18. 2024 m. sausio 1 d. įsigalioja tokia šio įstatymo 1 straipsnyje išdėstyto Žemės įstatymo 23 straipsnio redakcija:</text:p>
      <text:p text:style-name="P785"><text:span text:style-name="T786">„</text:span><text:span text:style-name="T787">23 straipsnis. Pagrindinės žemės naudojimo paskirties ir būdo nustatymo ir keitimo tvarka</text:span><text:span text:style-name="T788"><text:s/></text:span></text:p>
      <text:p text:style-name="P789"><text:span text:style-name="T790">1</text:span><text:span text:style-name="T791">.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792">lstybinės žemės patikėtinių ar įstatymų nustatytais atvejais kitų subjektų prašymu pagal detaliuosius planus, specialiojo teritorijų planavimo dokumentus ar žemės valdos projektus, o teritorijoje, kuriai detalieji planai<text:s/></text:span><text:span text:style-name="T793">ar žemės valdos projektai</text:span><text:span text:style-name="T794"><text:s/>neparengt</text:span><text:span text:style-name="T795">i, – pagal savivaldybės lygmens bendrąjį planą ir (ar) vietovės lygmens bendrąjį planą, jeigu šis parengtas</text:span><text:span text:style-name="T796">, o valstybinės žemės sklypo, reikalingo<text:s/></text:span><text:span text:style-name="T797">karinei infrastruktūrai, – pagal karinės infrastruktūros projektą.</text:span></text:p>
      <text:p text:style-name="P798"><text:span text:style-name="T799">2</text:span><text:span text:style-name="T800">. Sprendimą pakeisti pagrindinę žemė</text:span><text:span text:style-name="T801">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802">ldos projektą, o teritorijoje, kuriai detalieji planai<text:s/></text:span><text:span text:style-name="T803">ar žemės valdos projektai</text:span><text:span text:style-name="T804"><text:s/>neparengti, sprendimą pakeisti žemės sklypo pagrindinę žemės naudojimo paskirtį ir (ar) būdą pagal savivaldybės lygmens bendrąjį planą ir (ar) vietovės lygmens bendrąjį planą,</text:span><text:span text:style-name="T805"><text:s/>jeigu šis parengtas, priima meras. Pagrindinės žemės naudojimo paskirties ir (ar) būdo keitimo tvarką ir sąlygas nustato Vyriausybė.</text:span></text:p>
      <text:p text:style-name="P806"><text:span text:style-name="T807">3</text:span><text:span text:style-name="T808">.</text:span><text:span text:style-name="T809"><text:s/>Sprendimą pakeisti valstybinės žemės sklypo, reikalingo<text:s/></text:span><text:span text:style-name="T810">karinei infrastruktūrai,<text:s/></text:span><text:span text:style-name="T811">pagrindinę žemės naudojimo paskirt</text:span><text:span text:style-name="T812">į ir (ar) būdą (-us) priima Vyriausybė, tvirtindama<text:s/></text:span><text:span text:style-name="T813">karinės infrastruktūros projektą</text:span><text:span text:style-name="T814">.</text:span></text:p>
      <text:p text:style-name="P815"><text:span text:style-name="T816">4</text:span><text:span text:style-name="T817">. Žemės ūkio paskirties žemėje įveisiant mišką, Vyriausybės nustatytais atvejais pagrindinė žemės naudojimo paskirtis nekeičiama arba keičiama pagal teritorijų plana</text:span><text:span text:style-name="T818">vimo dokumentus ar žemės valdos projektus.</text:span></text:p>
      <text:p text:style-name="P819"><text:span text:style-name="T820">5</text:span><text:span text:style-name="T821">. Pagal sprendimą pakeisti pagrindinę žemės naudojimo paskirtį, taip pat kai nekeičiant pagrindinės žemės naudojimo paskirties pagal teritorijų planavimo dokumentus ar žemės valdos projektus keičiamas žemės s</text:span><text:span text:style-name="T822">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823"><text:span text:style-name="T824">6</text:span><text:span text:style-name="T825">. Žemės<text:s/></text:span><text:span text:style-name="T826">sklypo pagrindinė žemės naudojimo paskirtis ir būdas registruojami Nekilnojamojo turto registre, žemės sklypo kadastro duomenis įrašant į Nekilnojamojo turto kadastrą ir žemės sklypą registruojant Nekilnojamojo turto registre Nekilnojamojo turto kadastro į</text:span><text:span text:style-name="T827">statymo, Nekilnojamojo turto registro įstatymo ir jų įgyvendinamųjų teisės aktų nustatyta tvarka.</text:span></text:p>
      <text:p text:style-name="P828"><text:span text:style-name="T829">7</text:span><text:span text:style-name="T830">. Žemės sklypo naudojimo būdas nustatomas ir keičiamas pagal teritorijų planavimo dokumentus ar žemės valdos projektus. Valstybinės žemės sklypo, reikali</text:span><text:span text:style-name="T831">ngo karinei infrastruktūrai, naudojimo būdas nustatomas pagal karinės infrastruktūros projektą. Žemės sklypams nustatomi šio įstatymo 24–28 straipsniuose nurodyti žemės naudojimo būdai. Žemės naudojimo būdų turinį nustato Vyriausybė arba jos įgaliotos inst</text:span><text:span text:style-name="T832">itucijos.</text:span></text:p>
      <text:p text:style-name="P833"><text:span text:style-name="T834">8</text:span><text:span text:style-name="T835">.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836">ma, kai pagal<text:s/></text:span><text:span text:style-name="T837">detalųjį planą arba specialiojo teritorijų planavimo dokumentą arba savivaldybės lygmens bendrąjį planą ar vietovės lygmens bendrąjį planą</text:span><text:span text:style-name="T838"><text:s/>numatyta galimybė išnuomotame valstybinės žemės sklype pakeisti pagrindinę žemės naudojimo paskirtį ir<text:s/></text:span><text:span text:style-name="T839">(ar) būdą kita paskirtimi ir (ar) būdu.</text:span></text:p>
      <text:p text:style-name="P840"><text:span text:style-name="T841">9</text:span><text:span text:style-name="T842">. Savivaldybės joms patikėjimo teise perduotų, miestų ir miestelių teritorijų ribose esančių miškų pertvarkymą (keičiant žemės sklypo ribas, pagrindinę žemės naudojimo paskirtį, naudojimo būdą, paverčiant miško<text:s/></text:span><text:span text:style-name="T843">žemę kitomis naudmenomis) gali vykdyti tik gavusios Vyriausybės pritarimą.</text:span></text:p>
      <text:p text:style-name="P844"><text:span text:style-name="T845">10</text:span><text:span text:style-name="T846">. Žemės ūkio paskirties žemės paskirties keitimas (išskyrus miestuose, miesteliuose ir kitose urbanizuotose ar planuojamose urbanizuoti teritorijose esančią žemę) per vienus k</text:span><text:span text:style-name="T847">alendorinius metus negali viršyti vieno procento bendrojo konkrečios savivaldybės teritorijoje esančio žemės ūkio paskirties žemės ploto, išskyrus šiuos atvejus:</text:span></text:p>
      <text:p text:style-name="P848"><text:span text:style-name="T849">1</text:span><text:span text:style-name="T850">) valstybei svarbiems projektams įgyvendinti;<text:s/></text:span></text:p>
      <text:p text:style-name="P851"><text:span text:style-name="T852">2</text:span><text:span text:style-name="T853">) inžinerinės infrastruktūros teritorij</text:span><text:span text:style-name="T854">oms, apimančioms komunikacinius koridorius, inžinerinius tinklus, susisiekimo komunikacijas ir aptarnavimo objektus, formuoti;</text:span></text:p>
      <text:p text:style-name="P855"><text:span text:style-name="T856">3</text:span><text:span text:style-name="T857">) visuomeninės paskirties, bendrojo naudojimo ir atskirųjų želdynų teritorijoms formuoti;</text:span></text:p>
      <text:p text:style-name="P858"><text:span text:style-name="T859">4</text:span><text:span text:style-name="T860">) naudingųjų iškasenų eksploa</text:span><text:span text:style-name="T861">tavimo teritorijoms formuoti ir naudoti, kai nėra galimybės šių iškasenų eksploatuoti ne žemės ūkio paskirties žemėje savivaldybės teritorijos kaimo gyvenamojoje vietovėje arba kai baigiamas eksploatuoti pradėtas naudoti telkinys ar jo dalis, dėl kurių išd</text:span><text:span text:style-name="T862">uotas leidimas naudoti naudingąsias iškasenas;</text:span></text:p>
      <text:p text:style-name="P863"><text:span text:style-name="T864">5</text:span><text:span text:style-name="T865">) teritorijose, skirtose valstybės sienos apsaugos tikslams ir krašto apsaugos tikslams;</text:span></text:p>
      <text:p text:style-name="P866"><text:span text:style-name="T867">6</text:span><text:span text:style-name="T868">) teritorijose, kurios reikalingos apdirbamosios gamybos investicijų projektams įgyvendinti;</text:span></text:p>
      <text:p text:style-name="P869"><text:span text:style-name="T870">7</text:span><text:span text:style-name="T871">) teritorijo</text:span><text:span text:style-name="T872">ms, skirtoms saugomų teritorijų tinklo plėtrai, Europos ekologinio tinklo „Natura 2000“ tobulinimui, veiksmingam natūralių gamtinių buveinių ir jose esančių nykstančių rūšių apsaugos užtikrinimui;</text:span></text:p>
      <text:p text:style-name="P873"><text:span text:style-name="T874">8</text:span><text:span text:style-name="T875">) teritorijoms, skirtoms šalies miškingumui didinti ir</text:span><text:span text:style-name="T876"><text:s/>pažeistoms pelkėms atkurti.</text:span></text:p>
      <text:p text:style-name="P877"><text:span text:style-name="T878">11</text:span><text:span text:style-name="T879">. Asmenys, kurių žemės ūkio paskirties žemės sklypuose deklaruojamos žemės ūkio naudmenos, išskyrus šio straipsnio<text:s/></text:span><text:span text:style-name="T880">10</text:span><text:span text:style-name="T881"><text:s/>dalies 1–8 punktuose nustatytas išimtis, privalo ne mažiau kaip 3 metus, pasibaigus deklaravimui, užt</text:span><text:span text:style-name="T882">ikrinti žemės sklypo naudojimą žemės ūkio veiklai.</text:span></text:p>
      <text:p text:style-name="P883"><text:span text:style-name="T884">12</text:span><text:span text:style-name="T885">. Kai žemės ūkio paskirties žemės paskirties keitimas per vienus kalendorinius metus viršija vieną procentą bendrojo konkrečios savivaldybės teritorijos kaimo gyvenamojoje vietovėje (išskyrus miestel</text:span><text:span text:style-name="T886">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text:span><text:span text:style-name="T887">ypo vidutinei rinkos vertei, apskaičiuotai atliekant žemės sklypo vertinimą masiniu būdu Vyriausybės nustatyta tvarka ir (arba) individualiu vertinimo būdu. Kai žemės ūkio paskirties žemės sklypo, kurio pagrindinę žemės naudojimo paskirtį norima pakeisti,<text:s/></text:span><text:span text:style-name="T888">dirvožemio našumas didesnis už vidutinį šalies dirvožemio našumą, mokamos piniginės kompensacijos dydis yra du kartus didesnis.</text:span></text:p>
      <text:p text:style-name="P889"><text:span text:style-name="T890">13</text:span><text:span text:style-name="T891">. Kompensacijos, mokamos už žemės ūkio paskirties žemės paskirties keitimą, dydis skirstomas taip:</text:span></text:p>
      <text:p text:style-name="P892"><text:span text:style-name="T893">1</text:span><text:span text:style-name="T894">) 50 procentų sumoka</text:span><text:span text:style-name="T895">ma į savivaldybės, kurios teritorijoje keičiama žemės ūkio paskirties žemės sklypo pagrindinė žemės naudojimo paskirtis, biudžetą;</text:span></text:p>
      <text:p text:style-name="P896"><text:span text:style-name="T897">2</text:span><text:span text:style-name="T898">) 50 procentų sumokama į Lietuvos Respublikos valstybės biudžetą.</text:span></text:p>
      <text:p text:style-name="P899"><text:span text:style-name="T900">14</text:span><text:span text:style-name="T901">. Kiti apribojimai keisti žemės ūkio<text:s/></text:span><text:span text:style-name="T902">paskirties žemės sklypo, įsigyto iš valstybės, pagrindinę žemės naudojimo paskirtį numatyti Žemės ūkio paskirties žemės įsigijimo įstatyme.</text:span><text:span text:style-name="T903">“.“</text:span></text:p>
      <text:p text:style-name="P904"><text:span text:style-name="T905">6</text:span><text:span text:style-name="T906">. Pakeisti 2 straipsnio 19 dalį ir ją išdėstyti taip:</text:span></text:p>
      <text:p text:style-name="P907">„19. 2024 m. sausio 1 d. įsigalioja tokia šio įstatymo<text:s/>1 straipsnyje išdėstyto Žemės įstatymo 32 straipsnio redakcija:</text:p>
      <text:p text:style-name="P908"><text:span text:style-name="T909">„</text:span><text:span text:style-name="T910">32 straipsnis. Valstybės ir savivaldybių institucijų kompetencija reguliuojant žemės santykius</text:span></text:p>
      <text:p text:style-name="P911"><text:span text:style-name="T912">1</text:span><text:span text:style-name="T913">. Vyriausybė:<text:s/></text:span></text:p>
      <text:p text:style-name="P914"><text:span text:style-name="T915">1</text:span><text:span text:style-name="T916">) įstatymų nustatytais atvejais ir tvarka priima nutarimus valstybinės ž</text:span><text:span text:style-name="T917">emės nuosavybės, žemės valdymo, naudojimo, disponavimo ja ir kitais žemės santykių reguliavimo klausimais;<text:s/></text:span></text:p>
      <text:p text:style-name="P918"><text:span text:style-name="T919">2</text:span><text:span text:style-name="T920">) nustato kvalifikacijos pažymėjimų žemėtvarkos planavimo dokumentams rengti išdavimo taisykles, tokių kvalifikacijos pažymėjimų galiojimo sust</text:span><text:span text:style-name="T921">abdymo atvejus ir taisykles, galiojimo sustabdymo panaikinimo taisykles bei galiojimo panaikinimo atvejus ir taisykles;</text:span></text:p>
      <text:p text:style-name="P922"><text:span text:style-name="T923">3</text:span><text:span text:style-name="T924">) nustato žemėtvarkos planavimo dokumentų ir jų rengimo procesų valstybinės priežiūros tvarką;</text:span></text:p>
      <text:p text:style-name="P925"><text:span text:style-name="T926">4</text:span><text:span text:style-name="T927">) tvirtina karinės infrastruktū</text:span><text:span text:style-name="T928">ros projektus;</text:span></text:p>
      <text:p text:style-name="P929"><text:span text:style-name="T930">5</text:span><text:span text:style-name="T931">) nustato<text:s/></text:span><text:span text:style-name="T932">žemės konsolidacijos projektų rengimo ir įgyvendinimo tvarką;</text:span></text:p>
      <text:p text:style-name="P933"><text:span text:style-name="T934">6</text:span><text:span text:style-name="T935">) nustato valstybinės žemės nuomos ir perdavimo neatlygintinai naudotis (panaudos) taisykles, tvirtina pavyzdines sutarčių formas.</text:span></text:p>
      <text:p text:style-name="P936"><text:span text:style-name="T937">2</text:span><text:span text:style-name="T938">. Vyriausybės įgaliot</text:span><text:span text:style-name="T939">os institucijos:<text:s/></text:span></text:p>
      <text:p text:style-name="P940"><text:span text:style-name="T941">1</text:span><text:span text:style-name="T942">) rengia ir tvirtina žemės tvarkymo, administravimo apskaitos taisykles, metodikas ir instrukcijas;</text:span></text:p>
      <text:p text:style-name="P943"><text:span text:style-name="T944">2</text:span><text:span text:style-name="T945">) rengia ir įgyvendina žemės reformos įgyvendinimo, žemės naudojimo, teritorijų optimizavimo, žemės gerinimo, žemės išteklių naudo</text:span><text:span text:style-name="T946">jimo ir pagal kompetenciją kitas valstybines programas;</text:span></text:p>
      <text:p text:style-name="P947"><text:span text:style-name="T948">3</text:span><text:span text:style-name="T949">) planuoja valstybės biudžeto lėšomis vykdomus žemėtvarkos, miškotvarkos ir žemės valstybinės apskaitos darbus ir kontroliuoja, kaip jie vykdomi, administruoja valstybės biudžeto ir specialiųjų p</text:span><text:span text:style-name="T950">rogramų lėšas, įskaitant Europos Sąjungos lėšas, skiriamas nurodytiems darbams, ir kontroliuoja, kaip jos naudojamos;<text:s/></text:span></text:p>
      <text:p text:style-name="P951"><text:span text:style-name="T952">4</text:span><text:span text:style-name="T953">)<text:s/></text:span><text:span text:style-name="T954">organizuoja, koordinuoja ir atlieka žemės naudojimo valstybinę priežiūrą</text:span><text:span text:style-name="T955">;</text:span></text:p>
      <text:p text:style-name="P956"><text:span text:style-name="T957">5</text:span><text:span text:style-name="T958">) atstovauja valstybei bylose dėl sprendimų,<text:s/></text:span><text:span text:style-name="T959">susijusių su valstybinės žemės perleidimu, mainais, nuoma ar perdavimu naudotis neatlygintinai, priimtų pažeidžiant įstatymų ir kitų teisės aktų reikalavimus, panaikinimo, šių sprendimų pagrindu sudarytų žemės sandorių pripažinimo negaliojančiais ir sandor</text:span><text:span text:style-name="T960">ių dėl valstybinės žemės, kai kita šalis nevykdo sandorio sąlygų, pripažinimo negaliojančiais ar nutraukimo prieš terminą;</text:span></text:p>
      <text:p text:style-name="P961"><text:span text:style-name="T962">6</text:span><text:span text:style-name="T963">) kaupia informaciją apie žemės tvarkymą, administravimą ir žemės reformą.</text:span></text:p>
      <text:p text:style-name="P964"><text:span text:style-name="T965">3</text:span><text:span text:style-name="T966">. Nacionalinė žemės tarnyba:</text:span></text:p>
      <text:p text:style-name="P967"><text:span text:style-name="T968">1</text:span><text:span text:style-name="T969">) atlieka žemė</text:span><text:span text:style-name="T970">s reformos darbų užsakovo funkcijas, administruoja valstybės biudžeto lėšas, skirtas žemės reformai, žemės tvarkymo ir administravimo darbams vykdyti, duomenims apie šalies žemės fondo būklę rengti;</text:span></text:p>
      <text:p text:style-name="P971"><text:span text:style-name="T972">2</text:span><text:span text:style-name="T973">) parduoda valstybinės žemės sklypus, išskyrus valst</text:span><text:span text:style-name="T974">ybinės žemės sklypus, priskirtus įstatymų nustatyta tvarka parduodamam valstybei arba savivaldybei nuosavybės teise priklausančiam nekilnojamajam turtui, ir žemės sklypus, perduodamus neatlygintinai savivaldybių nuosavybėn;</text:span></text:p>
      <text:p text:style-name="P975"><text:span text:style-name="T976">3</text:span><text:span text:style-name="T977">)<text:s/></text:span><text:span text:style-name="T978">Vyriausybės nustatyta tva</text:span><text:span text:style-name="T979">rka rengia valstybinės žemės valdymo naudojimo ir disponavimo ja ataskaitą;</text:span></text:p>
      <text:p text:style-name="P980"><text:span text:style-name="T981">4</text:span><text:span text:style-name="T982">)</text:span><text:span text:style-name="T983"><text:s/>perduoda neatlygintinai naudotis arba išnuomoja valstybinės žemės sklypus, išskyrus žemės sklypus, kuriuos šio ir kitų įstatymų nustatytais atvejais ir tvarka turi teisę išn</text:span><text:span text:style-name="T984">uomoti ir perduoti neatlygintinai naudotis kiti valstybinės žemės patikėtiniai.</text:span></text:p>
      <text:p text:style-name="P985"><text:span text:style-name="T986">5</text:span><text:span text:style-name="T987">) veikia valstybės vardu valstybei paveldint ir įsigyjant privačią žemę valstybės nuosavybėn, išskyrus atvejus, kai centralizuotai valdomo valstybės turto valdytojas veiki</text:span><text:span text:style-name="T988">a valstybės vardu įsigyjant privačią žemę valstybės nuosavybėn Valstybės ir savivaldybių turto valdymo, naudojimo ir disponavimo juo įstatyme nustatyto administracinės paskirties valstybės nekilnojamojo turto atnaujinimo projektams įgyvendinti, ir šio įsta</text:span><text:span text:style-name="T989">tymo nustatytus atvejus, kai valstybės vardu paveldint ar kitaip įsigyjant privačią žemę valstybės nuosavybėn valstybės vardu veikia Žemės ūkio duomenų centras;</text:span></text:p>
      <text:p text:style-name="P990"><text:span text:style-name="T991">6</text:span><text:span text:style-name="T992">) organizuoja žemės reformos žemėtvarkos projektų rengimą, kontroliuoja planuojamų darbų,<text:s/></text:span><text:span text:style-name="T993">susijusių su žemės naudmenų būklės ir žemės naudojimo sąlygų pakeitimu, derinimą su žemėtvarkos planavimo dokumentų sprendiniais;</text:span></text:p>
      <text:p text:style-name="P994"><text:span text:style-name="T995">7</text:span><text:span text:style-name="T996">) tvirtina savivaldybės lygmens žemėtvarkos schemas, kaimo plėtros žemėtvarkos projektus ir žemės konsolidacijos projektu</text:span><text:span text:style-name="T997">s, vietovės lygmens žemėtvarkos schemas, žemės reformos žemėtvarkos projektus ir žemės paėmimo visuomenės poreikiams projektus, išskyrus karinės infrastruktūros projektus;</text:span></text:p>
      <text:p text:style-name="P998"><text:span text:style-name="T999">8</text:span><text:span text:style-name="T1000">) organizuoja žemės paėmimo visuomenės poreikiams projektų rengimą, nagrinėja p</text:span><text:span text:style-name="T1001">rašymus paimti žemę visuomenės poreikiams ir priima sprendimus paimti žemę visuomenės poreikiams;</text:span></text:p>
      <text:p text:style-name="P1002"><text:span text:style-name="T1003">9</text:span><text:span text:style-name="T1004">) atlieka valstybinę žemėtvarkos planavimo dokumentų ir jų rengimo procesų priežiūrą;</text:span></text:p>
      <text:p text:style-name="P1005"><text:span text:style-name="T1006">10</text:span><text:span text:style-name="T1007">) šio įstatymo nustatytais atvejais ir tvarka nustato servitu</text:span><text:span text:style-name="T1008">tus;</text:span></text:p>
      <text:p text:style-name="P1009"><text:span text:style-name="T1010">11</text:span><text:span text:style-name="T1011">) priima sprendimus suformuoti ar pertvarkyti pagal teritorijų planavimo dokumentus<text:s/></text:span><text:span text:style-name="T1012">ar žemės valdos projektus<text:s/></text:span><text:span text:style-name="T1013">suprojektuotus valstybinės žemės sklypus,</text:span><text:span text:style-name="T1014"><text:s/></text:span><text:span text:style-name="T1015">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1016">žemės patikėtiniai, taip pat priima sprendimus pertvarkyti pagal teritorijų planavimo dokumentus<text:s/></text:span><text:span text:style-name="T1017">ar žemės valdos projektus</text:span><text:span text:style-name="T1018"><text:s/>suprojektuotus savivaldybės ar privačios žemės sklypus;</text:span></text:p>
      <text:p text:style-name="P1019"><text:span text:style-name="T1020">12</text:span><text:span text:style-name="T1021">) išduoda kvalifikacijos pažymėjimus žemėtvarkos planavimo dokumentams<text:s/></text:span><text:span text:style-name="T1022">rengti;</text:span></text:p>
      <text:p text:style-name="P1023"><text:span text:style-name="T1024">13</text:span><text:span text:style-name="T1025">)<text:s/></text:span><text:span text:style-name="T1026">kai yra pagrindas manyti, kad viešasis interesas pažeistas valstybinės žemės naudojimo, valdymo ir disponavimo ja srityje, taip pat atliekant valstybinės žemės patikėtinių kontrolę, kreipiasi į teismą dėl viešojo intereso gynimo, išskyrus<text:s/></text:span><text:span text:style-name="T1027">atvejus, kai viešasis interesas pažeistas dėl Vyriausybės įgaliotos institucijos arba institucijų, kurių funkcijas ji perėmė, veiksmų ar neveikimo. Kai viešasis interesas pažeistas dėl Vyriausybės įgaliotos institucijos arba institucijų, kurių funkcijas ji</text:span><text:span text:style-name="T1028"><text:s/>perėmė, veiksmų ar neveikimo, Vyriausybės įgaliota institucija dėl viešojo intereso gynimo kreipiasi į prokuratūrą;</text:span></text:p>
      <text:p text:style-name="P1029"><text:span text:style-name="T1030">14</text:span><text:span text:style-name="T1031">) prižiūri ir kontroliuoja, kaip kiti valstybinės žemės patikėtiniai įgyvendina teises ir vykdo pareigas;</text:span></text:p>
      <text:p text:style-name="P1032"><text:span text:style-name="T1033">15</text:span><text:span text:style-name="T1034">) vykdo valstybinės ž</text:span><text:span text:style-name="T1035">emės sklypų pardavimo ir nuomos aukcionus;</text:span></text:p>
      <text:p text:style-name="P1036"><text:span text:style-name="T1037">16</text:span><text:span text:style-name="T1038">) koordinuoja žemėtvarkos planavimo dokumentus rengiančių, nekilnojamojo turto objektų kadastrinius matavimus atliekančių, geodezijos ir kartografijos darbus atliekančių specialistų mokymą;</text:span></text:p>
      <text:p text:style-name="P1039"><text:span text:style-name="T1040">17</text:span><text:span text:style-name="T1041">) atlieka k</text:span><text:span text:style-name="T1042">itas šio ir kitų įstatymų jai nustatytas funkcijas.</text:span></text:p>
      <text:p text:style-name="P1043"><text:span text:style-name="T1044">4</text:span><text:span text:style-name="T1045">. Valstybinė teritorijų planavimo ir statybos inspekcija prie Aplinkos ministerijos (toliau – Valstybinė teritorijų planavimo ir statybos inspekcija)</text:span><text:span text:style-name="T1046">:</text:span></text:p>
      <text:p text:style-name="P1047"><text:span text:style-name="T1048">1</text:span><text:span text:style-name="T1049">)</text:span><text:span text:style-name="T1050"><text:s/>organizuoja ir vykdo žemės naudojimo vals</text:span><text:span text:style-name="T1051">tybinę<text:s/></text:span><text:span text:style-name="T1052">priežiūrą</text:span><text:span text:style-name="T1053">;</text:span></text:p>
      <text:p text:style-name="P1054"><text:span text:style-name="T1055">2</text:span><text:span text:style-name="T1056">) atlieka kitas Teritorijų planavimo, statybos ir žemės naudojimo valstybinės priežiūros įstatyme nustatytas funkcijas.</text:span></text:p>
      <text:p text:style-name="P1057"><text:span text:style-name="T1058">5</text:span><text:span text:style-name="T1059">. Savivaldybės<text:s/></text:span><text:span text:style-name="T1060">taryba</text:span><text:span text:style-name="T1061"><text:s/>savivaldybės teritorijoje:<text:s/></text:span></text:p>
      <text:p text:style-name="P1062"><text:span text:style-name="T1063">1</text:span><text:span text:style-name="T1064">) šio įstatymo nustatytais atvejais ir tvarka išnuomo</text:span><text:span text:style-name="T1065">ja ir perduoda neatlygintinai naudotis valstybinės žemės sklypus, perduotus patikėjimo teise savivaldybei;</text:span></text:p>
      <text:p text:style-name="P1066"><text:span text:style-name="T1067">2</text:span><text:span text:style-name="T1068">) šio įstatymo nustatytais atvejais ir tvarka nustato servitutus;</text:span></text:p>
      <text:p text:style-name="P1069"><text:span text:style-name="T1070">3</text:span><text:span text:style-name="T1071">) atlieka kitų įstatymų joms nustatytas funkcijas.</text:span></text:p>
      <text:p text:style-name="P1072"><text:span text:style-name="T1073">6</text:span><text:span text:style-name="T1074">. Savivaldybės<text:s/></text:span><text:span text:style-name="T1075">meras savivaldybės teritorijoje:</text:span></text:p>
      <text:p text:style-name="P1076"><text:span text:style-name="T1077">1</text:span><text:span text:style-name="T1078">) tvirtina žemės sklypų formavimo ir pertvarkymo projektus;</text:span></text:p>
      <text:p text:style-name="P1079"><text:span text:style-name="T1080">2</text:span><text:span text:style-name="T1081">) organizuoja savivaldybės teritorijos ar jos dalies žemėtvarkos schemų ir kaimo plėtros žemėtvarkos projektų, žemės sklypų formavimo ir pertvarkymo projek</text:span><text:span text:style-name="T1082">tų, žemės paėmimo visuomenės poreikiams projektų rengimą;</text:span></text:p>
      <text:p text:style-name="P1083"><text:span text:style-name="T1084">3</text:span><text:span text:style-name="T1085">) šio ir kitų įstatymų nustatytais atvejais ir tvarka išduoda sutikimus dėl valstybinės žemės miestuose ir miesteliuose naudojimo klausimų;</text:span></text:p>
      <text:p text:style-name="P1086"><text:span text:style-name="T1087">4</text:span><text:span text:style-name="T1088">) sprendžia žemės sklypų pagrindinės žemės naudo</text:span><text:span text:style-name="T1089">jimo paskirties ir (ar) būdo keitimo klausimus;</text:span></text:p>
      <text:p text:style-name="P1090"><text:span text:style-name="T1091">5</text:span><text:span text:style-name="T1092">) apskaičiuoja atlyginimą už galimybę statyti ir (ar) rekonstruoti statinius išnuomotoje valstybinėje žemėje, kai valstybinė žemė išnuomota šio įstatymo 9 straipsnio 6 dalies 1 punkte nustatytu atveju;</text:span></text:p>
      <text:p text:style-name="P1093"><text:span text:style-name="T1094">6</text:span><text:span text:style-name="T1095">) atlieka kitų įstatymų jam nustatytas funkcijas.</text:span></text:p>
      <text:p text:style-name="P1096"><text:span text:style-name="T1097">7</text:span><text:span text:style-name="T1098">. Savivaldybės administracija savivaldybės teritorijoje:</text:span></text:p>
      <text:p text:style-name="P1099"><text:span text:style-name="T1100">1</text:span><text:span text:style-name="T1101">)</text:span><text:span text:style-name="T1102"><text:s/>šio įstatymo nustatytais atvejais ir tvarka teikia Nacionalinei žemės tarnybai prašymus dėl visuomenės poreikiams reikalingų privačio</text:span><text:span text:style-name="T1103">s žemės sklypų paėmimo;</text:span></text:p>
      <text:p text:style-name="P1104"><text:span text:style-name="T1105">2</text:span><text:span text:style-name="T1106">) organizuoja patikėjimo teise valdomuose žemės sklypuose žemėtvarkos darbus, gerinančius žemės naudojimą;</text:span></text:p>
      <text:p text:style-name="P1107"><text:span text:style-name="T1108">3</text:span><text:span text:style-name="T1109">) teikia institucijai, administruojančiai valstybės biudžeto ir Europos Sąjungos paramos žemės ūkiui ir kaimo plėtr</text:span><text:span text:style-name="T1110">ai skirtas lėšas, pasiūlymus dėl šių lėšų skyrimo žemėtvarkos planavimo dokumentuose nurodytoms priemonėms įgyvendinti;</text:span></text:p>
      <text:p text:style-name="P1111"><text:span text:style-name="T1112">4</text:span><text:span text:style-name="T1113">) atlieka kitų įstatymų jai nustatytas funkcijas.</text:span></text:p>
      <text:p text:style-name="P1114"><text:span text:style-name="T1115">8</text:span><text:span text:style-name="T1116">. Žemės ūkio duomenų centras:</text:span></text:p>
      <text:p text:style-name="P1117"><text:span text:style-name="T1118">1</text:span><text:span text:style-name="T1119">) organizuoja ir atlieka žemės išteklių n</text:span><text:span text:style-name="T1120">audojimo stebėseną;</text:span></text:p>
      <text:p text:style-name="P1121"><text:span text:style-name="T1122">2</text:span><text:span text:style-name="T1123">) įgyvendina valstybės biudžeto ir Europos Sąjungos lėšomis finansuojamas žemės valdų struktūrų gerinimo ir apleistų žemės plotų mažinimo priemones;</text:span></text:p>
      <text:p text:style-name="P1124"><text:span text:style-name="T1125">3</text:span><text:span text:style-name="T1126">) organizuoja žemės ūkio paskirties žemės konsolidacijos projektų rengimą ir<text:s/></text:span><text:span text:style-name="T1127">jų sprendinių įgyvendinimą;</text:span></text:p>
      <text:p text:style-name="P1128"><text:span text:style-name="T1129">4</text:span><text:span text:style-name="T1130">) veikia valstybės vardu<text:s/></text:span><text:span text:style-name="T1131">valstybei</text:span><text:span text:style-name="T1132"><text:s/>paveldint žemės ūkio paskirties žemės sklypus (išskyrus sklypus miestų ir miestelių teritorijų ribose) ir įsigyjant valstybės nuosavybėn privačios žemės ūkio paskirties žemės sklypus, pris</text:span><text:span text:style-name="T1133">kirtus žemės konsolidacijos projekto teritorijai, taip pat įsigyjant valstybės nuosavybėn privačios žemės ūkio paskirties žemės sklypus, reikalingus valstybės biudžeto ir Europos Sąjungos lėšomis finansuojamoms žemės valdų struktūrų gerinimo ir apleistų že</text:span><text:span text:style-name="T1134">mės plotų mažinimo priemonėms įgyvendinti, vykdo žemės valdų struktūrų gerinimo ir apleistų žemės plotų mažinimo priemonių įgyvendinimą žemės ūkio ministro nustatyta tvarka;</text:span></text:p>
      <text:p text:style-name="P1135"><text:span text:style-name="T1136">5</text:span><text:span text:style-name="T1137">) atlieka kitų įstatymų jam nustatytas funkcijas, susijusias su žemės ūkio ve</text:span><text:span text:style-name="T1138">ikla.“.“</text:span></text:p>
      <text:p text:style-name="P1139"><text:span text:style-name="T1140">7</text:span><text:span text:style-name="T1141">. Pakeisti 2 straipsnio 20 dalį ir ją išdėstyti taip:</text:span></text:p>
      <text:p text:style-name="P1142"><text:span text:style-name="T1143">„20. 2024 m. sausio 1 d. įsigalioja toks šio įstatymo 1 straipsnyje išdėstyto Žemės įstatymo papildymas VI</text:span><text:span text:style-name="T1144">1</text:span><text:span text:style-name="T1145"><text:s/>skyriumi:</text:span></text:p>
      <text:p text:style-name="P1146"/>
      <text:p text:style-name="P1147"><text:span text:style-name="T1148">„</text:span><text:span text:style-name="T1149">VI</text:span><text:span text:style-name="T1150">1</text:span><text:span text:style-name="T1151"><text:s/>SKYRIUS</text:span></text:p>
      <text:p text:style-name="P1152"><text:span text:style-name="T1153">VALSTYBINĖS ŽEMĖS PATIKĖTINIŲ VEIKLOS KONTROLĖ</text:span></text:p>
      <text:p text:style-name="P1154"/>
      <text:p text:style-name="P1155"><text:span text:style-name="T1156">36</text:span><text:span text:style-name="T1157">1</text:span><text:span text:style-name="T1158"><text:s/>straipsnis.<text:s/></text:span><text:span text:style-name="T1159">Valstybinės</text:span><text:span text:style-name="T1160"><text:s/>žemės patikėtinių valstybinę priežiūrą atliekančios institucijos ir jų kompetencija</text:span></text:p>
      <text:p text:style-name="P1161"><text:span text:style-name="T1162">1</text:span><text:span text:style-name="T1163">.<text:s/></text:span><text:span text:style-name="T1164">Valstybinės</text:span><text:span text:style-name="T1165"><text:s/>žemės patikėtinių, turinčių teisę sudaryti šiame įstatyme nustatytus valstybinės žemės sandorius, priežiūrą ir kontrolę vyk</text:span><text:span text:style-name="T1166">do Nacionalinė žemės tarnyba pagal aplinkos ministro tvirtinamas taisykles.</text:span></text:p>
      <text:p text:style-name="P1167"><text:span text:style-name="T1168">2</text:span><text:span text:style-name="T1169">. Vyriausybė:</text:span></text:p>
      <text:p text:style-name="P1170"><text:span text:style-name="T1171">1</text:span><text:span text:style-name="T1172">) nustato valstybinės žemės patikėtinių veiklos, išorinio vertinimo taisykles;</text:span></text:p>
      <text:p text:style-name="P1173"><text:span text:style-name="T1174">2</text:span><text:span text:style-name="T1175">) atlieka kitas šio ir kitų įstatymų nustatytas funkcijas pagal kompetenci</text:span><text:span text:style-name="T1176">ją.</text:span></text:p>
      <text:p text:style-name="P1177"><text:span text:style-name="T1178">3</text:span><text:span text:style-name="T1179">. Nacionalinė žemės tarnyba:</text:span></text:p>
      <text:p text:style-name="P1180"><text:span text:style-name="T1181">1</text:span><text:span text:style-name="T1182">) tikrina, ar<text:s/></text:span><text:span text:style-name="T1183">valstybinės žemės patikėtinių</text:span><text:span text:style-name="T1184"><text:s/>sudaryti sandoriai ar patvirtinti administraciniai sprendimai, susiję su suteiktos patikėjimo teisės įgyvendinimu, neprieštarauja įstatymams, Vyriausybės nutarimams ir k</text:span><text:span text:style-name="T1185">itiems teisės aktams;</text:span></text:p>
      <text:p text:style-name="P1186"><text:span text:style-name="T1187">2</text:span><text:span text:style-name="T1188">)<text:s/></text:span><text:span text:style-name="T1189">šio įstatymo 8 straipsnio 7 dalyje ir 9 straipsnio 11 dalyje nurodytais atvejais</text:span><text:span text:style-name="T1190"><text:s/></text:span><text:span text:style-name="T1191">teikia išvadą dėl sandorio atitikties teisės aktų reikalavimams ir galimybės jį registruoti Nekilnojamojo turto registre arba dėl nustatytų trūkum</text:span><text:span text:style-name="T1192">ų ir galimybės juos pašalinti sandorio šalių susitarimu</text:span><text:span text:style-name="T1193">;</text:span></text:p>
      <text:p text:style-name="P1194"><text:span text:style-name="T1195">3</text:span><text:span text:style-name="T1196">) šio įstatymo 36</text:span><text:span text:style-name="T1197">2</text:span><text:span text:style-name="T1198"><text:s/>straipsnio 1 dalyje nustatyta tvarka siūlo panaikinti arba pakeisti neteisėtus<text:s/></text:span><text:span text:style-name="T1199">valstybinės žemės patikėtinių</text:span><text:span text:style-name="T1200"><text:s/>sudarytus sandorius ar patvirtintus administracinius sprendimus, s</text:span><text:span text:style-name="T1201">usijusius su suteiktos patikėjimo teisės įgyvendinimu;</text:span></text:p>
      <text:p text:style-name="P1202"><text:span text:style-name="T1203">4</text:span><text:span text:style-name="T1204">) kreipiasi į teismą, kai<text:s/></text:span><text:span text:style-name="T1205">valstybinės žemės patikėtiniai</text:span><text:span text:style-name="T1206"><text:s/>nesutinka panaikinti ar pakeisti neteisėtai sudarytų sandorių ar patvirtintų administracinių sprendimų, susijusių su suteiktos patikėjimo t</text:span><text:span text:style-name="T1207">eisės įgyvendinimu, taip pat kai nevykdo privalomojo nurodymo reikalavimo.</text:span></text:p>
      <text:p text:style-name="P1208"><text:span text:style-name="T1209">4</text:span><text:span text:style-name="T1210">. Nacionalinė žemės tarnyba turi teisę:</text:span></text:p>
      <text:p text:style-name="P1211"><text:span text:style-name="T1212">1</text:span><text:span text:style-name="T1213">) susipažinti su<text:s/></text:span><text:span text:style-name="T1214">valstybinės žemės patikėtinių</text:span><text:span text:style-name="T1215"><text:s/>priimtais administraciniais sprendimais, susijusiais su suteiktos patikėjimo teisės įgyvendinimu;</text:span></text:p>
      <text:p text:style-name="P1216"><text:span text:style-name="T1217">2</text:span><text:span text:style-name="T1218">) privalomuoju nurodymu pareikalauti iš <text:s/></text:span><text:span text:style-name="T1219">valstybinės žemės patikėtinių</text:span><text:span text:style-name="T1220"><text:s/>priimtų administracinių sprendimų ar sandorių, taip pat<text:s/></text:span><text:span text:style-name="T1221">visos su jų sudarymu susi</text:span><text:span text:style-name="T1222">jusios informacijos ir medžiagos</text:span><text:span text:style-name="T1223">, kurie susiję su suteiktos patikėjimo teisės įgyvendinimu ir kurie nėra viešinami, kopijų, taip pat<text:s/></text:span><text:span text:style-name="T1224">valstybinės žemės patikėtinių</text:span><text:span text:style-name="T1225"><text:s/>kolegialių<text:s/></text:span><text:span text:style-name="T1226">valdymo organų</text:span><text:span text:style-name="T1227"><text:s/>posėdžių protokolų kopijų. Šis pareikalavimas turi būti įvykdytas n</text:span><text:span text:style-name="T1228">e vėliau kaip per 5 darbo dienas nuo jo gavimo dienos;</text:span></text:p>
      <text:p text:style-name="P1229"><text:span text:style-name="T1230">3</text:span><text:span text:style-name="T1231">) kreiptis į<text:s/></text:span><text:span text:style-name="T1232">valstybinės žemės patikėtinius<text:s/></text:span><text:span text:style-name="T1233">dėl informacijos, susijusios su suteiktos patikėjimo teisės įgyvendinimu, pateikimo;</text:span></text:p>
      <text:p text:style-name="P1234"><text:span text:style-name="T1235">4</text:span><text:span text:style-name="T1236">) išnykus aplinkybėms, kurios buvo pagrindas sustabdyti, teikt</text:span><text:span text:style-name="T1237">i pasiūlymą pakeisti ar panaikinti administracinį sprendimą, susijusį su suteiktos patikėjimo teisės įgyvendinimu, arba reikalauti, kad būtų neatidėliojant įgyvendinamas įstatymas, vykdomas Vyriausybės nutarimas, motyvuotu nurodymu tokį pasiūlymą ar reikal</text:span><text:span text:style-name="T1238">avimą atšaukti, jeigu jie dar neįvykdyti;</text:span></text:p>
      <text:p text:style-name="P1239"><text:span text:style-name="T1240">5</text:span><text:span text:style-name="T1241">) kreiptis į Valstybinę teritorijų planavimo ir statybos inspekciją dėl žemės naudojimo valstybinės<text:s/></text:span><text:span text:style-name="T1242">priežiūros</text:span><text:span text:style-name="T1243"><text:s/>patikrinimų atlikimo ir (ar) rezultatų apie atliktus patikrinimus pateikimo.</text:span></text:p>
      <text:p text:style-name="P1244"><text:span text:style-name="T1245">5</text:span><text:span text:style-name="T1246">. Nacionalinė<text:s/></text:span><text:span text:style-name="T1247">žemės tarnyba, nustačiusi, kad, remiantis valstybinės žemės patikėtinių administraciniu sprendimu, susijusiu su suteiktos patikėjimo teisės įgyvendinimu, neatitinkančiu šio ar kitų įstatymų ir teisės aktų, yra sudarytas sandoris valstybinės žemės patikėjim</text:span><text:span text:style-name="T1248">o teises įgyvendinančio subjekto vardu ir tas sandoris pažeidžia viešąjį interesą, taip pat kai yra kitų įstatymų nustatytų sandorių negaliojimo pagrindų, bendrosios kompetencijos teismui pareiškia ieškinį dėl viešojo intereso gynimo Civilinio proceso kode</text:span><text:span text:style-name="T1249">kso nustatyta tvarka.</text:span></text:p>
      <text:p text:style-name="P1250"><text:span text:style-name="T1251">6</text:span><text:span text:style-name="T1252">. Nacionalinė žemės tarnyba, nustačiusi, kad valstybinės žemės patikėtinių priimti administraciniai sprendimai ar veiksmai (neveikimas), susiję su suteiktos patikėjimo teisės įgyvendinimu, pažeidžia viešąjį interesą, dėl tokių ad</text:span><text:span text:style-name="T1253">ministracinių sprendimų ar veiksmų (neveikimo)<text:s/></text:span><text:span text:style-name="T1254">Lietuvos Respublikos administracinių bylų teisenos įstatymo<text:s/></text:span><text:span text:style-name="T1255">nustatyta tvarka kreipiasi į administracinį teismą su pareiškimu, kad būtų apgintas viešasis interesas.</text:span></text:p>
      <text:p text:style-name="P1256"><text:span text:style-name="T1257">7</text:span><text:span text:style-name="T1258">. Jeigu<text:s/></text:span><text:span text:style-name="T1259">valstybinės žemės patikėtiniai<text:s/></text:span><text:span text:style-name="T1260">p</text:span><text:span text:style-name="T1261">riėmė administracinius sprendimus, susijusius su suteiktos patikėjimo teisės įgyvendinimu, kuriais remiantis sudaromi viešąjį interesą pažeidžiantys sandoriai, arba jeigu<text:s/></text:span><text:span text:style-name="T1262">valstybinės žemės patikėtiniai</text:span><text:span text:style-name="T1263"><text:s/></text:span><text:span text:style-name="T1264">priėmė administracinius sprendimus, susijusius su sute</text:span><text:span text:style-name="T1265">iktos patikėjimo teisės įgyvendinimu, kurie gali pažeisti viešąjį interesą, Nacionalinė žemės tarnyba šio įstatymo 36</text:span><text:span text:style-name="T1266">2</text:span><text:span text:style-name="T1267"><text:s/>straipsnio<text:s/></text:span><text:span text:style-name="T1268">3</text:span><text:span text:style-name="T1269">4</text:span><text:span text:style-name="T1270"><text:s/>dalyje nustatyta tvarka savo nurodymu sustabdo tokių savivaldybių administravimo subjektų sprendimų vykdymą ir sandorių pas</text:span><text:span text:style-name="T1271">irašymą.</text:span></text:p>
      <text:p text:style-name="P1272"><text:span text:style-name="T1273">8</text:span><text:span text:style-name="T1274">. Įgyvendindama funkcijas, numatytas šiame skyriuje, dėl savivaldybių, kaip valstybinės žemės patikėtinių veiksmų, Nacionalinė žemės tarnyba, informuoja Vyriausybės atstovo įstaigą, o Vyriausybės atstovo įstaiga dėl savivaldybių veiksmų, susi</text:span><text:span text:style-name="T1275">jusių su valstybinės žemės patikėtinio funkcijų įgyvendinimu, priežiūros neatlieka, jeigu procedūros Vyriausybės atstovo įstaigoje jau pradėtos, jos nutraukiamos įstaigos iniciatyva.</text:span></text:p>
      <text:p text:style-name="P1276"/>
      <text:p text:style-name="P1277"><text:span text:style-name="T1278">36</text:span><text:span text:style-name="T1279">2</text:span><text:span text:style-name="T1280"><text:s/>straipsnis.<text:s/></text:span><text:span text:style-name="T1281">Nacionalinės žemės tarnybos funkcijų<text:s/></text:span><text:span text:style-name="T1282">atlikimo</text:span><text:span text:style-name="T1283"><text:s/>tvar</text:span><text:span text:style-name="T1284">ka</text:span></text:p>
      <text:p text:style-name="P1285"><text:span text:style-name="T1286">1</text:span><text:span text:style-name="T1287">. Nustačiusi, kad valstybinės žemės<text:s/></text:span><text:span text:style-name="T1288">patikėtinio</text:span><text:span text:style-name="T1289"><text:s/>priimtas administracinis sprendimas, susijęs su suteiktos patikėjimo teisės įgyvendinimu, neatitinka šio ar kitų įstatymų arba Vyriausybės nutarimų ir kitų teisės aktų, Nacionalinė žemės tarnyba:</text:span></text:p>
      <text:p text:style-name="P1290"><text:span text:style-name="T1291">1</text:span><text:span text:style-name="T1292">) teikia atitinkamam<text:s/></text:span><text:span text:style-name="T1293">valstybinės žemės patikėtiniui motyvuotą pasiūlymą<text:s/></text:span><text:span text:style-name="T1294">pakeisti ar panaikinti administracinį sprendimą, susijusį su suteiktos patikėjimo teisės įgyvendinimu. Nacionalinės žemės tarnybos pasiūlymą turi apsvarstyti ir apie priimtą sprendimą<text:s/></text:span><text:span text:style-name="T1295">informuoti<text:s/></text:span><text:span text:style-name="T1296">ją</text:span><text:span text:style-name="T1297"><text:s/>per 5 darbo dienas nuo sprendimo priėmimo dienos;</text:span></text:p>
      <text:p text:style-name="P1298"><text:span text:style-name="T1299">2</text:span><text:span text:style-name="T1300">) jeigu<text:s/></text:span><text:span text:style-name="T1301">valstybinės žemės patikėtinis</text:span><text:span text:style-name="T1302">, apsvarstęs Nacionalinės žemės tarnybos pasiūlymą, atsisako ginčijamą administracinį sprendimą, susijusį su suteiktos patikėjimo teisės įgyvendinimu,</text:span><text:span text:style-name="T1303"><text:s/>pakeisti ar panaikinti, per 10 darbo dienų nuo pranešimo apie atsisakymą patenkinti pasiūlymą gavimo dienos, įvertinusi atsisakymo motyvus, šį administracinį sprendimą skundžia administraciniam teismui Administracinių bylų teisenos įstatymo nustatyta tvar</text:span><text:span text:style-name="T1304">ka.</text:span></text:p>
      <text:p text:style-name="P1305"><text:span text:style-name="T1306">2</text:span><text:span text:style-name="T1307">. Nustačiusi, kad<text:s/></text:span><text:span text:style-name="T1308">valstybinės žemės patikėtinis</text:span><text:span text:style-name="T1309"><text:s/>neįgyvendina įstatymų, nevykdo Vyriausybės nutarimų, susijusių su suteiktos patikėjimo teisės įgyvendinimu,<text:s/></text:span><text:span text:style-name="T1310">išskyrus šio straipsnio 1 dalyje nurodytą atvejį</text:span><text:span text:style-name="T1311">,</text:span><text:span text:style-name="T1312"><text:s/>Nacionalinė žemės tarnyba:</text:span></text:p>
      <text:p text:style-name="P1313"><text:span text:style-name="T1314">1</text:span><text:span text:style-name="T1315">) pateiki</text:span><text:span text:style-name="T1316">a atitinkamam<text:s/></text:span><text:span text:style-name="T1317">valstybinės žemės patikėtiniui<text:s/></text:span><text:span text:style-name="T1318">privalomąjį nurodymą neatidėliojant įgyvendinti įstatymą, vykdyti Vyriausybės nutarimą, susijusius su suteiktos patikėjimo teisės įgyvendinimu. Nacionalinės žemės tarnybos privalomąjį nurodymą<text:s/></text:span><text:span text:style-name="T1319">valstybinės žemės<text:s/></text:span><text:span text:style-name="T1320">patikėtinis<text:s/></text:span><text:span text:style-name="T1321">turi apsvarstyti ne vėliau kaip per vieną mėnesįir apie priimtą sprendimą pranešti Nacionalinei žemės tarnybai per 5 darbo dienas nuo sprendimo priėmimo dienos;</text:span></text:p>
      <text:p text:style-name="P1322"><text:span text:style-name="T1323">2</text:span><text:span text:style-name="T1324">) jeigu<text:s/></text:span><text:span text:style-name="T1325">valstybinės žemės patikėtinis</text:span><text:span text:style-name="T1326">, apsvarstęs šios dalies 1 punkte nurodyt</text:span><text:span text:style-name="T1327">ą Nacionalinės žemės tarnybos privalomąjį nurodymą, atsisako jį vykdyti, per 10 darbo dienų nuo pranešimo apie atsisakymą įvykdyti privalomąjį nurodymą gavimo dienos, įvertinusi atsisakymo motyvus, Administracinių bylų teisenos įstatymo nustatyta tvarka kr</text:span><text:span text:style-name="T1328">eipiasi į teismą dėl šio<text:s/></text:span><text:span text:style-name="T1329">valstybinės žemės patikėtinio</text:span><text:span text:style-name="T1330"><text:s/></text:span><text:span text:style-name="T1331">neveikimo.</text:span></text:p>
      <text:p text:style-name="P1332"><text:span text:style-name="T1333">3</text:span><text:span text:style-name="T1334">. Nacionalinė žemės tarnyba, nustačiusi, kad<text:s/></text:span><text:span text:style-name="T1335">valstybinės žemės patikėtinis</text:span><text:span text:style-name="T1336"><text:s/></text:span><text:span text:style-name="T1337">priėmė neteisėtą administracinį sprendimą, susijusį su suteiktos patikėjimo teisės įgyvendinimu, kuriuo remi</text:span><text:span text:style-name="T1338">antis gali būti sudarytas viešąjį interesą pažeidžiantis sandoris, arba kad subjekto priimtas administracinis sprendimas pažeidžia viešąjį interesą,<text:s/></text:span><text:span text:style-name="T1339">išskyrus šio straipsnio 1 ar 2 dalyje numatytus atvejus</text:span><text:span text:style-name="T1340">:</text:span></text:p>
      <text:p text:style-name="P1341"><text:span text:style-name="T1342">1</text:span><text:span text:style-name="T1343">) ne vėliau kaip per 3 darbo dienas po neteisėt</text:span><text:span text:style-name="T1344">o administracinio sprendimo, susijusio su suteiktos patikėjimo teisės įgyvendinimu, priėmimo savo nurodymu stabdo jo vykdymą;</text:span></text:p>
      <text:p text:style-name="P1345"><text:span text:style-name="T1346">2</text:span><text:span text:style-name="T1347">) ne vėliau kaip per 3 darbo dienas nuo nurodymo priėmimo dienos atitinkamam<text:s/></text:span><text:span text:style-name="T1348">valstybinės žemės patikėtiniui<text:s/></text:span><text:span text:style-name="T1349">motyvuotu pasiūly</text:span><text:span text:style-name="T1350">mu nurodo administracinį sprendimą, susijusį su suteiktos patikėjimo teisės įgyvendinimu, pakeisti ar panaikinti;</text:span></text:p>
      <text:p text:style-name="P1351"><text:span text:style-name="T1352">3</text:span><text:span text:style-name="T1353">) per 5 darbo dienas nuo pranešimo apie atsisakymą tenkinti motyvuotą pasiūlymą gavimo dienos, jeigu<text:s/></text:span><text:span text:style-name="T1354">valstybinės žemės patikėtinis</text:span><text:span text:style-name="T1355">, apsva</text:span><text:span text:style-name="T1356">rstęs Nacionalinės žemės tarnybos pasiūlymą, atsisako pakeisti ar panaikinti administracinį sprendimą, susijusį su suteiktos patikėjimo teisės įgyvendinimu, įvertinusi atsisakymo motyvus, kreipiasi į teismą su pareiškimu arba ieškiniu prašydama teismo imti</text:span><text:span text:style-name="T1357">s pareiškimo arba ieškinio užtikrinimo priemonių.</text:span></text:p>
      <text:p text:style-name="P1358"><text:span text:style-name="T1359">4</text:span><text:span text:style-name="T1360">. Nacionalinė žemės tarnyba, nustačiusi, kad<text:s/></text:span><text:span text:style-name="T1361">valstybinės žemės patikėtinio<text:s/></text:span><text:span text:style-name="T1362">priimti administraciniai sprendimai ar veiksmai (neveikimas), susiję su suteiktos patikėjimo teisės įgyvendinimu, pažeidžia<text:s/></text:span><text:span text:style-name="T1363">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364">patikėtinio</text:span><text:span text:style-name="T1365"><text:s/>atsisakymo ar neveikimo per nustatytą terminą pateikti savo sprendimą dienos.</text:span></text:p>
      <text:p text:style-name="P1366"><text:span text:style-name="T1367">5</text:span><text:span text:style-name="T1368">. Visais atvejais apie savivaldybės administravimo subjektui pateiktą motyvuotą pasiūlymą ar privalomąjį nurodymą Nacionalinė žemės tarnyba informuoja merą. Meras artimiaus</text:span><text:span text:style-name="T1369">iame savivaldybės tarybos posėdyje privalo su šia informacija supažindinti savivaldybės tarybos narius.<text:s/></text:span></text:p>
      <text:p text:style-name="P1370"><text:span text:style-name="T1371">6</text:span><text:span text:style-name="T1372">. Nacionalinė žemės tarnyba informaciją apie pradėtus<text:s/></text:span><text:span text:style-name="T1373">kontrolės</text:span><text:span text:style-name="T1374"><text:s/>veiksmus teikia per Žemės informacinę sistemą.<text:s/></text:span></text:p>
      <text:p text:style-name="P1375"><text:span text:style-name="T1376">7</text:span><text:span text:style-name="T1377">. Valstybinės žemės patikėtin</text:span><text:span text:style-name="T1378">iai neturi teisės sudaryti sandorių, jei Nacionalinė žemės tarnyba nustatė pažeidimą arba pradėjo pažeidimo procedūrą ir ši informacija buvo patalpinta Žemės informacinėje sistemoje.</text:span><text:span text:style-name="T1379"><text:s/></text:span><text:span text:style-name="T1380">Sandoriai, kurie bus sudaryti Nacionalinei žemės tarnybai pradėjus pažeid</text:span><text:span text:style-name="T1381">imo procedūrą ar nustačius pažeidimą, laikytini negaliojančiais (niekiniais) ir dėl jų vykdymo sustabdymo ir pripažinimo negaliojančiais Nacionalinė žemės tarnyba privalo kreiptis į teismą.</text:span></text:p>
      <text:p text:style-name="P1382"><text:span text:style-name="T1383">8</text:span><text:span text:style-name="T1384">. Nacionalinė žemės tarnyba teikia išvadą dėl šio įstatymo 8<text:s/></text:span><text:span text:style-name="T1385">straipsnio 7 dalyje ir 9 straipsnio 11 dalyje nurodytų sandorių,</text:span><text:span text:style-name="T1386"><text:s/></text:span><text:span text:style-name="T1387">atitinkančių šio straipsnio 9 dalyje nustatytus kriterijus, atitikties jų sudarymą reglamentuojančių teisės aktų reikalavimams ir galimybės juos registruoti Nekilnojamojo turto registre. Savi</text:span><text:span text:style-name="T1388">valdybė per 10 darbo dienų nuo šių sandorių sudarymo dienos, bet visais atvejais iki jo įregistravimo Nekilnojamojo turto registre, per Žemės informacinę sistemą teikia juos patikrinti Nacionalinei žemės tarnybai. Nacionalinė žemės tarnyba ne vėliau kaip p</text:span><text:span text:style-name="T1389">er 10 darbo dienų nuo sandorio pateikimo tikrinti dienos, parengia išvadą dėl jo atitikties teisės aktų reikalavimams ir galimybės sandorį registruoti Nekilnojamojo turto registre arba informuoja apie nustatytus trūkumus ir galimybę sutarties šalių susitar</text:span><text:span text:style-name="T1390">imu juos pašalinti per 20 darbo dienų nuo išvados pateikimo sutarties šalims dienos. Nacionalinės žemės tarnybos išvada teikiama per Žemės informacinę sistemą. Savivaldybė per nustatytą terminą pateikia Nacionalinei žemės tarnybai patikslintą sandorį ir in</text:span><text:span text:style-name="T1391">formaciją apie išvadoje nurodytų trūkumų pašalinimą. Sandorio šalims nesusitarus dėl trūkumų pašalinimo ir savivaldybei nepateikus Nacionalinei žemės tarnybai patikslinto sandorio ir aukščiau nurodytos informacijos, Nacionalinė žemės tarnyba kreipiasi į te</text:span><text:span text:style-name="T1392">ismą dėl sandorio vykdymo sustabdymo ir pripažinimo negaliojančiu. Nekilnojamojo turto registro tvarkytojas neregistruoja šio įstatymo 8 straipsnio 7 dalyje ir 9 straipsnio 11 dalyje nurodytų sandorių, atitinkančių šio straipsnio 9 dalyje nustatytus kriter</text:span><text:span text:style-name="T1393">ijus, jei su sandorio dokumentais nepateikiama teigiama Nacionalinės žemės tarnybos išvada.</text:span></text:p>
      <text:p text:style-name="P1394"><text:span text:style-name="T1395">9</text:span><text:span text:style-name="T1396">.<text:s/></text:span><text:span text:style-name="T1397">Nacionalinės</text:span><text:span text:style-name="T1398"><text:s/>žemės tarnybos išvada teikiama dėl sandorių, atitinkančių bent vieną iš šių kriterijų:</text:span></text:p>
      <text:p text:style-name="P1399"><text:span text:style-name="T1400">1</text:span><text:span text:style-name="T1401">) sandoris (nuoma / panauda) sudaromas dėl valstybinės</text:span><text:span text:style-name="T1402"><text:s/>žemės sklypo, esančio saugomoje teritorijoje;</text:span></text:p>
      <text:p text:style-name="P1403"><text:span text:style-name="T1404">2</text:span><text:span text:style-name="T1405">) sandoris sudaromas dėl įsiterpusio valstybinės žemės sklypo;</text:span></text:p>
      <text:p text:style-name="P1406"><text:span text:style-name="T1407">3</text:span><text:span text:style-name="T1408">) sandoris sudaromas dėl valstybinės žemės sklypo, kuriame yra apleisti statiniai;</text:span></text:p>
      <text:p text:style-name="P1409"><text:span text:style-name="T1410">4</text:span><text:span text:style-name="T1411">) sandoris sudaromas dėl valstybinės žemės sklyp</text:span><text:span text:style-name="T1412">o, kurio vidutinė rinkos vertė ne mažesnė kaip trys šimtai tūkstančių eurų;</text:span></text:p>
      <text:p text:style-name="P1413"><text:span text:style-name="T1414">5</text:span><text:span text:style-name="T1415">) sandoris sudaromas dėl valstybinės žemės ūkio paskirties žemės sklypo, ne mažesnio kaip 2 ha ploto;</text:span></text:p>
      <text:p text:style-name="P1416"><text:span text:style-name="T1417">6</text:span><text:span text:style-name="T1418">) sandoris sudaromas dėl valstybinės kitos paskirties žemės sklypo, ne mažesnio kaip<text:s/></text:span><text:span text:style-name="T1419">0,3 ha</text:span><text:span text:style-name="T1420"><text:s/>ploto.“.“</text:span></text:p>
      <text:p text:style-name="P1421"><text:span text:style-name="T1422">8</text:span><text:span text:style-name="T1423">. Pakeisti 2 straipsnio 21 dalį ir ją išdėstyti taip:</text:span></text:p>
      <text:p text:style-name="P1424">„21. 2024 m. sausio 1 d. įsigalioja tokia šio įstatymo 1 straipsnyje išdėstyto Žemės įstatymo<text:s/>36 straipsnio redakcija:</text:p>
      <text:p text:style-name="P1425"><text:span text:style-name="T1426">„</text:span><text:span text:style-name="T1427">36 straipsnis. Žemės naudojimo valstybinė<text:s/></text:span><text:span text:style-name="T1428">priežiūra</text:span></text:p>
      <text:p text:style-name="P1429"><text:span text:style-name="T1430">Žemės naudojimo valstybinę<text:s/></text:span><text:span text:style-name="T1431">priežiūrą</text:span><text:span text:style-name="T1432"><text:s/></text:span><text:span text:style-name="T1433">Teritorijų planavimo, statybos ir žemės naudojimo valstybinės priežiūros įstatymo nustatyta tvarka</text:span><text:span text:style-name="T1434"><text:s/>organizuoja ir vykdo Valstybinė teritorijų planavimo ir statybų inspekcija, koordinuoja Aplinkos ministerija.“.“</text:span></text:p>
      <text:p text:style-name="P1435"><text:span text:style-name="T1436">9</text:span><text:span text:style-name="T1437">. Pakeisti 2 straipsnio 22 dalį ir ją išdėstyti taip:</text:span></text:p>
      <text:p text:style-name="P1438">„22. 2024 m. sausio 1 d. įsigalioja tokia šio įstatymo 1 straipsnyje išdėstyto Lietuvos Respublikos žemės įstatymo 64 straipsnio redakcija:</text:p>
      <text:p text:style-name="P1439"><text:span text:style-name="T1440">„</text:span><text:span text:style-name="T1441">64 straipsnis. Atsakomybės už šio įstatymo 54, 55, 56, 57, 58, 59, 60, 61, 62 ir 63 straipsniuose nurodytus pažeidimus taikymas, šių pažeidimų nagrinėjimo tvarka</text:span></text:p>
      <text:p text:style-name="P1442"><text:span text:style-name="T1443">1</text:span><text:span text:style-name="T1444">. Atsakomybė už šio įstatymo 54</text:span><text:span text:style-name="T1445">, 55, 56, 57, 58, 59, 60, 61 ir 62 straipsniuose nurodytus pažeidimus taikoma ir juridinių asmenų padaliniams, kitoms užsienio organizacijoms ir jų padaliniams; nurodyti pažeidimai nagrinėjami, priimti spendimai skundžiami ir vykdomi tokia pačia tvarka kai</text:span><text:span text:style-name="T1446">p atitinkamuose Lietuvos Respublikos administracinių nusižengimų kodekso straipsniuose nurodyti administraciniai nusižengimai. Valstybinės teritorijų planavimo ir statybos inspekcijos pareigūnai pradeda nurodytų nusižengimų teiseną, atlieka tyrimą ir teisė</text:span><text:span text:style-name="T1447">s aktų nustatyta tvarka surašo protokolus, nutarimus ir kitus bylos dokumentus, kurių formą tvirtina Valstybinės teritorijų planavimo ir statybos inspekcijos viršininkas.</text:span></text:p>
      <text:p text:style-name="P1448"><text:span text:style-name="T1449">2</text:span><text:span text:style-name="T1450">. Atsakomybė už šio įstatymo 63 straipsnyje nurodytus pažeidimus taikoma ir juri</text:span><text:span text:style-name="T1451">dinių asmenų padaliniams, kitoms užsienio organizacijoms ir jų padaliniams; nurodyti pažeidimai nagrinėjami, priimti spendimai skundžiami ir vykdomi tokia pačia tvarka kaip atitinkamuose Administracinių nusižengimų kodekso straipsniuose nurodyti administra</text:span><text:span text:style-name="T1452">ciniai nusižengimai. Nacionalinės žemės tarnybos<text:s/></text:span><text:span text:style-name="T1453">darbuotojai</text:span><text:span text:style-name="T1454"><text:s/>pradeda nurodytų nusižengimų teiseną, atlieka tyrimą ir teisės aktų nustatyta tvarka surašo protokolus, nutarimus ir kitus bylos dokumentus, kurių formą tvirtina Nacionalinės žemės tarnybos<text:s/></text:span><text:span text:style-name="T1455">vadov</text:span><text:span text:style-name="T1456">as</text:span><text:span text:style-name="T1457">.“.“</text:span></text:p>
      <text:p text:style-name="P1458"/>
      <text:p text:style-name="P1459"><text:span text:style-name="T1460">2</text:span><text:span text:style-name="T1461"><text:s/>straipsnis.<text:s/></text:span><text:span text:style-name="T1462">Įstatymo įsigaliojimas, įgyvendinimas ir taikymas</text:span></text:p>
      <text:p text:style-name="P1463"><text:span text:style-name="T1464">1</text:span><text:span text:style-name="T1465">. Šis įstatymas, išskyrus 1 straipsnio 2 dalyje išdėstyto Žemės įstatymo 7 straipsnio 15 ir 17 dalis ir šio straipsnio 5 dalį, įsigalioja 2024 m. sausio 1 d.</text:span></text:p>
      <text:p text:style-name="P1466"><text:span text:style-name="T1467">2</text:span><text:span text:style-name="T1468">. Šio įsta</text:span><text:span text:style-name="T1469">tymo 1 straipsnio 2 dalyje išdėstyto Žemės įstatymo 7 straipsnio 15 dalis įsigalioja 2025 m. sausio 1 d.</text:span></text:p>
      <text:p text:style-name="P1470"><text:span text:style-name="T1471">3</text:span><text:span text:style-name="T1472">. Nuo 2024 m. sausio 1 d. iki 2024 m. gruodžio 31 d. veiksmai dėl valstybinės žemės pardavimo, nuomos ir (ar) panaudos atliekami ir valstybinės že</text:span><text:span text:style-name="T1473">mės patikėtiniai duomenis apie sandorius, kuriems reikalinga Nacionalinės žemės tarnybos išvada prieš jų registravimą Nekilnojamojo turto registre, ir Nacionalinė žemės tarnyba išvadą dėl galimybės sudarytą sandorį registruoti Nekilnojamojo turto registre<text:s/></text:span><text:span text:style-name="T1474">ar dėl nustatytų trūkumų teikia per Žemės informacinę sistemą.</text:span></text:p>
      <text:p text:style-name="P1475"><text:span text:style-name="T1476">4</text:span><text:span text:style-name="T1477">. Vyriausybė, Vyriausybės įgaliotos institucijos, kitos šiame įstatyme nurodytos valstybės ir savivaldybių institucijos ir įstaigos iki 2023 m. lapkričio 30 d. priima šio įstatymo įgyvendi</text:span><text:span text:style-name="T1478">namuosius teisės aktus.</text:span></text:p>
      <text:p text:style-name="P1479"><text:span text:style-name="T1480">5</text:span><text:span text:style-name="T1481">. Nuo 2025 m. sausio 1 d. duomenys dėl valstybinės žemės nuomos sutarties įregistravimo elektroninėmis ryšių priemonėmis perduodami Nekilnojamo turto registro tvarkytojui įregistruoti Nekilnojamojo turo registro nuostatuose nus</text:span><text:span text:style-name="T1482">tatyta tvarka.</text:span></text:p>
      <text:p text:style-name="P1483"/>
      <text:p text:style-name="P1484"><text:span text:style-name="T1485">3</text:span><text:span text:style-name="T1486"><text:s/>straipsnis.<text:s/></text:span><text:span text:style-name="T1487">Įstatymo pripažinimas netekusiu galios</text:span></text:p>
      <text:p text:style-name="P1488"><text:span text:style-name="T1489">Įsigaliojus šiam įstatymui, netenka galios<text:s/></text:span><text:span text:style-name="T1490">Lietuvos Respublikos žemės įstatymo Nr. I-446 pakeitimo įstatymo Nr. XIV-1311 1 ir 2 straipsnių pakeitimo įstatymas Nr. XIV-1538.</text:span></text:p>
      <text:p text:style-name="P1491"/>
      <text:h text:style-name="P1492" text:outline-level="3"><text:span text:style-name="T1493">Skelbiu šį Lietuvos Respublikos Seimo priimtą įstatymą.</text:span></text:h>
      <text:h text:style-name="P1494" text:outline-level="3"/>
      <text:h text:style-name="P1495" text:outline-level="3"/>
      <text:p text:style-name="P1496">Respublikos Prezidentas</text:p>
      <text:p text:style-name="P1497"/>
      <text:p text:style-name="P1498"/>
      <text:p text:style-name="P1499">Teikia</text:p>
      <text:p text:style-name="Normal"><text:span text:style-name="T1500">Aplinkos apsaugos komiteto pirmininkė</text:span><text:span text:style-name="T1501"><text:tab/></text:span><text:span text:style-name="T1502"><text:tab/></text:span><text:span text:style-name="T150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0:00Z</meta:creation-date>
    <dc:date>2023-06-30T05:10:00Z</dc:date>
    <meta:template xlink:href="Normal.dotm" xlink:type="simple"/>
    <meta:editing-cycles>2</meta:editing-cycles>
    <meta:editing-duration>PT0S</meta:editing-duration>
    <meta:document-statistic meta:page-count="14" meta:paragraph-count="852" meta:word-count="9382" meta:character-count="77585" meta:row-count="1973" meta:non-whitespace-character-count="69055"/>
  </office:meta>
</office:document-meta>
</file>